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1E1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1E1E1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4.8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1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71308869.75" table:style-name="ce7">
            <text:p>71.308.869,75</text:p>
          </table:table-cell>
          <table:table-cell office:value-type="float" office:value="179634077.06" table:style-name="ce7">
            <text:p>179.634.077,06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9236987.960000001" table:style-name="ce7">
            <text:p>29.236.987,96</text:p>
          </table:table-cell>
          <table:table-cell office:value-type="float" office:value="22487131.690000001" table:style-name="ce7">
            <text:p>22.487.131,6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52572563.630000003" table:style-name="ce9">
            <text:p>52.572.563,63</text:p>
          </table:table-cell>
          <table:table-cell office:value-type="float" office:value="160691837.81999999" table:style-name="ce9">
            <text:p>160.691.837,82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8736306.120000001" table:style-name="ce12">
            <text:p>18.736.306,12</text:p>
          </table:table-cell>
          <table:table-cell office:value-type="float" office:value="18942239.239999998" table:style-name="ce12">
            <text:p>18.942.239,24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9236987.960000001" table:style-name="ce18">
            <text:p>29.236.987,96</text:p>
          </table:table-cell>
          <table:table-cell office:value-type="float" office:value="22487131.690000001" table:style-name="ce18">
            <text:p>22.487.131,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253444139.1100001" table:style-name="ce7">
            <text:p>2.253.444.139,11</text:p>
          </table:table-cell>
          <table:table-cell office:value-type="float" office:value="2651273693.0700002" table:style-name="ce7">
            <text:p>2.651.273.693,07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53444139.1100001" table:style-name="ce9">
            <text:p>2.253.444.139,11</text:p>
          </table:table-cell>
          <table:table-cell office:value-type="float" office:value="2651273693.0700002" table:style-name="ce9">
            <text:p>2.651.273.693,07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53444139.1100001" table:style-name="ce12">
            <text:p>2.253.444.139,11</text:p>
          </table:table-cell>
          <table:table-cell office:value-type="float" office:value="2651273693.0700002" table:style-name="ce12">
            <text:p>2.651.273.693,07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9236987.960000001" table:style-name="ce7">
            <text:p>29.236.987,96</text:p>
          </table:table-cell>
          <table:table-cell office:value-type="float" office:value="22487131.690000001" table:style-name="ce7">
            <text:p>22.487.131,69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62"/>
          <table:table-cell table:number-columns-spanned="1" table:number-rows-spanned="9" table:style-name="ce63"/>
          <table:table-cell table:number-columns-spanned="1" table:number-rows-spanned="9" table:style-name="ce63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295516020.9000001" table:style-name="ce7">
            <text:p>2.295.516.020,90</text:p>
          </table:table-cell>
          <table:table-cell office:value-type="float" office:value="2808420638.4400001" table:style-name="ce7">
            <text:p>2.808.420.638,4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295516020.9000001" table:style-name="ce12">
            <text:p>2.295.516.020,90</text:p>
          </table:table-cell>
          <table:table-cell office:value-type="float" office:value="2808420638.4400001" table:style-name="ce12">
            <text:p>2.808.420.638,4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324753008.8600001" table:style-name="ce7">
            <text:p>2.324.753.008,86</text:p>
          </table:table-cell>
          <table:table-cell office:value-type="float" office:value="2830907770.1300001" table:style-name="ce7">
            <text:p>2.830.907.770,13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324753008.8600001" table:style-name="ce7">
            <text:p>2.324.753.008,86</text:p>
          </table:table-cell>
          <table:table-cell office:value-type="float" office:value="2830907770.1300001" table:style-name="ce7">
            <text:p>2.830.907.770,13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62973335.229999997" table:style-name="ce25">
            <text:p>62.973.335,23</text:p>
          </table:table-cell>
          <table:table-cell office:value-type="float" office:value="169810607.44999999" table:style-name="ce25">
            <text:p>169.810.607,45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279608181.13999999" table:style-name="ce25">
            <text:p>279.608.181,14</text:p>
          </table:table-cell>
          <table:table-cell office:value-type="float" office:value="184660634.06999999" table:style-name="ce25">
            <text:p>184.660.634,07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261779673.6300001" table:style-name="ce25">
            <text:p>2.261.779.673,63</text:p>
          </table:table-cell>
          <table:table-cell office:value-type="float" office:value="2661097162.6799998" table:style-name="ce25">
            <text:p>2.661.097.162,68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045144827.72" table:style-name="ce7">
            <text:p>2.045.144.827,72</text:p>
          </table:table-cell>
          <table:table-cell office:value-type="float" office:value="2646247136.0599999" table:style-name="ce7">
            <text:p>2.646.247.136,0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0">Quadro</text:span><text:span text:style-name="T11"><text:s/></text:span><text:span text:style-name="T10">das</text:span><text:span text:style-name="T11"><text:s/></text:span><text:span text:style-name="T10">Contas</text:span><text:span text:style-name="T11"><text:s/></text:span><text:span text:style-name="T10">de</text:span><text:span text:style-name="T11"><text:s/></text:span><text:span text:style-name="T10">Com</text:span><text:span text:style-name="T11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276567869.92000002" table:style-name="ce9">
            <text:p>276.567.869,92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76120569453.679993" table:style-name="ce31">
            <text:p>76.120.569.453,68</text:p>
          </table:table-cell>
          <table:table-cell office:value-type="float" office:value="1803421190.0599999" table:style-name="ce12">
            <text:p>1.803.421.190,0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306360664.01999998" table:style-name="ce7">
            <text:p>306.360.664,02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3">
            <text:p><text:span text:style-name="T7">TOTAL</text:span></text:p>
          </table:table-cell>
          <table:table-cell office:value-type="float" office:value="76120569453.679993" table:style-name="ce34">
            <text:p>76.120.569.453,68</text:p>
          </table:table-cell>
          <table:table-cell office:value-type="float" office:value="1803421190.0599999" table:style-name="ce7">
            <text:p>1.803.421.190,06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1">
          <table:table-cell office:value-type="string" table:style-name="ce23">
            <text:p><text:span text:style-name="T12">Quadro</text:span><text:span text:style-name="T13"><text:s/></text:span><text:span text:style-name="T12">de</text:span><text:span text:style-name="T13"><text:s/></text:span><text:span text:style-name="T12">Superávit</text:span><text:span text:style-name="T13"><text:s/></text:span><text:span text:style-name="T12">/</text:span><text:span text:style-name="T13"><text:s/></text:span><text:span text:style-name="T12">Déficit</text:span><text:span text:style-name="T13"><text:s/></text:span><text:span text:style-name="T12">Financeiro</text:span><text:span text:style-name="T13"><text:s/></text:span><text:span text:style-name="T12">(Lei</text:span><text:span text:style-name="T13"><text:s/></text:span><text:span text:style-name="T12">4.320/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<text:span text:style-name="T5">500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text:span text:style-name="T6"><text:s/></text:span><text:span text:style-name="T5">DE</text:span><text:span text:style-name="T6"><text:s/></text:span><text:span text:style-name="T5">IMPOSTOS</text:span></text:p>
          </table:table-cell>
          <table:table-cell office:value-type="float" office:value="-297740543.37" table:style-name="ce36">
            <text:p>(297.740.543,37)</text:p>
          </table:table-cell>
          <table:table-cell office:value-type="float" office:value="-90784617.75" table:style-name="ce36">
            <text:p>(90.784.617,75)</text:p>
          </table:table-cell>
          <table:table-cell table:number-columns-repeated="16381"/>
        </table:table-row>
        <table:table-row table:style-name="ro4">
          <table:table-cell office:value-type="string" table:style-name="ce37">
            <text:p><text:span text:style-name="T7">TOTAL</text:span><text:span text:style-name="T8"><text:s/></text:span><text:span text:style-name="T7">RECURSOS</text:span><text:span text:style-name="T8"><text:s/></text:span><text:span text:style-name="T7">ORDINÁRIOS</text:span></text:p>
          </table:table-cell>
          <table:table-cell office:value-type="float" office:value="-297740543.37" table:style-name="ce38">
            <text:p>(297.740.543,37)</text:p>
          </table:table-cell>
          <table:table-cell office:value-type="float" office:value="-90784617.75" table:style-name="ce38">
            <text:p>(90.784.617,75)</text:p>
          </table:table-cell>
          <table:table-cell table:number-columns-repeated="16381"/>
        </table:table-row>
        <table:table-row table:style-name="ro12">
          <table:table-cell office:value-type="string" table:style-name="ce39">
            <text:p><text:span text:style-name="T5">759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VINCULADOS</text:span><text:span text:style-name="T6"><text:s/></text:span><text:span text:style-name="T5">A</text:span><text:span text:style-name="T6"><text:s/></text:span><text:span text:style-name="T5">FUNDOS</text:span></text:p>
          </table:table-cell>
          <table:table-cell office:value-type="float" office:value="81105697.459999993" table:style-name="ce12">
            <text:p>81.105.697,46</text:p>
          </table:table-cell>
          <table:table-cell office:value-type="float" office:value="-8389154.5099999998" table:style-name="ce40">
            <text:p>(8.389.154,51)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TOTAL</text:span><text:span text:style-name="T8"><text:s/></text:span><text:span text:style-name="T7">DEMAIS</text:span><text:span text:style-name="T8"><text:s/></text:span><text:span text:style-name="T7">VINCULAÇÕES</text:span></text:p>
          </table:table-cell>
          <table:table-cell office:value-type="float" office:value="81105697.459999993" table:style-name="ce41">
            <text:p>81.105.697,46</text:p>
          </table:table-cell>
          <table:table-cell office:value-type="float" office:value="-8389154.5099999998" table:style-name="ce42">
            <text:p>(8.389.154,51)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<text:span text:style-name="T5">899</text:span><text:span text:style-name="T6"><text:s/></text:span><text:span text:style-name="T5">-</text:span><text:span text:style-name="T6"><text:s/></text:span><text:span text:style-name="T5">OUTROS</text:span><text:span text:style-name="T6"><text:s/></text:span><text:span text:style-name="T5">RECURSOS</text:span><text:span text:style-name="T6"><text:s/></text:span><text:span text:style-name="T5">VINCULAD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float" office:value="84323745.640000001" table:style-name="ce12">
            <text:p>84.323.745,64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TOTAL</text:span><text:span text:style-name="T8"><text:s/></text:span><text:span text:style-name="T7">OUTROS</text:span><text:span text:style-name="T8"><text:s/></text:span><text:span text:style-name="T7">RECURSOS</text:span><text:span text:style-name="T8"><text:s/></text:span><text:span text:style-name="T7">VINCULADOS</text:span></text:p>
          </table:table-cell>
          <table:table-cell office:value-type="string" table:style-name="ce43">
            <text:p><text:span text:style-name="T7">-</text:span></text:p>
          </table:table-cell>
          <table:table-cell office:value-type="float" office:value="84323745.640000001" table:style-name="ce41">
            <text:p>84.323.745,64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<text:span text:style-name="T7">TOTAL</text:span><text:span text:style-name="T8"><text:s/></text:span><text:span text:style-name="T7">DE</text:span><text:span text:style-name="T8"><text:s/></text:span><text:span text:style-name="T7">RECURSOS</text:span><text:span text:style-name="T8"><text:s/></text:span><text:span text:style-name="T7">VINCULADOS</text:span></text:p>
          </table:table-cell>
          <table:table-cell office:value-type="float" office:value="81105697.459999993" table:style-name="ce45">
            <text:p>81.105.697,46</text:p>
          </table:table-cell>
          <table:table-cell office:value-type="float" office:value="75934591.129999995" table:style-name="ce45">
            <text:p>75.934.591,13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216634845.91" table:style-name="ce46">
            <text:p>(216.634.845,91)</text:p>
          </table:table-cell>
          <table:table-cell office:value-type="float" office:value="-14850026.619999999" table:style-name="ce47">
            <text:p>(14.850.026,62)</text:p>
          </table:table-cell>
          <table:table-cell table:number-columns-repeated="16381"/>
        </table:table-row>
        <table:table-row table:number-rows-repeated="104856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48">
            <text:p><text:span text:style-name="T14">Paulo</text:span><text:span text:style-name="T15"><text:s/></text:span><text:span text:style-name="T14">César</text:span><text:span text:style-name="T15"><text:s/></text:span><text:span text:style-name="T14">Martins</text:span><text:span text:style-name="T15"><text:s text:c="57"/></text:span><text:span text:style-name="T14">Rita</text:span><text:span text:style-name="T15"><text:s/></text:span><text:span text:style-name="T14">de</text:span><text:span text:style-name="T15"><text:s/></text:span><text:span text:style-name="T14">Cássia</text:span><text:span text:style-name="T15"><text:s/></text:span><text:span text:style-name="T14">Emery</text:span><text:span text:style-name="T15"><text:s/></text:span><text:span text:style-name="T14">Sachse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5">
          <table:table-cell office:value-type="string" table:style-name="ce23">
            <text:p><text:span text:style-name="T14">Assessor</text:span><text:span text:style-name="T15"><text:s/></text:span><text:span text:style-name="T14">II</text:span></text:p>
            <text:p><text:span text:style-name="T14">CRCSP</text:span><text:span text:style-name="T15"><text:s/></text:span><text:span text:style-name="T14">288022/O-2</text:span></text:p>
          </table:table-cell>
          <table:table-cell office:value-type="string" table:style-name="ce23">
            <text:p><text:span text:style-name="T14">Gerente</text:span><text:span text:style-name="T15"><text:s/></text:span><text:span text:style-name="T14">de</text:span><text:span text:style-name="T15"><text:s/></text:span><text:span text:style-name="T14">Contab.,</text:span><text:span text:style-name="T15"><text:s/></text:span><text:span text:style-name="T14">Orçamento</text:span><text:span text:style-name="T15"><text:s/></text:span><text:span text:style-name="T14">e</text:span><text:span text:style-name="T15"><text:s/></text:span><text:span text:style-name="T14">Finanças</text:span></text:p>
            <text:p><text:span text:style-name="T14">OAB-SP</text:span><text:span text:style-name="T15"><text:s/></text:span><text:span text:style-name="T14">279193</text:span></text:p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6">
          <table:table-cell office:value-type="string" table:style-name="ce23">
            <text:p><text:span text:style-name="T14">João</text:span><text:span text:style-name="T15"><text:s/></text:span><text:span text:style-name="T14">Manoel</text:span><text:span text:style-name="T15"><text:s/></text:span><text:span text:style-name="T14">da</text:span><text:span text:style-name="T15"><text:s/></text:span><text:span text:style-name="T14">Costa</text:span><text:span text:style-name="T15"><text:s/></text:span><text:span text:style-name="T14">Neto</text:span></text:p>
            <text:p><text:span text:style-name="T14">Diretor</text:span><text:span text:style-name="T15"><text:s/></text:span><text:span text:style-name="T14">Presidente</text:span><text:span text:style-name="T15"><text:s/></text:span><text:span text:style-name="T14">SP</text:span><text:span text:style-name="T15"><text:s/></text:span><text:span text:style-name="T14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Cesar Martins</meta:initial-creator>
    <dc:creator>SP-REGULA12</dc:creator>
    <meta:creation-date>2025-01-21T13:57:18Z</meta:creation-date>
    <dc:date>2025-01-21T14:03:32Z</dc:date>
    <meta:user-defined meta:name="Created" meta:value-type="date">2025-01-15T00:00:00Z</meta:user-defined>
    <meta:user-defined meta:name="Creator">PDFium</meta:user-defined>
    <meta:user-defined meta:name="Producer">PDFium</meta:user-defined>
    <meta:user-defined meta:name="LastSaved" meta:value-type="date">2025-01-15T00:00:00Z</meta:user-defined>
  </office:meta>
</office:document-meta>
</file>