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0.6097916666667cm"/>
    </style:style>
    <style:style style:name="co16" style:family="table-column">
      <style:table-column-properties fo:break-before="auto" style:column-width="19.711458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8.8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6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5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7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2"/>
          <table:table-cell office:value-type="float" office:value="298278142" table:style-name="ce4">
            <text:p>298.278.142,00</text:p>
          </table:table-cell>
          <table:table-cell office:value-type="float" office:value="8525976.9600000009" table:style-name="ce4">
            <text:p>8.525.976,96</text:p>
          </table:table-cell>
          <table:table-cell office:value-type="float" office:value="243408180.08000001" table:style-name="ce4">
            <text:p>243.408.180,08</text:p>
          </table:table-cell>
          <table:table-cell office:value-type="float" office:value="81.599999999999994" table:style-name="ce5">
            <text:p>81,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style-name="ce8">
            <text:p>178.619.688,00</text:p>
          </table:table-cell>
          <table:table-cell office:value-type="float" office:value="178619688" table:style-name="ce8">
            <text:p>178.619.688,00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179611923.84999999" table:style-name="ce8">
            <text:p>179.611.923,85</text:p>
          </table:table-cell>
          <table:table-cell office:value-type="float" office:value="100.56" table:style-name="ce9">
            <text:p>100,5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0">
            <text:p><text:span text:style-name="T3">TAXAS</text:span></text:p>
          </table:table-cell>
          <table:table-cell office:value-type="float" office:value="178619688" table:style-name="ce8">
            <text:p>178.619.688,00</text:p>
          </table:table-cell>
          <table:table-cell office:value-type="float" office:value="178619688" table:style-name="ce8">
            <text:p>178.619.688,00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179611923.84999999" table:style-name="ce8">
            <text:p>179.611.923,85</text:p>
          </table:table-cell>
          <table:table-cell office:value-type="float" office:value="100.56" table:style-name="ce9">
            <text:p>100,5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6879.63" table:style-name="ce8">
            <text:p>6.879,63</text:p>
          </table:table-cell>
          <table:table-cell office:value-type="float" office:value="2133143.0499999998" table:style-name="ce8">
            <text:p>2.133.143,05</text:p>
          </table:table-cell>
          <table:table-cell office:value-type="float" office:value="84.22" table:style-name="ce9">
            <text:p>84,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6879.63" table:style-name="ce8">
            <text:p>6.879,63</text:p>
          </table:table-cell>
          <table:table-cell office:value-type="float" office:value="2133143.0499999998" table:style-name="ce8">
            <text:p>2.133.143,05</text:p>
          </table:table-cell>
          <table:table-cell office:value-type="float" office:value="84.22" table:style-name="ce9">
            <text:p>84,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6879.63" table:style-name="ce8">
            <text:p>6.879,63</text:p>
          </table:table-cell>
          <table:table-cell office:value-type="float" office:value="2133143.0499999998" table:style-name="ce8">
            <text:p>2.133.143,05</text:p>
          </table:table-cell>
          <table:table-cell office:value-type="float" office:value="84.22" table:style-name="ce9">
            <text:p>84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6879.63" table:style-name="ce8">
            <text:p>6.879,63</text:p>
          </table:table-cell>
          <table:table-cell office:value-type="float" office:value="2133143.0499999998" table:style-name="ce8">
            <text:p>2.133.143,05</text:p>
          </table:table-cell>
          <table:table-cell office:value-type="float" office:value="84.22" table:style-name="ce9">
            <text:p>84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6879.63" table:style-name="ce8">
            <text:p>6.879,63</text:p>
          </table:table-cell>
          <table:table-cell office:value-type="float" office:value="2133143.0499999998" table:style-name="ce8">
            <text:p>2.133.143,05</text:p>
          </table:table-cell>
          <table:table-cell office:value-type="float" office:value="84.22" table:style-name="ce9">
            <text:p>84,2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6879.63" table:style-name="ce8">
            <text:p>6.879,63</text:p>
          </table:table-cell>
          <table:table-cell office:value-type="float" office:value="2133643.0499999998" table:style-name="ce8">
            <text:p>2.133.643,05</text:p>
          </table:table-cell>
          <table:table-cell office:value-type="float" office:value="84.24" table:style-name="ce9">
            <text:p>84,2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9.000</text:span></text:p>
          </table:table-cell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500" table:style-name="ce16">
            <text:p>-5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9.001</text:span></text:p>
          </table:table-cell>
          <table:table-cell office:value-type="string" table:style-name="ce17">
            <text:p><text:span text:style-name="T3">DEDUÇÕES</text:span><text:span text:style-name="T4"><text:s/></text:span><text:span text:style-name="T3">DA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500" table:style-name="ce16">
            <text:p>-5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style-name="ce8">
            <text:p>176.086.901,00</text:p>
          </table:table-cell>
          <table:table-cell office:value-type="float" office:value="176086901" table:style-name="ce8">
            <text:p>176.086.901,00</text:p>
          </table:table-cell>
          <table:table-cell office:value-type="float" office:value="7551088" table:style-name="ce8">
            <text:p>7.551.088,00</text:p>
          </table:table-cell>
          <table:table-cell office:value-type="float" office:value="177478780.80000001" table:style-name="ce8">
            <text:p>177.478.780,80</text:p>
          </table:table-cell>
          <table:table-cell office:value-type="float" office:value="100.79" table:style-name="ce9">
            <text:p>100,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0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style-name="ce8">
            <text:p>176.086.901,00</text:p>
          </table:table-cell>
          <table:table-cell office:value-type="float" office:value="176086901" table:style-name="ce8">
            <text:p>176.086.901,00</text:p>
          </table:table-cell>
          <table:table-cell office:value-type="float" office:value="7551088" table:style-name="ce8">
            <text:p>7.551.088,00</text:p>
          </table:table-cell>
          <table:table-cell office:value-type="float" office:value="177478780.80000001" table:style-name="ce8">
            <text:p>177.478.780,80</text:p>
          </table:table-cell>
          <table:table-cell office:value-type="float" office:value="100.79" table:style-name="ce9">
            <text:p>100,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0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style-name="ce8">
            <text:p>148.138.872,00</text:p>
          </table:table-cell>
          <table:table-cell office:value-type="float" office:value="148138872" table:style-name="ce8">
            <text:p>148.138.872,00</text:p>
          </table:table-cell>
          <table:table-cell office:value-type="float" office:value="5629362.6600000001" table:style-name="ce8">
            <text:p>5.629.362,66</text:p>
          </table:table-cell>
          <table:table-cell office:value-type="float" office:value="143491496.78999999" table:style-name="ce8">
            <text:p>143.491.496,79</text:p>
          </table:table-cell>
          <table:table-cell office:value-type="float" office:value="96.86" table:style-name="ce9">
            <text:p>96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1.02.00.000.000.00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style-name="ce8">
            <text:p>2.750,00</text:p>
          </table:table-cell>
          <table:table-cell office:value-type="float" office:value="2750" table:style-name="ce8">
            <text:p>2.750,00</text:p>
          </table:table-cell>
          <table:table-cell office:value-type="float" office:value="108.44" table:style-name="ce16">
            <text:p>108,44</text:p>
          </table:table-cell>
          <table:table-cell office:value-type="float" office:value="1454.45" table:style-name="ce8">
            <text:p>1.454,45</text:p>
          </table:table-cell>
          <table:table-cell office:value-type="float" office:value="52.89" table:style-name="ce9">
            <text:p>52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1.02.00.000.000.12.00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style-name="ce8">
            <text:p>2.750,00</text:p>
          </table:table-cell>
          <table:table-cell office:value-type="float" office:value="2750" table:style-name="ce8">
            <text:p>2.750,00</text:p>
          </table:table-cell>
          <table:table-cell office:value-type="float" office:value="108.44" table:style-name="ce16">
            <text:p>108,44</text:p>
          </table:table-cell>
          <table:table-cell office:value-type="float" office:value="1454.45" table:style-name="ce8">
            <text:p>1.454,45</text:p>
          </table:table-cell>
          <table:table-cell office:value-type="float" office:value="52.89" table:style-name="ce9">
            <text:p>52,8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1.02.00.000.000.12.01.000</text:span></text:p>
          </table:table-cell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style-name="ce8">
            <text:p>2.750,00</text:p>
          </table:table-cell>
          <table:table-cell office:value-type="float" office:value="2750" table:style-name="ce8">
            <text:p>2.750,00</text:p>
          </table:table-cell>
          <table:table-cell office:value-type="float" office:value="108.44" table:style-name="ce16">
            <text:p>108,44</text:p>
          </table:table-cell>
          <table:table-cell office:value-type="float" office:value="1454.45" table:style-name="ce8">
            <text:p>1.454,45</text:p>
          </table:table-cell>
          <table:table-cell office:value-type="float" office:value="52.89" table:style-name="ce9">
            <text:p>52,8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2.00.000.000.12.01.001</text:span></text:p>
          </table:table-cell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style-name="ce8">
            <text:p>2.750,00</text:p>
          </table:table-cell>
          <table:table-cell office:value-type="float" office:value="2750" table:style-name="ce8">
            <text:p>2.750,00</text:p>
          </table:table-cell>
          <table:table-cell office:value-type="float" office:value="108.44" table:style-name="ce16">
            <text:p>108,44</text:p>
          </table:table-cell>
          <table:table-cell office:value-type="float" office:value="1454.45" table:style-name="ce8">
            <text:p>1.454,45</text:p>
          </table:table-cell>
          <table:table-cell office:value-type="float" office:value="52.89" table:style-name="ce9">
            <text:p>52,8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1.03.00.000.000.00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style-name="ce8">
            <text:p>148.136.122,00</text:p>
          </table:table-cell>
          <table:table-cell office:value-type="float" office:value="148136122" table:style-name="ce8">
            <text:p>148.136.122,00</text:p>
          </table:table-cell>
          <table:table-cell office:value-type="float" office:value="5629254.2199999997" table:style-name="ce8">
            <text:p>5.629.254,22</text:p>
          </table:table-cell>
          <table:table-cell office:value-type="float" office:value="143490042.34" table:style-name="ce8">
            <text:p>143.490.042,34</text:p>
          </table:table-cell>
          <table:table-cell office:value-type="float" office:value="96.86" table:style-name="ce9">
            <text:p>96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1.03.00.000.000.11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style-name="ce8">
            <text:p>137.579.896,00</text:p>
          </table:table-cell>
          <table:table-cell office:value-type="float" office:value="137579896" table:style-name="ce8">
            <text:p>137.579.896,00</text:p>
          </table:table-cell>
          <table:table-cell office:value-type="float" office:value="4264442.1399999997" table:style-name="ce8">
            <text:p>4.264.442,14</text:p>
          </table:table-cell>
          <table:table-cell office:value-type="float" office:value="126532570.59999999" table:style-name="ce8">
            <text:p>126.532.570,60</text:p>
          </table:table-cell>
          <table:table-cell office:value-type="float" office:value="91.97" table:style-name="ce9">
            <text:p>91,9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1.03.00.000.000.11.01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style-name="ce8">
            <text:p>137.579.896,00</text:p>
          </table:table-cell>
          <table:table-cell office:value-type="float" office:value="137579896" table:style-name="ce8">
            <text:p>137.579.896,00</text:p>
          </table:table-cell>
          <table:table-cell office:value-type="float" office:value="4264862.1500000004" table:style-name="ce8">
            <text:p>4.264.862,15</text:p>
          </table:table-cell>
          <table:table-cell office:value-type="float" office:value="127395808.72" table:style-name="ce8">
            <text:p>127.395.808,72</text:p>
          </table:table-cell>
          <table:table-cell office:value-type="float" office:value="92.6" table:style-name="ce9">
            <text:p>92,6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53.0.1.03.00.000.000.11.09.000</text:span></text:p>
          </table:table-cell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420.01" table:style-name="ce16">
            <text:p>-420,01</text:p>
          </table:table-cell>
          <table:table-cell office:value-type="float" office:value="-863238.12" table:style-name="ce8">
            <text:p>-863.238,12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3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420.01" table:style-name="ce16">
            <text:p>-420,01</text:p>
          </table:table-cell>
          <table:table-cell office:value-type="float" office:value="-863238.12" table:style-name="ce8">
            <text:p>-863.238,12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53.0.1.03.00.000.000.12.00.000</text:span></text:p>
          </table:table-cell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style-name="ce8">
            <text:p>10.556.226,00</text:p>
          </table:table-cell>
          <table:table-cell office:value-type="float" office:value="10556226" table:style-name="ce8">
            <text:p>10.556.226,00</text:p>
          </table:table-cell>
          <table:table-cell office:value-type="float" office:value="1364812.08" table:style-name="ce8">
            <text:p>1.364.812,08</text:p>
          </table:table-cell>
          <table:table-cell office:value-type="float" office:value="16957471.739999998" table:style-name="ce8">
            <text:p>16.957.471,74</text:p>
          </table:table-cell>
          <table:table-cell office:value-type="float" office:value="160.63999999999999" table:style-name="ce9">
            <text:p>160,64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20">
            <text:p><text:span text:style-name="T3">SAÚDE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3.00.000.000.12.01.000</text:span></text:p>
          </table:table-cell>
          <table:table-cell office:value-type="string" table:style-name="ce18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style-name="ce8">
            <text:p>10.556.226,00</text:p>
          </table:table-cell>
          <table:table-cell office:value-type="float" office:value="10556226" table:style-name="ce8">
            <text:p>10.556.226,00</text:p>
          </table:table-cell>
          <table:table-cell office:value-type="float" office:value="1364812.08" table:style-name="ce8">
            <text:p>1.364.812,08</text:p>
          </table:table-cell>
          <table:table-cell office:value-type="float" office:value="16957471.739999998" table:style-name="ce8">
            <text:p>16.957.471,74</text:p>
          </table:table-cell>
          <table:table-cell office:value-type="float" office:value="160.63999999999999" table:style-name="ce9">
            <text:p>160,6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53.0.1.03.00.000.000.12.01.001</text:span></text:p>
          </table:table-cell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style-name="ce8">
            <text:p>4.882.326,00</text:p>
          </table:table-cell>
          <table:table-cell office:value-type="float" office:value="4882326" table:style-name="ce8">
            <text:p>4.882.326,00</text:p>
          </table:table-cell>
          <table:table-cell office:value-type="float" office:value="1190979.8700000001" table:style-name="ce8">
            <text:p>1.190.979,87</text:p>
          </table:table-cell>
          <table:table-cell office:value-type="float" office:value="12487224.470000001" table:style-name="ce8">
            <text:p>12.487.224,47</text:p>
          </table:table-cell>
          <table:table-cell office:value-type="float" office:value="255.76" table:style-name="ce9">
            <text:p>255,7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3.00.000.000.12.01.002</text:span></text:p>
          </table:table-cell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style-name="ce8">
            <text:p>5.673.900,00</text:p>
          </table:table-cell>
          <table:table-cell office:value-type="float" office:value="5673900" table:style-name="ce8">
            <text:p>5.673.900,00</text:p>
          </table:table-cell>
          <table:table-cell office:value-type="float" office:value="173832.21" table:style-name="ce8">
            <text:p>173.832,21</text:p>
          </table:table-cell>
          <table:table-cell office:value-type="float" office:value="4470247.2699999996" table:style-name="ce8">
            <text:p>4.470.247,27</text:p>
          </table:table-cell>
          <table:table-cell office:value-type="float" office:value="78.790000000000006" table:style-name="ce9">
            <text:p>78,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2.00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style-name="ce8">
            <text:p>7.142.515,00</text:p>
          </table:table-cell>
          <table:table-cell office:value-type="float" office:value="7142515" table:style-name="ce8">
            <text:p>7.142.515,00</text:p>
          </table:table-cell>
          <table:table-cell office:value-type="float" office:value="568480.44999999995" table:style-name="ce8">
            <text:p>568.480,45</text:p>
          </table:table-cell>
          <table:table-cell office:value-type="float" office:value="7497352.7699999996" table:style-name="ce8">
            <text:p>7.497.352,77</text:p>
          </table:table-cell>
          <table:table-cell office:value-type="float" office:value="104.97" table:style-name="ce9">
            <text:p>104,9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2.02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style-name="ce8">
            <text:p>2.207,00</text:p>
          </table:table-cell>
          <table:table-cell office:value-type="float" office:value="2207" table:style-name="ce8">
            <text:p>2.207,00</text:p>
          </table:table-cell>
          <table:table-cell office:value-type="float" office:value="140.71" table:style-name="ce16">
            <text:p>140,71</text:p>
          </table:table-cell>
          <table:table-cell office:value-type="float" office:value="1587.89" table:style-name="ce8">
            <text:p>1.587,89</text:p>
          </table:table-cell>
          <table:table-cell office:value-type="float" office:value="71.95" table:style-name="ce9">
            <text:p>71,9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2.02.00.000.000.12.00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style-name="ce8">
            <text:p>2.207,00</text:p>
          </table:table-cell>
          <table:table-cell office:value-type="float" office:value="2207" table:style-name="ce8">
            <text:p>2.207,00</text:p>
          </table:table-cell>
          <table:table-cell office:value-type="float" office:value="140.71" table:style-name="ce16">
            <text:p>140,71</text:p>
          </table:table-cell>
          <table:table-cell office:value-type="float" office:value="1587.89" table:style-name="ce8">
            <text:p>1.587,89</text:p>
          </table:table-cell>
          <table:table-cell office:value-type="float" office:value="71.95" table:style-name="ce9">
            <text:p>71,9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2.02.00.000.000.12.01.000</text:span></text:p>
          </table:table-cell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style-name="ce8">
            <text:p>2.207,00</text:p>
          </table:table-cell>
          <table:table-cell office:value-type="float" office:value="2207" table:style-name="ce8">
            <text:p>2.207,00</text:p>
          </table:table-cell>
          <table:table-cell office:value-type="float" office:value="140.71" table:style-name="ce16">
            <text:p>140,71</text:p>
          </table:table-cell>
          <table:table-cell office:value-type="float" office:value="1587.89" table:style-name="ce8">
            <text:p>1.587,89</text:p>
          </table:table-cell>
          <table:table-cell office:value-type="float" office:value="71.95" table:style-name="ce9">
            <text:p>71,9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2.02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style-name="ce8">
            <text:p>2.207,00</text:p>
          </table:table-cell>
          <table:table-cell office:value-type="float" office:value="2207" table:style-name="ce8">
            <text:p>2.207,00</text:p>
          </table:table-cell>
          <table:table-cell office:value-type="float" office:value="140.71" table:style-name="ce16">
            <text:p>140,71</text:p>
          </table:table-cell>
          <table:table-cell office:value-type="float" office:value="1587.89" table:style-name="ce8">
            <text:p>1.587,89</text:p>
          </table:table-cell>
          <table:table-cell office:value-type="float" office:value="71.95" table:style-name="ce9">
            <text:p>71,9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2.03.00.000.000.00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style-name="ce8">
            <text:p>7.140.308,00</text:p>
          </table:table-cell>
          <table:table-cell office:value-type="float" office:value="7140308" table:style-name="ce8">
            <text:p>7.140.308,00</text:p>
          </table:table-cell>
          <table:table-cell office:value-type="float" office:value="568339.74" table:style-name="ce8">
            <text:p>568.339,74</text:p>
          </table:table-cell>
          <table:table-cell office:value-type="float" office:value="7495764.8799999999" table:style-name="ce8">
            <text:p>7.495.764,88</text:p>
          </table:table-cell>
          <table:table-cell office:value-type="float" office:value="104.98" table:style-name="ce9">
            <text:p>104,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2.03.00.000.000.11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style-name="ce8">
            <text:p>2.476.628,00</text:p>
          </table:table-cell>
          <table:table-cell office:value-type="float" office:value="2476628" table:style-name="ce8">
            <text:p>2.476.628,00</text:p>
          </table:table-cell>
          <table:table-cell office:value-type="float" office:value="219377.45" table:style-name="ce8">
            <text:p>219.377,45</text:p>
          </table:table-cell>
          <table:table-cell office:value-type="float" office:value="2355970.91" table:style-name="ce8">
            <text:p>2.355.970,91</text:p>
          </table:table-cell>
          <table:table-cell office:value-type="float" office:value="95.13" table:style-name="ce9">
            <text:p>95,1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2.03.00.000.000.11.01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style-name="ce8">
            <text:p>2.476.628,00</text:p>
          </table:table-cell>
          <table:table-cell office:value-type="float" office:value="2476628" table:style-name="ce8">
            <text:p>2.476.628,00</text:p>
          </table:table-cell>
          <table:table-cell office:value-type="float" office:value="219377.45" table:style-name="ce8">
            <text:p>219.377,45</text:p>
          </table:table-cell>
          <table:table-cell office:value-type="float" office:value="2355970.91" table:style-name="ce8">
            <text:p>2.355.970,91</text:p>
          </table:table-cell>
          <table:table-cell office:value-type="float" office:value="95.13" table:style-name="ce9">
            <text:p>95,13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53.0.2.03.00.000.000.12.00.000</text:span></text:p>
          </table:table-cell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style-name="ce8">
            <text:p>4.663.680,00</text:p>
          </table:table-cell>
          <table:table-cell office:value-type="float" office:value="4663680" table:style-name="ce8">
            <text:p>4.663.680,00</text:p>
          </table:table-cell>
          <table:table-cell office:value-type="float" office:value="348962.29" table:style-name="ce8">
            <text:p>348.962,29</text:p>
          </table:table-cell>
          <table:table-cell office:value-type="float" office:value="5139793.97" table:style-name="ce8">
            <text:p>5.139.793,97</text:p>
          </table:table-cell>
          <table:table-cell office:value-type="float" office:value="110.21" table:style-name="ce9">
            <text:p>110,21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20">
            <text:p><text:span text:style-name="T3">SAÚDE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2.03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style-name="ce8">
            <text:p>4.663.680,00</text:p>
          </table:table-cell>
          <table:table-cell office:value-type="float" office:value="4663680" table:style-name="ce8">
            <text:p>4.663.680,00</text:p>
          </table:table-cell>
          <table:table-cell office:value-type="float" office:value="348962.29" table:style-name="ce8">
            <text:p>348.962,29</text:p>
          </table:table-cell>
          <table:table-cell office:value-type="float" office:value="5139793.97" table:style-name="ce8">
            <text:p>5.139.793,97</text:p>
          </table:table-cell>
          <table:table-cell office:value-type="float" office:value="110.21" table:style-name="ce9">
            <text:p>110,2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53.0.2.03.00.000.000.12.01.001</text:span></text:p>
          </table:table-cell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style-name="ce8">
            <text:p>1.736.064,00</text:p>
          </table:table-cell>
          <table:table-cell office:value-type="float" office:value="1736064" table:style-name="ce8">
            <text:p>1.736.064,00</text:p>
          </table:table-cell>
          <table:table-cell office:value-type="float" office:value="288303.02" table:style-name="ce8">
            <text:p>288.303,02</text:p>
          </table:table-cell>
          <table:table-cell office:value-type="float" office:value="2400362.46" table:style-name="ce8">
            <text:p>2.400.362,46</text:p>
          </table:table-cell>
          <table:table-cell office:value-type="float" office:value="138.26" table:style-name="ce9">
            <text:p>138,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2.03.00.000.000.12.01.002</text:span></text:p>
          </table:table-cell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style-name="ce8">
            <text:p>2.927.616,00</text:p>
          </table:table-cell>
          <table:table-cell office:value-type="float" office:value="2927616" table:style-name="ce8">
            <text:p>2.927.616,00</text:p>
          </table:table-cell>
          <table:table-cell office:value-type="float" office:value="60659.27" table:style-name="ce8">
            <text:p>60.659,27</text:p>
          </table:table-cell>
          <table:table-cell office:value-type="float" office:value="2739431.51" table:style-name="ce8">
            <text:p>2.739.431,51</text:p>
          </table:table-cell>
          <table:table-cell office:value-type="float" office:value="93.57" table:style-name="ce9">
            <text:p>93,57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53.0.3.00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style-name="ce8">
            <text:p>13.826.164,00</text:p>
          </table:table-cell>
          <table:table-cell office:value-type="float" office:value="13826164" table:style-name="ce8">
            <text:p>13.826.164,00</text:p>
          </table:table-cell>
          <table:table-cell office:value-type="float" office:value="878546.42" table:style-name="ce8">
            <text:p>878.546,42</text:p>
          </table:table-cell>
          <table:table-cell office:value-type="float" office:value="19973241.899999999" table:style-name="ce8">
            <text:p>19.973.241,90</text:p>
          </table:table-cell>
          <table:table-cell office:value-type="float" office:value="144.46" table:style-name="ce9">
            <text:p>144,46</text:p>
          </table:table-cell>
          <table:table-cell table:number-columns-repeated="16377"/>
        </table:table-row>
        <table:table-row table:number-rows-repeated="1048532" table:style-name="ro1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<text:span text:style-name="T3">1.1.2.2.53.0.3.02.00.000.000.00.00.000</text:span></text:p>
          </table:table-cell>
          <table:table-cell office:value-type="string" table:style-name="ce2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28670" table:style-name="ce29">
            <text:p>1.628.670,00</text:p>
          </table:table-cell>
          <table:table-cell office:value-type="float" office:value="1628670" table:style-name="ce29">
            <text:p>1.628.670,00</text:p>
          </table:table-cell>
          <table:table-cell office:value-type="float" office:value="77591.39" table:style-name="ce29">
            <text:p>77.591,39</text:p>
          </table:table-cell>
          <table:table-cell office:value-type="float" office:value="1724919.76" table:style-name="ce30">
            <text:p>1.724.919,76</text:p>
          </table:table-cell>
          <table:table-cell office:value-type="float" office:value="105.91" table:style-name="ce5">
            <text:p>105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3.02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779896" table:style-name="ce32">
            <text:p>779.896,00</text:p>
          </table:table-cell>
          <table:table-cell office:value-type="float" office:value="779896" table:style-name="ce32">
            <text:p>779.896,00</text:p>
          </table:table-cell>
          <table:table-cell office:value-type="float" office:value="7513.38" table:style-name="ce32">
            <text:p>7.513,38</text:p>
          </table:table-cell>
          <table:table-cell office:value-type="float" office:value="414977.14" table:style-name="ce33">
            <text:p>414.977,14</text:p>
          </table:table-cell>
          <table:table-cell office:value-type="float" office:value="53.21" table:style-name="ce9">
            <text:p>53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3.02.00.000.000.11.01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779896" table:style-name="ce32">
            <text:p>779.896,00</text:p>
          </table:table-cell>
          <table:table-cell office:value-type="float" office:value="779896" table:style-name="ce32">
            <text:p>779.896,00</text:p>
          </table:table-cell>
          <table:table-cell office:value-type="float" office:value="7513.38" table:style-name="ce32">
            <text:p>7.513,38</text:p>
          </table:table-cell>
          <table:table-cell office:value-type="float" office:value="414977.14" table:style-name="ce33">
            <text:p>414.977,14</text:p>
          </table:table-cell>
          <table:table-cell office:value-type="float" office:value="53.21" table:style-name="ce9">
            <text:p>53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3.02.00.000.000.12.00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848774" table:style-name="ce32">
            <text:p>848.774,00</text:p>
          </table:table-cell>
          <table:table-cell office:value-type="float" office:value="848774" table:style-name="ce32">
            <text:p>848.774,00</text:p>
          </table:table-cell>
          <table:table-cell office:value-type="float" office:value="70078.009999999995" table:style-name="ce32">
            <text:p>70.078,01</text:p>
          </table:table-cell>
          <table:table-cell office:value-type="float" office:value="1309942.6200000001" table:style-name="ce33">
            <text:p>1.309.942,62</text:p>
          </table:table-cell>
          <table:table-cell office:value-type="float" office:value="154.33000000000001" table:style-name="ce9">
            <text:p>154,3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3.02.00.000.000.12.01.000</text:span></text:p>
          </table:table-cell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848774" table:style-name="ce32">
            <text:p>848.774,00</text:p>
          </table:table-cell>
          <table:table-cell office:value-type="float" office:value="848774" table:style-name="ce32">
            <text:p>848.774,00</text:p>
          </table:table-cell>
          <table:table-cell office:value-type="float" office:value="70078.009999999995" table:style-name="ce32">
            <text:p>70.078,01</text:p>
          </table:table-cell>
          <table:table-cell office:value-type="float" office:value="1309942.6200000001" table:style-name="ce33">
            <text:p>1.309.942,62</text:p>
          </table:table-cell>
          <table:table-cell office:value-type="float" office:value="154.33000000000001" table:style-name="ce9">
            <text:p>154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3.02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48774" table:style-name="ce32">
            <text:p>848.774,00</text:p>
          </table:table-cell>
          <table:table-cell office:value-type="float" office:value="848774" table:style-name="ce32">
            <text:p>848.774,00</text:p>
          </table:table-cell>
          <table:table-cell office:value-type="float" office:value="70078.009999999995" table:style-name="ce32">
            <text:p>70.078,01</text:p>
          </table:table-cell>
          <table:table-cell office:value-type="float" office:value="1309942.6200000001" table:style-name="ce33">
            <text:p>1.309.942,62</text:p>
          </table:table-cell>
          <table:table-cell office:value-type="float" office:value="154.33000000000001" table:style-name="ce9">
            <text:p>154,3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3.03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2197494" table:style-name="ce32">
            <text:p>12.197.494,00</text:p>
          </table:table-cell>
          <table:table-cell office:value-type="float" office:value="12197494" table:style-name="ce32">
            <text:p>12.197.494,00</text:p>
          </table:table-cell>
          <table:table-cell office:value-type="float" office:value="800955.03" table:style-name="ce32">
            <text:p>800.955,03</text:p>
          </table:table-cell>
          <table:table-cell office:value-type="float" office:value="18248322.140000001" table:style-name="ce33">
            <text:p>18.248.322,14</text:p>
          </table:table-cell>
          <table:table-cell office:value-type="float" office:value="149.61000000000001" table:style-name="ce9">
            <text:p>149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3.03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404566" table:style-name="ce32">
            <text:p>2.404.566,00</text:p>
          </table:table-cell>
          <table:table-cell office:value-type="float" office:value="2404566" table:style-name="ce32">
            <text:p>2.404.566,00</text:p>
          </table:table-cell>
          <table:table-cell office:value-type="float" office:value="50313.96" table:style-name="ce32">
            <text:p>50.313,96</text:p>
          </table:table-cell>
          <table:table-cell office:value-type="float" office:value="1725257.74" table:style-name="ce33">
            <text:p>1.725.257,74</text:p>
          </table:table-cell>
          <table:table-cell office:value-type="float" office:value="71.75" table:style-name="ce9">
            <text:p>71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3.03.00.000.000.11.01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404566" table:style-name="ce32">
            <text:p>2.404.566,00</text:p>
          </table:table-cell>
          <table:table-cell office:value-type="float" office:value="2404566" table:style-name="ce32">
            <text:p>2.404.566,00</text:p>
          </table:table-cell>
          <table:table-cell office:value-type="float" office:value="50313.96" table:style-name="ce32">
            <text:p>50.313,96</text:p>
          </table:table-cell>
          <table:table-cell office:value-type="float" office:value="1725257.74" table:style-name="ce33">
            <text:p>1.725.257,74</text:p>
          </table:table-cell>
          <table:table-cell office:value-type="float" office:value="71.75" table:style-name="ce9">
            <text:p>71,75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53.0.3.03.00.000.000.12.00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9792928" table:style-name="ce32">
            <text:p>9.792.928,00</text:p>
          </table:table-cell>
          <table:table-cell office:value-type="float" office:value="9792928" table:style-name="ce32">
            <text:p>9.792.928,00</text:p>
          </table:table-cell>
          <table:table-cell office:value-type="float" office:value="750641.07" table:style-name="ce32">
            <text:p>750.641,07</text:p>
          </table:table-cell>
          <table:table-cell office:value-type="float" office:value="16523064.4" table:style-name="ce33">
            <text:p>16.523.064,40</text:p>
          </table:table-cell>
          <table:table-cell office:value-type="float" office:value="168.72" table:style-name="ce9">
            <text:p>168,72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34">
            <text:p><text:span text:style-name="T3">SAÚDE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3.03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table-cell office:value-type="float" office:value="9792928" table:style-name="ce32">
            <text:p>9.792.928,00</text:p>
          </table:table-cell>
          <table:table-cell office:value-type="float" office:value="9792928" table:style-name="ce32">
            <text:p>9.792.928,00</text:p>
          </table:table-cell>
          <table:table-cell office:value-type="float" office:value="750641.07" table:style-name="ce32">
            <text:p>750.641,07</text:p>
          </table:table-cell>
          <table:table-cell office:value-type="float" office:value="16523064.4" table:style-name="ce33">
            <text:p>16.523.064,40</text:p>
          </table:table-cell>
          <table:table-cell office:value-type="float" office:value="168.72" table:style-name="ce9">
            <text:p>168,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53.0.3.03.00.000.000.12.01.001</text:span></text:p>
          </table:table-cell>
          <table:table-cell office:value-type="string" table:style-name="ce31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6091203" table:style-name="ce32">
            <text:p>6.091.203,00</text:p>
          </table:table-cell>
          <table:table-cell office:value-type="float" office:value="6091203" table:style-name="ce32">
            <text:p>6.091.203,00</text:p>
          </table:table-cell>
          <table:table-cell office:value-type="float" office:value="750641.07" table:style-name="ce32">
            <text:p>750.641,07</text:p>
          </table:table-cell>
          <table:table-cell office:value-type="float" office:value="16523064.4" table:style-name="ce33">
            <text:p>16.523.064,40</text:p>
          </table:table-cell>
          <table:table-cell office:value-type="float" office:value="271.26" table:style-name="ce9">
            <text:p>271,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3.03.00.000.000.12.01.002</text:span></text:p>
          </table:table-cell>
          <table:table-cell office:value-type="string" table:style-name="ce31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701725" table:style-name="ce32">
            <text:p>3.701.725,00</text:p>
          </table:table-cell>
          <table:table-cell office:value-type="float" office:value="3701725" table:style-name="ce32">
            <text:p>3.701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53.0.4.00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6979350" table:style-name="ce32">
            <text:p>6.979.350,00</text:p>
          </table:table-cell>
          <table:table-cell office:value-type="float" office:value="6979350" table:style-name="ce32">
            <text:p>6.979.350,00</text:p>
          </table:table-cell>
          <table:table-cell office:value-type="float" office:value="474698.47" table:style-name="ce32">
            <text:p>474.698,47</text:p>
          </table:table-cell>
          <table:table-cell office:value-type="float" office:value="6516689.3399999999" table:style-name="ce33">
            <text:p>6.516.689,34</text:p>
          </table:table-cell>
          <table:table-cell office:value-type="float" office:value="93.37" table:style-name="ce9">
            <text:p>93,3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4.02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828601" table:style-name="ce32">
            <text:p>1.828.601,00</text:p>
          </table:table-cell>
          <table:table-cell office:value-type="float" office:value="1828601" table:style-name="ce32">
            <text:p>1.828.601,00</text:p>
          </table:table-cell>
          <table:table-cell office:value-type="float" office:value="67080.25" table:style-name="ce32">
            <text:p>67.080,25</text:p>
          </table:table-cell>
          <table:table-cell office:value-type="float" office:value="1056425.25" table:style-name="ce33">
            <text:p>1.056.425,25</text:p>
          </table:table-cell>
          <table:table-cell office:value-type="float" office:value="57.77" table:style-name="ce9">
            <text:p>57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4.02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937400" table:style-name="ce32">
            <text:p>937.400,00</text:p>
          </table:table-cell>
          <table:table-cell office:value-type="float" office:value="937400" table:style-name="ce32">
            <text:p>937.400,00</text:p>
          </table:table-cell>
          <table:table-cell office:value-type="float" office:value="8018.57" table:style-name="ce32">
            <text:p>8.018,57</text:p>
          </table:table-cell>
          <table:table-cell office:value-type="float" office:value="303120.07" table:style-name="ce33">
            <text:p>303.120,07</text:p>
          </table:table-cell>
          <table:table-cell office:value-type="float" office:value="32.340000000000003" table:style-name="ce9">
            <text:p>32,3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4.02.00.000.000.11.01.000</text:span></text:p>
          </table:table-cell>
          <table:table-cell office:value-type="string" table:style-name="ce31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937400" table:style-name="ce32">
            <text:p>937.400,00</text:p>
          </table:table-cell>
          <table:table-cell office:value-type="float" office:value="937400" table:style-name="ce32">
            <text:p>937.400,00</text:p>
          </table:table-cell>
          <table:table-cell office:value-type="float" office:value="8018.57" table:style-name="ce32">
            <text:p>8.018,57</text:p>
          </table:table-cell>
          <table:table-cell office:value-type="float" office:value="303120.07" table:style-name="ce33">
            <text:p>303.120,07</text:p>
          </table:table-cell>
          <table:table-cell office:value-type="float" office:value="32.340000000000003" table:style-name="ce9">
            <text:p>32,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4.02.00.000.000.12.00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891201" table:style-name="ce32">
            <text:p>891.201,00</text:p>
          </table:table-cell>
          <table:table-cell office:value-type="float" office:value="891201" table:style-name="ce32">
            <text:p>891.201,00</text:p>
          </table:table-cell>
          <table:table-cell office:value-type="float" office:value="59061.68" table:style-name="ce32">
            <text:p>59.061,68</text:p>
          </table:table-cell>
          <table:table-cell office:value-type="float" office:value="753305.18" table:style-name="ce33">
            <text:p>753.305,18</text:p>
          </table:table-cell>
          <table:table-cell office:value-type="float" office:value="84.53" table:style-name="ce9">
            <text:p>84,5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4.02.00.000.000.12.01.000</text:span></text:p>
          </table:table-cell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891201" table:style-name="ce32">
            <text:p>891.201,00</text:p>
          </table:table-cell>
          <table:table-cell office:value-type="float" office:value="891201" table:style-name="ce32">
            <text:p>891.201,00</text:p>
          </table:table-cell>
          <table:table-cell office:value-type="float" office:value="59061.68" table:style-name="ce32">
            <text:p>59.061,68</text:p>
          </table:table-cell>
          <table:table-cell office:value-type="float" office:value="753305.18" table:style-name="ce33">
            <text:p>753.305,18</text:p>
          </table:table-cell>
          <table:table-cell office:value-type="float" office:value="84.53" table:style-name="ce9">
            <text:p>84,5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4.02.00.000.000.12.01.001</text:span></text:p>
          </table:table-cell>
          <table:table-cell office:value-type="string" table:style-name="ce31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891201" table:style-name="ce32">
            <text:p>891.201,00</text:p>
          </table:table-cell>
          <table:table-cell office:value-type="float" office:value="891201" table:style-name="ce32">
            <text:p>891.201,00</text:p>
          </table:table-cell>
          <table:table-cell office:value-type="float" office:value="59061.68" table:style-name="ce32">
            <text:p>59.061,68</text:p>
          </table:table-cell>
          <table:table-cell office:value-type="float" office:value="753305.18" table:style-name="ce33">
            <text:p>753.305,18</text:p>
          </table:table-cell>
          <table:table-cell office:value-type="float" office:value="84.53" table:style-name="ce9">
            <text:p>84,5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4.03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5150749" table:style-name="ce32">
            <text:p>5.150.749,00</text:p>
          </table:table-cell>
          <table:table-cell office:value-type="float" office:value="5150749" table:style-name="ce32">
            <text:p>5.150.749,00</text:p>
          </table:table-cell>
          <table:table-cell office:value-type="float" office:value="407618.22" table:style-name="ce32">
            <text:p>407.618,22</text:p>
          </table:table-cell>
          <table:table-cell office:value-type="float" office:value="5460264.0899999999" table:style-name="ce33">
            <text:p>5.460.264,09</text:p>
          </table:table-cell>
          <table:table-cell office:value-type="float" office:value="106.01" table:style-name="ce9">
            <text:p>106,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4.03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1667093" table:style-name="ce32">
            <text:p>1.667.093,00</text:p>
          </table:table-cell>
          <table:table-cell office:value-type="float" office:value="1667093" table:style-name="ce32">
            <text:p>1.667.093,00</text:p>
          </table:table-cell>
          <table:table-cell office:value-type="float" office:value="26923.95" table:style-name="ce32">
            <text:p>26.923,95</text:p>
          </table:table-cell>
          <table:table-cell office:value-type="float" office:value="697905.64" table:style-name="ce33">
            <text:p>697.905,64</text:p>
          </table:table-cell>
          <table:table-cell office:value-type="float" office:value="41.86" table:style-name="ce9">
            <text:p>41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4.03.00.000.000.11.01.000</text:span></text:p>
          </table:table-cell>
          <table:table-cell office:value-type="string" table:style-name="ce31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667093" table:style-name="ce32">
            <text:p>1.667.093,00</text:p>
          </table:table-cell>
          <table:table-cell office:value-type="float" office:value="1667093" table:style-name="ce32">
            <text:p>1.667.093,00</text:p>
          </table:table-cell>
          <table:table-cell office:value-type="float" office:value="26923.95" table:style-name="ce32">
            <text:p>26.923,95</text:p>
          </table:table-cell>
          <table:table-cell office:value-type="float" office:value="697905.64" table:style-name="ce33">
            <text:p>697.905,64</text:p>
          </table:table-cell>
          <table:table-cell office:value-type="float" office:value="41.86" table:style-name="ce9">
            <text:p>41,86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53.0.4.03.00.000.000.12.00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3483656" table:style-name="ce32">
            <text:p>3.483.656,00</text:p>
          </table:table-cell>
          <table:table-cell office:value-type="float" office:value="3483656" table:style-name="ce32">
            <text:p>3.483.656,00</text:p>
          </table:table-cell>
          <table:table-cell office:value-type="float" office:value="380694.27" table:style-name="ce32">
            <text:p>380.694,27</text:p>
          </table:table-cell>
          <table:table-cell office:value-type="float" office:value="4762358.45" table:style-name="ce33">
            <text:p>4.762.358,45</text:p>
          </table:table-cell>
          <table:table-cell office:value-type="float" office:value="136.71" table:style-name="ce9">
            <text:p>136,71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34">
            <text:p><text:span text:style-name="T3">SAÚDE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4.03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table-cell office:value-type="float" office:value="3483656" table:style-name="ce32">
            <text:p>3.483.656,00</text:p>
          </table:table-cell>
          <table:table-cell office:value-type="float" office:value="3483656" table:style-name="ce32">
            <text:p>3.483.656,00</text:p>
          </table:table-cell>
          <table:table-cell office:value-type="float" office:value="380694.27" table:style-name="ce32">
            <text:p>380.694,27</text:p>
          </table:table-cell>
          <table:table-cell office:value-type="float" office:value="4762358.45" table:style-name="ce33">
            <text:p>4.762.358,45</text:p>
          </table:table-cell>
          <table:table-cell office:value-type="float" office:value="136.71" table:style-name="ce9">
            <text:p>136,7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53.0.4.03.00.000.000.12.01.001</text:span></text:p>
          </table:table-cell>
          <table:table-cell office:value-type="string" table:style-name="ce31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3482605" table:style-name="ce32">
            <text:p>3.482.605,00</text:p>
          </table:table-cell>
          <table:table-cell office:value-type="float" office:value="3482605" table:style-name="ce32">
            <text:p>3.482.605,00</text:p>
          </table:table-cell>
          <table:table-cell office:value-type="float" office:value="380694.27" table:style-name="ce32">
            <text:p>380.694,27</text:p>
          </table:table-cell>
          <table:table-cell office:value-type="float" office:value="4762358.45" table:style-name="ce33">
            <text:p>4.762.358,45</text:p>
          </table:table-cell>
          <table:table-cell office:value-type="float" office:value="136.75" table:style-name="ce9">
            <text:p>136,7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4.03.00.000.000.12.01.002</text:span></text:p>
          </table:table-cell>
          <table:table-cell office:value-type="string" table:style-name="ce31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051" table:style-name="ce32">
            <text:p>1.051,00</text:p>
          </table:table-cell>
          <table:table-cell office:value-type="float" office:value="1051" table:style-name="ce32">
            <text:p>1.0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6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104416029" table:style-name="ce32">
            <text:p>104.416.029,00</text:p>
          </table:table-cell>
          <table:table-cell office:value-type="float" office:value="104416029" table:style-name="ce32">
            <text:p>104.416.02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58262237.600000001" table:style-name="ce33">
            <text:p>58.262.237,60</text:p>
          </table:table-cell>
          <table:table-cell office:value-type="float" office:value="55.8" table:style-name="ce9">
            <text:p>55,8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style-name="ce11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1.1.00.0.0.00.00.000.000.00.00.000</text:span></text:p>
          </table:table-cell>
          <table:table-cell office:value-type="string" table:style-name="ce37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style-name="ce12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style-name="ce17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style-name="ce31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style-name="ce17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34">
            <text:p><text:span text:style-name="T3">FM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18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7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34">
            <text:p><text:span text:style-name="T3">FM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3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1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7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pan text:style-name="T3">1.3.2.1.05.0.0.00.00.000.000.00.00.000</text:span></text:p>
          </table:table-cell>
          <table:table-cell office:value-type="string" table:style-name="ce38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6077169" table:style-name="ce29">
            <text:p>6.077.169,00</text:p>
          </table:table-cell>
          <table:table-cell office:value-type="float" office:value="6077169" table:style-name="ce29">
            <text:p>6.077.169,00</text:p>
          </table:table-cell>
          <table:table-cell office:value-type="float" office:value="315275.93" table:style-name="ce29">
            <text:p>315.275,93</text:p>
          </table:table-cell>
          <table:table-cell office:value-type="float" office:value="2525410.48" table:style-name="ce30">
            <text:p>2.525.410,48</text:p>
          </table:table-cell>
          <table:table-cell office:value-type="float" office:value="41.56" table:style-name="ce5">
            <text:p>41,5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21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1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15275.93" table:style-name="ce32">
            <text:p>315.275,93</text:p>
          </table:table-cell>
          <table:table-cell office:value-type="float" office:value="2525410.48" table:style-name="ce33">
            <text:p>2.525.410,48</text:p>
          </table:table-cell>
          <table:table-cell office:value-type="float" office:value="41.56" table:style-name="ce9">
            <text:p>41,5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6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38577.8" table:style-name="ce33">
            <text:p>3.638.577,80</text:p>
          </table:table-cell>
          <table:table-cell office:value-type="float" office:value="28.29" table:style-name="ce9">
            <text:p>28,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38577.8" table:style-name="ce33">
            <text:p>3.638.577,80</text:p>
          </table:table-cell>
          <table:table-cell office:value-type="float" office:value="28.29" table:style-name="ce9">
            <text:p>28,2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9.9.00.0.0.00.00.000.000.00.00.000</text:span></text:p>
          </table:table-cell>
          <table:table-cell office:value-type="string" table:style-name="ce37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38577.8" table:style-name="ce33">
            <text:p>3.638.577,80</text:p>
          </table:table-cell>
          <table:table-cell office:value-type="float" office:value="28.29" table:style-name="ce9">
            <text:p>28,2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9.9.50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38577.8" table:style-name="ce33">
            <text:p>3.638.577,80</text:p>
          </table:table-cell>
          <table:table-cell office:value-type="float" office:value="28.29" table:style-name="ce9">
            <text:p>28,2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39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38577.8" table:style-name="ce33">
            <text:p>3.638.577,80</text:p>
          </table:table-cell>
          <table:table-cell office:value-type="float" office:value="28.29" table:style-name="ce9">
            <text:p>28,29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7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38577.8" table:style-name="ce33">
            <text:p>3.638.577,80</text:p>
          </table:table-cell>
          <table:table-cell office:value-type="float" office:value="28.29" table:style-name="ce9">
            <text:p>28,2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38577.8" table:style-name="ce33">
            <text:p>3.638.577,80</text:p>
          </table:table-cell>
          <table:table-cell office:value-type="float" office:value="28.29" table:style-name="ce9">
            <text:p>28,29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38577.8" table:style-name="ce33">
            <text:p>3.638.577,80</text:p>
          </table:table-cell>
          <table:table-cell office:value-type="float" office:value="28.29" table:style-name="ce9">
            <text:p>28,29</text:p>
          </table:table-cell>
          <table:table-cell table:number-columns-repeated="16377"/>
        </table:table-row>
        <table:table-row table:style-name="ro24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87851.5" table:style-name="ce32">
            <text:p>187.851,50</text:p>
          </table:table-cell>
          <table:table-cell office:value-type="float" office:value="3640893.8" table:style-name="ce33">
            <text:p>3.640.893,80</text:p>
          </table:table-cell>
          <table:table-cell office:value-type="float" office:value="28.31" table:style-name="ce9">
            <text:p>28,3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9.9.50.3.1.01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316" table:style-name="ce33">
            <text:p>-2.316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5">
          <table:table-cell office:value-type="string" table:style-name="ce6">
            <text:p><text:span text:style-name="T3">1.6.9.9.50.3.1.01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316" table:style-name="ce33">
            <text:p>-2.316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34">
            <text:p><text:span text:style-name="T3">FISCALIZAÇ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6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1895440.83" table:style-name="ce33">
            <text:p>1.895.440,83</text:p>
          </table:table-cell>
          <table:table-cell office:value-type="float" office:value="79.55" table:style-name="ce9">
            <text:p>79,5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0" table:style-name="ce9">
            <text:p>0,00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7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0" table:style-name="ce9">
            <text:p>0,00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0" table:style-name="ce9">
            <text:p>0,00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0" table:style-name="ce9">
            <text:p>0,00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0" table:style-name="ce9">
            <text:p>0,00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0" table:style-name="ce9">
            <text:p>0,00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0" table:style-name="ce9">
            <text:p>0,00</text:p>
          </table:table-cell>
          <table:table-cell office:value-type="float" office:value="1211772.3400000001" table:style-name="ce33">
            <text:p>1.211.772,34</text:p>
          </table:table-cell>
          <table:table-cell office:value-type="float" office:value="50.86" table:style-name="ce9">
            <text:p>50,8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9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DUÇÕES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0142.55" table:style-name="ce33">
            <text:p>-60.142,5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1.03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0142.55" table:style-name="ce33">
            <text:p>-60.142,5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2.0.00.0.0.00.00.000.000.00.00.000</text:span></text:p>
          </table:table-cell>
          <table:table-cell office:value-type="string" table:style-name="ce11">
            <text:p><text:span text:style-name="T3">INDENIZAÇÕES,</text:span><text:span text:style-name="T4"><text:s/></text:span><text:span text:style-name="T3">RESTITUIÇÕES</text:span><text:span text:style-name="T4"><text:s/></text:span><text:span text:style-name="T3">E</text:span><text:span text:style-name="T4"><text:s/></text:span><text:span text:style-name="T3">RESSARCIMEN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743811.04" table:style-name="ce33">
            <text:p>743.811,0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2.2.00.0.0.00.00.000.000.00.00.000</text:span></text:p>
          </table:table-cell>
          <table:table-cell office:value-type="string" table:style-name="ce40">
            <text:p><text:span text:style-name="T3">RESTITUIÇÕ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743811.04" table:style-name="ce33">
            <text:p>743.811,0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2.2.99.0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STITUIÇÕ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743811.04" table:style-name="ce33">
            <text:p>743.811,0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2.2.99.0.1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STITUIÇÕE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743811.04" table:style-name="ce33">
            <text:p>743.811,0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2.2.99.0.1.12.00.000.000.00.00.000</text:span></text:p>
          </table:table-cell>
          <table:table-cell office:value-type="string" table:style-name="ce31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743811.04" table:style-name="ce33">
            <text:p>743.811,0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2.2.99.0.1.12.00.000.000.11.00.000</text:span></text:p>
          </table:table-cell>
          <table:table-cell office:value-type="string" table:style-name="ce31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743811.04" table:style-name="ce33">
            <text:p>743.811,0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2.2.99.0.1.12.00.000.000.11.01.000</text:span></text:p>
          </table:table-cell>
          <table:table-cell office:value-type="string" table:style-name="ce31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743811.04" table:style-name="ce33">
            <text:p>743.811,0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7.0.0.0.00.0.0.00.00.000.000.00.00.000</text:span></text:p>
          </table:table-cell>
          <table:table-cell office:value-type="string" table:style-name="ce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289.74" table:style-name="ce9">
            <text:p>289,74</text:p>
          </table:table-cell>
          <table:table-cell office:value-type="float" office:value="2739.73" table:style-name="ce33">
            <text:p>2.739,73</text:p>
          </table:table-cell>
          <table:table-cell office:value-type="float" office:value="182.65" table:style-name="ce9">
            <text:p>182,65</text:p>
          </table:table-cell>
          <table:table-cell table:number-columns-repeated="16377"/>
        </table:table-row>
        <table:table-row table:style-name="ro26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289.74" table:style-name="ce9">
            <text:p>289,74</text:p>
          </table:table-cell>
          <table:table-cell office:value-type="float" office:value="2739.73" table:style-name="ce33">
            <text:p>2.739,73</text:p>
          </table:table-cell>
          <table:table-cell office:value-type="float" office:value="182.65" table:style-name="ce9">
            <text:p>182,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1">
            <text:p><text:span text:style-name="T3">TAXA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289.74" table:style-name="ce9">
            <text:p>289,74</text:p>
          </table:table-cell>
          <table:table-cell office:value-type="float" office:value="2739.73" table:style-name="ce33">
            <text:p>2.739,73</text:p>
          </table:table-cell>
          <table:table-cell office:value-type="float" office:value="182.65" table:style-name="ce9">
            <text:p>182,65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7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289.74" table:style-name="ce9">
            <text:p>289,74</text:p>
          </table:table-cell>
          <table:table-cell office:value-type="float" office:value="2739.73" table:style-name="ce33">
            <text:p>2.739,73</text:p>
          </table:table-cell>
          <table:table-cell office:value-type="float" office:value="182.65" table:style-name="ce9">
            <text:p>182,6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pan text:style-name="T3">7.1.2.2.53.0.0.00.00.000.000.00.00.000</text:span></text:p>
          </table:table-cell>
          <table:table-cell office:value-type="string" table:style-name="ce38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29">
            <text:p>1.500,00</text:p>
          </table:table-cell>
          <table:table-cell office:value-type="float" office:value="1500" table:style-name="ce29">
            <text:p>1.500,00</text:p>
          </table:table-cell>
          <table:table-cell office:value-type="float" office:value="289.74" table:style-name="ce5">
            <text:p>289,74</text:p>
          </table:table-cell>
          <table:table-cell office:value-type="float" office:value="2739.73" table:style-name="ce30">
            <text:p>2.739,73</text:p>
          </table:table-cell>
          <table:table-cell office:value-type="float" office:value="182.65" table:style-name="ce5">
            <text:p>182,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7.1.2.2.53.0.1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289.74" table:style-name="ce9">
            <text:p>289,74</text:p>
          </table:table-cell>
          <table:table-cell office:value-type="float" office:value="2739.73" table:style-name="ce33">
            <text:p>2.739,73</text:p>
          </table:table-cell>
          <table:table-cell office:value-type="float" office:value="182.65" table:style-name="ce9">
            <text:p>182,6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7.1.2.2.53.0.1.06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289.74" table:style-name="ce9">
            <text:p>289,74</text:p>
          </table:table-cell>
          <table:table-cell office:value-type="float" office:value="2739.73" table:style-name="ce33">
            <text:p>2.739,73</text:p>
          </table:table-cell>
          <table:table-cell office:value-type="float" office:value="182.65" table:style-name="ce9">
            <text:p>182,6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7.1.2.2.53.0.1.06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289.74" table:style-name="ce9">
            <text:p>289,74</text:p>
          </table:table-cell>
          <table:table-cell office:value-type="float" office:value="2739.73" table:style-name="ce33">
            <text:p>2.739,73</text:p>
          </table:table-cell>
          <table:table-cell office:value-type="float" office:value="182.65" table:style-name="ce9">
            <text:p>182,65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<text:span text:style-name="T3">7.1.2.2.53.0.1.06.00.000.000.11.01.000</text:span></text:p>
          </table:table-cell>
          <table:table-cell office:value-type="string" table:style-name="ce4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44">
            <text:p>1.500,00</text:p>
          </table:table-cell>
          <table:table-cell office:value-type="float" office:value="1500" table:style-name="ce44">
            <text:p>1.500,00</text:p>
          </table:table-cell>
          <table:table-cell office:value-type="float" office:value="289.74" table:style-name="ce45">
            <text:p>289,74</text:p>
          </table:table-cell>
          <table:table-cell office:value-type="float" office:value="2739.73" table:style-name="ce46">
            <text:p>2.739,73</text:p>
          </table:table-cell>
          <table:table-cell office:value-type="float" office:value="182.65" table:style-name="ce45">
            <text:p>182,65</text:p>
          </table:table-cell>
          <table:table-cell table:number-columns-repeated="16377"/>
        </table:table-row>
        <table:table-row table:style-name="ro23">
          <table:table-cell office:value-type="string" table:style-name="ce47">
            <text:p><text:span text:style-name="T5">TOTAL</text:span><text:span text:style-name="T4"><text:s/></text:span><text:span text:style-name="T5">GERAL</text:span></text:p>
          </table:table-cell>
          <table:table-cell table:style-name="ce48"/>
          <table:table-cell office:value-type="float" office:value="298279642" table:style-name="ce49">
            <text:p>298.279.642,00</text:p>
          </table:table-cell>
          <table:table-cell office:value-type="float" office:value="298279642" table:style-name="ce49">
            <text:p>298.279.642,00</text:p>
          </table:table-cell>
          <table:table-cell office:value-type="float" office:value="8526266.6999999993" table:style-name="ce49">
            <text:p>8.526.266,70</text:p>
          </table:table-cell>
          <table:table-cell office:value-type="float" office:value="243410919.81" table:style-name="ce50">
            <text:p>243.410.919,81</text:p>
          </table:table-cell>
          <table:table-cell office:value-type="float" office:value="81.599999999999994" table:style-name="ce51">
            <text:p>81,60</text:p>
          </table:table-cell>
          <table:table-cell table:number-columns-repeated="16377"/>
        </table:table-row>
        <table:table-row table:number-rows-repeated="1048486" table:style-name="ro14">
          <table:table-cell table:number-columns-repeated="16384"/>
        </table:table-row>
      </table:table>
      <table:table table:name="Table_3" table:style-name="ta1">
        <table:table-column table:style-name="co15" table:default-cell-style-name="ce1"/>
        <table:table-column table:style-name="co16" table:default-cell-style-name="ce1"/>
        <table:table-column table:style-name="co7" table:number-columns-repeated="16382" table:default-cell-style-name="ce1"/>
        <table:table-row table:style-name="ro27">
          <table:table-cell office:value-type="string" table:number-columns-spanned="2" table:number-rows-spanned="1" table:style-name="ce58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/>
          <table:table-cell table:number-columns-repeated="16382"/>
        </table:table-row>
        <table:table-row table:style-name="ro27">
          <table:table-cell office:value-type="string" table:number-columns-spanned="2" table:number-rows-spanned="1" table:style-name="ce59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/text:p>
          </table:table-cell>
          <table:covered-table-cell/>
          <table:table-cell table:number-columns-repeated="16382"/>
        </table:table-row>
        <table:table-row table:style-name="ro28">
          <table:table-cell office:value-type="string" table:style-name="ce14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4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text:span text:style-name="T7"><text:s/></text:span><text:span text:style-name="T6">OAB-SP</text:span><text:span text:style-name="T7"><text:s/></text:span><text:span text:style-name="T6">279193</text:span></text:p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table-cell table:number-columns-repeated="16382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ulo Cesar Martins</meta:initial-creator>
    <dc:creator>SP-REGULA12</dc:creator>
    <meta:creation-date>2025-01-21T17:47:56Z</meta:creation-date>
    <dc:date>2025-01-21T17:49:02Z</dc:date>
    <meta:user-defined meta:name="Created" meta:value-type="date">2025-01-21T00:00:00Z</meta:user-defined>
    <meta:user-defined meta:name="Creator">PDFium</meta:user-defined>
    <meta:user-defined meta:name="Producer">PDFium</meta:user-defined>
    <meta:user-defined meta:name="LastSaved" meta:value-type="date">2025-01-21T00:00:00Z</meta:user-defined>
  </office:meta>
</office:document-meta>
</file>