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6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44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7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51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2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7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8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89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0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2.514791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11.7210416666667cm"/>
    </style:style>
    <style:style style:name="co21" style:family="table-column">
      <style:table-column-properties fo:break-before="auto" style:column-width="7.51416666666667cm"/>
    </style:style>
    <style:style style:name="co22" style:family="table-column">
      <style:table-column-properties fo:break-before="auto" style:column-width="10.6097916666667cm"/>
    </style:style>
    <style:style style:name="co23" style:family="table-column">
      <style:table-column-properties fo:break-before="auto" style:column-width="0.846666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10.3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1.8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99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spanned="1" table:number-rows-spanned="3" table:style-name="ce62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63">
            <text:p><text:span text:style-name="T1">Prevista</text:span></text:p>
          </table:table-cell>
          <table:covered-table-cell table:number-columns-repeated="4"/>
          <table:table-cell office:value-type="string" table:style-name="ce3">
            <text:p><text:span text:style-name="T1">Atualizada</text:span></text:p>
          </table:table-cell>
          <table:table-cell office:value-type="string" table:number-columns-spanned="2" table:number-rows-spanned="1" table:style-name="ce64">
            <text:p><text:span text:style-name="T1">Mês</text:span></text:p>
          </table:table-cell>
          <table:covered-table-cell/>
          <table:table-cell office:value-type="string" table:style-name="ce3">
            <text:p><text:span text:style-name="T1">Mês</text:span></text:p>
          </table:table-cell>
          <table:table-cell office:value-type="string" table:number-columns-spanned="2" table:number-rows-spanned="1" table:style-name="ce66">
            <text:p><text:span text:style-name="T1">o</text:span><text:span text:style-name="T2"><text:s/></text:span><text:span text:style-name="T1">Orçado</text:span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67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197.835.889,00</text:span></text:p>
          </table:table-cell>
          <table:covered-table-cell table:number-columns-repeated="4"/>
          <table:table-cell office:value-type="float" office:value="197835889" table:style-name="ce4">
            <text:p>197.835.889,00</text:p>
          </table:table-cell>
          <table:table-cell office:value-type="float" office:value="33394335" table:number-columns-spanned="2" table:number-rows-spanned="1" table:style-name="ce68">
            <text:p>33.394.335,00</text:p>
          </table:table-cell>
          <table:covered-table-cell/>
          <table:table-cell office:value-type="float" office:value="33394335" table:style-name="ce4">
            <text:p>33.394.335,00</text:p>
          </table:table-cell>
          <table:table-cell office:value-type="float" office:value="16.88" table:number-columns-spanned="2" table:number-rows-spanned="1" table:style-name="ce69">
            <text:p>16,88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70">
            <text:p><text:span text:style-name="T3">1.1.0.0.00.0.0.00.00.000.000.00.00.000</text:span></text:p>
          </table:table-cell>
          <table:covered-table-cell/>
          <table:table-cell office:value-type="string" table:style-name="ce2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90285097" table:number-columns-spanned="2" table:number-rows-spanned="1" table:style-name="ce71">
            <text:p>190.285.097,00</text:p>
          </table:table-cell>
          <table:covered-table-cell/>
          <table:table-cell office:value-type="float" office:value="190285097" table:style-name="ce8">
            <text:p>190.285.097,00</text:p>
          </table:table-cell>
          <table:table-cell office:value-type="float" office:value="32676860.739999998" table:number-columns-spanned="2" table:number-rows-spanned="1" table:style-name="ce71">
            <text:p>32.676.860,74</text:p>
          </table:table-cell>
          <table:covered-table-cell/>
          <table:table-cell office:value-type="float" office:value="32676860.739999998" table:style-name="ce7">
            <text:p>32.676.860,74</text:p>
          </table:table-cell>
          <table:table-cell office:value-type="float" office:value="17.170000000000002" table:number-columns-spanned="3" table:number-rows-spanned="1" table:style-name="ce72">
            <text:p>17,17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0.00.0.0.00.00.000.000.00.00.000</text:span></text:p>
          </table:table-cell>
          <table:covered-table-cell/>
          <table:table-cell office:value-type="string" table:style-name="ce9">
            <text:p><text:span text:style-name="T3">TAXAS</text:span></text:p>
          </table:table-cell>
          <table:table-cell office:value-type="float" office:value="190285097" table:number-columns-spanned="2" table:number-rows-spanned="1" table:style-name="ce71">
            <text:p>190.285.097,00</text:p>
          </table:table-cell>
          <table:covered-table-cell/>
          <table:table-cell office:value-type="float" office:value="190285097" table:style-name="ce7">
            <text:p>190.285.097,00</text:p>
          </table:table-cell>
          <table:table-cell office:value-type="float" office:value="32676860.739999998" table:number-columns-spanned="2" table:number-rows-spanned="1" table:style-name="ce71">
            <text:p>32.676.860,74</text:p>
          </table:table-cell>
          <table:covered-table-cell/>
          <table:table-cell office:value-type="float" office:value="32676860.739999998" table:style-name="ce7">
            <text:p>32.676.860,74</text:p>
          </table:table-cell>
          <table:table-cell office:value-type="float" office:value="17.170000000000002" table:number-columns-spanned="3" table:number-rows-spanned="1" table:style-name="ce72">
            <text:p>17,17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0">
            <text:p><text:span text:style-name="T3">1.1.2.1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410000" table:number-columns-spanned="2" table:number-rows-spanned="1" table:style-name="ce71">
            <text:p>2.410.000,00</text:p>
          </table:table-cell>
          <table:covered-table-cell/>
          <table:table-cell office:value-type="float" office:value="2410000" table:style-name="ce7">
            <text:p>2.410.000,00</text:p>
          </table:table-cell>
          <table:table-cell office:value-type="float" office:value="11410.71" table:number-columns-spanned="2" table:number-rows-spanned="1" table:style-name="ce71">
            <text:p>11.410,71</text:p>
          </table:table-cell>
          <table:covered-table-cell/>
          <table:table-cell office:value-type="float" office:value="11410.71" table:style-name="ce7">
            <text:p>11.410,71</text:p>
          </table:table-cell>
          <table:table-cell office:value-type="float" office:value="0.47" table:number-columns-spanned="3" table:number-rows-spanned="1" table:style-name="ce72">
            <text:p>0,47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1.01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410000" table:number-columns-spanned="2" table:number-rows-spanned="1" table:style-name="ce71">
            <text:p>2.410.000,00</text:p>
          </table:table-cell>
          <table:covered-table-cell/>
          <table:table-cell office:value-type="float" office:value="2410000" table:style-name="ce7">
            <text:p>2.410.000,00</text:p>
          </table:table-cell>
          <table:table-cell office:value-type="float" office:value="11410.71" table:number-columns-spanned="2" table:number-rows-spanned="1" table:style-name="ce71">
            <text:p>11.410,71</text:p>
          </table:table-cell>
          <table:covered-table-cell/>
          <table:table-cell office:value-type="float" office:value="11410.71" table:style-name="ce7">
            <text:p>11.410,71</text:p>
          </table:table-cell>
          <table:table-cell office:value-type="float" office:value="0.47" table:number-columns-spanned="3" table:number-rows-spanned="1" table:style-name="ce72">
            <text:p>0,47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1.01.0.1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410000" table:number-columns-spanned="2" table:number-rows-spanned="1" table:style-name="ce71">
            <text:p>2.410.000,00</text:p>
          </table:table-cell>
          <table:covered-table-cell/>
          <table:table-cell office:value-type="float" office:value="2410000" table:style-name="ce8">
            <text:p>2.410.000,00</text:p>
          </table:table-cell>
          <table:table-cell office:value-type="float" office:value="11410.71" table:number-columns-spanned="2" table:number-rows-spanned="1" table:style-name="ce71">
            <text:p>11.410,71</text:p>
          </table:table-cell>
          <table:covered-table-cell/>
          <table:table-cell office:value-type="float" office:value="11410.71" table:style-name="ce7">
            <text:p>11.410,71</text:p>
          </table:table-cell>
          <table:table-cell office:value-type="float" office:value="0.47" table:number-columns-spanned="3" table:number-rows-spanned="1" table:style-name="ce72">
            <text:p>0,47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1.01.0.1.09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410000" table:number-columns-spanned="2" table:number-rows-spanned="1" table:style-name="ce71">
            <text:p>2.410.000,00</text:p>
          </table:table-cell>
          <table:covered-table-cell/>
          <table:table-cell office:value-type="float" office:value="2410000" table:style-name="ce8">
            <text:p>2.410.000,00</text:p>
          </table:table-cell>
          <table:table-cell office:value-type="float" office:value="11410.71" table:number-columns-spanned="2" table:number-rows-spanned="1" table:style-name="ce71">
            <text:p>11.410,71</text:p>
          </table:table-cell>
          <table:covered-table-cell/>
          <table:table-cell office:value-type="float" office:value="11410.71" table:style-name="ce7">
            <text:p>11.410,71</text:p>
          </table:table-cell>
          <table:table-cell office:value-type="float" office:value="0.47" table:number-columns-spanned="3" table:number-rows-spanned="1" table:style-name="ce72">
            <text:p>0,47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1.01.0.1.09.00.000.000.11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410000" table:number-columns-spanned="2" table:number-rows-spanned="1" table:style-name="ce71">
            <text:p>2.410.000,00</text:p>
          </table:table-cell>
          <table:covered-table-cell/>
          <table:table-cell office:value-type="float" office:value="2410000" table:style-name="ce8">
            <text:p>2.410.000,00</text:p>
          </table:table-cell>
          <table:table-cell office:value-type="float" office:value="11410.71" table:number-columns-spanned="2" table:number-rows-spanned="1" table:style-name="ce71">
            <text:p>11.410,71</text:p>
          </table:table-cell>
          <table:covered-table-cell/>
          <table:table-cell office:value-type="float" office:value="11410.71" table:style-name="ce7">
            <text:p>11.410,71</text:p>
          </table:table-cell>
          <table:table-cell office:value-type="float" office:value="0.47" table:number-columns-spanned="3" table:number-rows-spanned="1" table:style-name="ce72">
            <text:p>0,47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1.01.0.1.09.00.000.000.11.01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410000" table:number-columns-spanned="2" table:number-rows-spanned="1" table:style-name="ce71">
            <text:p>2.410.000,00</text:p>
          </table:table-cell>
          <table:covered-table-cell/>
          <table:table-cell office:value-type="float" office:value="2410000" table:style-name="ce8">
            <text:p>2.410.000,00</text:p>
          </table:table-cell>
          <table:table-cell office:value-type="float" office:value="11410.71" table:number-columns-spanned="2" table:number-rows-spanned="1" table:style-name="ce71">
            <text:p>11.410,71</text:p>
          </table:table-cell>
          <table:covered-table-cell/>
          <table:table-cell office:value-type="float" office:value="11410.71" table:style-name="ce7">
            <text:p>11.410,71</text:p>
          </table:table-cell>
          <table:table-cell office:value-type="float" office:value="0.47" table:number-columns-spanned="3" table:number-rows-spanned="1" table:style-name="ce72">
            <text:p>0,47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87875097" table:number-columns-spanned="2" table:number-rows-spanned="1" table:style-name="ce71">
            <text:p>187.875.097,00</text:p>
          </table:table-cell>
          <table:covered-table-cell/>
          <table:table-cell office:value-type="float" office:value="187875097" table:style-name="ce7">
            <text:p>187.875.097,00</text:p>
          </table:table-cell>
          <table:table-cell office:value-type="float" office:value="32665450.030000001" table:number-columns-spanned="2" table:number-rows-spanned="1" table:style-name="ce71">
            <text:p>32.665.450,03</text:p>
          </table:table-cell>
          <table:covered-table-cell/>
          <table:table-cell office:value-type="float" office:value="32665450.030000001" table:style-name="ce7">
            <text:p>32.665.450,03</text:p>
          </table:table-cell>
          <table:table-cell office:value-type="float" office:value="17.39" table:number-columns-spanned="3" table:number-rows-spanned="1" table:style-name="ce72">
            <text:p>17,39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0.00.00.000.000.00.00.000</text:span></text:p>
          </table:table-cell>
          <table:covered-table-cell/>
          <table:table-cell office:value-type="string" table:style-name="ce11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87875097" table:number-columns-spanned="2" table:number-rows-spanned="1" table:style-name="ce71">
            <text:p>187.875.097,00</text:p>
          </table:table-cell>
          <table:covered-table-cell/>
          <table:table-cell office:value-type="float" office:value="187875097" table:style-name="ce7">
            <text:p>187.875.097,00</text:p>
          </table:table-cell>
          <table:table-cell office:value-type="float" office:value="32665450.030000001" table:number-columns-spanned="2" table:number-rows-spanned="1" table:style-name="ce71">
            <text:p>32.665.450,03</text:p>
          </table:table-cell>
          <table:covered-table-cell/>
          <table:table-cell office:value-type="float" office:value="32665450.030000001" table:style-name="ce7">
            <text:p>32.665.450,03</text:p>
          </table:table-cell>
          <table:table-cell office:value-type="float" office:value="17.39" table:number-columns-spanned="3" table:number-rows-spanned="1" table:style-name="ce72">
            <text:p>17,39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0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4580502" table:number-columns-spanned="2" table:number-rows-spanned="1" table:style-name="ce71">
            <text:p>154.580.502,00</text:p>
          </table:table-cell>
          <table:covered-table-cell/>
          <table:table-cell office:value-type="float" office:value="154580502" table:style-name="ce8">
            <text:p>154.580.502,00</text:p>
          </table:table-cell>
          <table:table-cell office:value-type="float" office:value="28863723.530000001" table:number-columns-spanned="2" table:number-rows-spanned="1" table:style-name="ce71">
            <text:p>28.863.723,53</text:p>
          </table:table-cell>
          <table:covered-table-cell/>
          <table:table-cell office:value-type="float" office:value="28863723.530000001" table:style-name="ce7">
            <text:p>28.863.723,53</text:p>
          </table:table-cell>
          <table:table-cell office:value-type="float" office:value="18.670000000000002" table:number-columns-spanned="3" table:number-rows-spanned="1" table:style-name="ce72">
            <text:p>18,67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1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698" table:number-columns-spanned="2" table:number-rows-spanned="1" table:style-name="ce71">
            <text:p>1.698,00</text:p>
          </table:table-cell>
          <table:covered-table-cell/>
          <table:table-cell office:value-type="float" office:value="1698" table:style-name="ce8">
            <text:p>1.698,00</text:p>
          </table:table-cell>
          <table:table-cell office:value-type="float" office:value="146.82" table:number-columns-spanned="2" table:number-rows-spanned="1" table:style-name="ce73">
            <text:p>146,82</text:p>
          </table:table-cell>
          <table:covered-table-cell/>
          <table:table-cell office:value-type="float" office:value="146.82" table:style-name="ce15">
            <text:p>146,82</text:p>
          </table:table-cell>
          <table:table-cell office:value-type="float" office:value="8.65" table:number-columns-spanned="3" table:number-rows-spanned="1" table:style-name="ce72">
            <text:p>8,65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1.02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698" table:number-columns-spanned="2" table:number-rows-spanned="1" table:style-name="ce71">
            <text:p>1.698,00</text:p>
          </table:table-cell>
          <table:covered-table-cell/>
          <table:table-cell office:value-type="float" office:value="1698" table:style-name="ce8">
            <text:p>1.698,00</text:p>
          </table:table-cell>
          <table:table-cell office:value-type="float" office:value="146.82" table:number-columns-spanned="2" table:number-rows-spanned="1" table:style-name="ce73">
            <text:p>146,82</text:p>
          </table:table-cell>
          <table:covered-table-cell/>
          <table:table-cell office:value-type="float" office:value="146.82" table:style-name="ce15">
            <text:p>146,82</text:p>
          </table:table-cell>
          <table:table-cell office:value-type="float" office:value="8.65" table:number-columns-spanned="3" table:number-rows-spanned="1" table:style-name="ce72">
            <text:p>8,65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70">
            <text:p><text:span text:style-name="T3">1.1.2.2.53.0.1.02.00.000.000.12.01.000</text:span></text:p>
          </table:table-cell>
          <table:covered-table-cell/>
          <table:table-cell office:value-type="string" table:style-name="ce13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698" table:number-columns-spanned="2" table:number-rows-spanned="1" table:style-name="ce71">
            <text:p>1.698,00</text:p>
          </table:table-cell>
          <table:covered-table-cell/>
          <table:table-cell office:value-type="float" office:value="1698" table:style-name="ce8">
            <text:p>1.698,00</text:p>
          </table:table-cell>
          <table:table-cell office:value-type="float" office:value="146.82" table:number-columns-spanned="2" table:number-rows-spanned="1" table:style-name="ce73">
            <text:p>146,82</text:p>
          </table:table-cell>
          <table:covered-table-cell/>
          <table:table-cell office:value-type="float" office:value="146.82" table:style-name="ce15">
            <text:p>146,82</text:p>
          </table:table-cell>
          <table:table-cell office:value-type="float" office:value="8.65" table:number-columns-spanned="3" table:number-rows-spanned="1" table:style-name="ce72">
            <text:p>8,65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2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698" table:number-columns-spanned="2" table:number-rows-spanned="1" table:style-name="ce71">
            <text:p>1.698,00</text:p>
          </table:table-cell>
          <table:covered-table-cell/>
          <table:table-cell office:value-type="float" office:value="1698" table:style-name="ce8">
            <text:p>1.698,00</text:p>
          </table:table-cell>
          <table:table-cell office:value-type="float" office:value="146.82" table:number-columns-spanned="2" table:number-rows-spanned="1" table:style-name="ce73">
            <text:p>146,82</text:p>
          </table:table-cell>
          <table:covered-table-cell/>
          <table:table-cell office:value-type="float" office:value="146.82" table:style-name="ce15">
            <text:p>146,82</text:p>
          </table:table-cell>
          <table:table-cell office:value-type="float" office:value="8.65" table:number-columns-spanned="3" table:number-rows-spanned="1" table:style-name="ce72">
            <text:p>8,65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70">
            <text:p><text:span text:style-name="T3">1.1.2.2.53.0.1.03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4578804" table:number-columns-spanned="2" table:number-rows-spanned="1" table:style-name="ce71">
            <text:p>154.578.804,00</text:p>
          </table:table-cell>
          <table:covered-table-cell/>
          <table:table-cell office:value-type="float" office:value="154578804" table:style-name="ce8">
            <text:p>154.578.804,00</text:p>
          </table:table-cell>
          <table:table-cell office:value-type="float" office:value="28863576.710000001" table:number-columns-spanned="2" table:number-rows-spanned="1" table:style-name="ce71">
            <text:p>28.863.576,71</text:p>
          </table:table-cell>
          <table:covered-table-cell/>
          <table:table-cell office:value-type="float" office:value="28863576.710000001" table:style-name="ce7">
            <text:p>28.863.576,71</text:p>
          </table:table-cell>
          <table:table-cell office:value-type="float" office:value="18.670000000000002" table:number-columns-spanned="3" table:number-rows-spanned="1" table:style-name="ce72">
            <text:p>18,67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1.03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6454096" table:number-columns-spanned="2" table:number-rows-spanned="1" table:style-name="ce71">
            <text:p>136.454.096,00</text:p>
          </table:table-cell>
          <table:covered-table-cell/>
          <table:table-cell office:value-type="float" office:value="136454096" table:style-name="ce8">
            <text:p>136.454.096,00</text:p>
          </table:table-cell>
          <table:table-cell office:value-type="float" office:value="27635895.010000002" table:number-columns-spanned="2" table:number-rows-spanned="1" table:style-name="ce71">
            <text:p>27.635.895,01</text:p>
          </table:table-cell>
          <table:covered-table-cell/>
          <table:table-cell office:value-type="float" office:value="27635895.010000002" table:style-name="ce7">
            <text:p>27.635.895,01</text:p>
          </table:table-cell>
          <table:table-cell office:value-type="float" office:value="20.25" table:number-columns-spanned="3" table:number-rows-spanned="1" table:style-name="ce72">
            <text:p>20,25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70">
            <text:p><text:span text:style-name="T3">1.1.2.2.53.0.1.03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6454096" table:number-columns-spanned="2" table:number-rows-spanned="1" table:style-name="ce71">
            <text:p>136.454.096,00</text:p>
          </table:table-cell>
          <table:covered-table-cell/>
          <table:table-cell office:value-type="float" office:value="136454096" table:style-name="ce8">
            <text:p>136.454.096,00</text:p>
          </table:table-cell>
          <table:table-cell office:value-type="float" office:value="27636520.879999999" table:number-columns-spanned="2" table:number-rows-spanned="1" table:style-name="ce71">
            <text:p>27.636.520,88</text:p>
          </table:table-cell>
          <table:covered-table-cell/>
          <table:table-cell office:value-type="float" office:value="27636520.879999999" table:style-name="ce7">
            <text:p>27.636.520,88</text:p>
          </table:table-cell>
          <table:table-cell office:value-type="float" office:value="20.25" table:number-columns-spanned="3" table:number-rows-spanned="1" table:style-name="ce72">
            <text:p>20,25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70">
            <text:p><text:span text:style-name="T3">1.1.2.2.53.0.1.03.00.000.000.11.09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-625.87" table:number-columns-spanned="2" table:number-rows-spanned="1" table:style-name="ce73">
            <text:p>-625,87</text:p>
          </table:table-cell>
          <table:covered-table-cell/>
          <table:table-cell office:value-type="float" office:value="-625.87" table:style-name="ce15">
            <text:p>-625,87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3.00.000.000.11.09.001</text:span></text:p>
          </table:table-cell>
          <table:covered-table-cell/>
          <table:table-cell office:value-type="string" table:style-name="ce13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-625.87" table:number-columns-spanned="2" table:number-rows-spanned="1" table:style-name="ce73">
            <text:p>-625,87</text:p>
          </table:table-cell>
          <table:covered-table-cell/>
          <table:table-cell office:value-type="float" office:value="-625.87" table:style-name="ce15">
            <text:p>-625,87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70">
            <text:p><text:span text:style-name="T3">1.1.2.2.53.0.1.03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8124708" table:number-columns-spanned="2" table:number-rows-spanned="1" table:style-name="ce71">
            <text:p>18.124.708,00</text:p>
          </table:table-cell>
          <table:covered-table-cell/>
          <table:table-cell office:value-type="float" office:value="18124708" table:style-name="ce8">
            <text:p>18.124.708,00</text:p>
          </table:table-cell>
          <table:table-cell office:value-type="float" office:value="1227681.7" table:number-columns-spanned="2" table:number-rows-spanned="1" table:style-name="ce71">
            <text:p>1.227.681,70</text:p>
          </table:table-cell>
          <table:covered-table-cell/>
          <table:table-cell office:value-type="float" office:value="1227681.7" table:style-name="ce7">
            <text:p>1.227.681,70</text:p>
          </table:table-cell>
          <table:table-cell office:value-type="float" office:value="6.77" table:number-columns-spanned="3" table:number-rows-spanned="1" table:style-name="ce72">
            <text:p>6,77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number-columns-spanned="2" table:number-rows-spanned="1" table:style-name="ce74"/>
          <table:covered-table-cell/>
          <table:table-cell office:value-type="string" table:style-name="ce18">
            <text:p><text:span text:style-name="T3">SAÚDE</text:span></text:p>
          </table:table-cell>
          <table:table-cell table:number-columns-spanned="2" table:number-rows-spanned="1" table:style-name="ce74"/>
          <table:covered-table-cell/>
          <table:table-cell table:style-name="ce17"/>
          <table:table-cell table:number-columns-spanned="2" table:number-rows-spanned="1" table:style-name="ce74"/>
          <table:covered-table-cell/>
          <table:table-cell table:style-name="ce17"/>
          <table:table-cell table:number-columns-spanned="3" table:number-rows-spanned="1" table:style-name="ce74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3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8124708" table:number-columns-spanned="2" table:number-rows-spanned="1" table:style-name="ce71">
            <text:p>18.124.708,00</text:p>
          </table:table-cell>
          <table:covered-table-cell/>
          <table:table-cell office:value-type="float" office:value="18124708" table:style-name="ce8">
            <text:p>18.124.708,00</text:p>
          </table:table-cell>
          <table:table-cell office:value-type="float" office:value="1227681.7" table:number-columns-spanned="2" table:number-rows-spanned="1" table:style-name="ce71">
            <text:p>1.227.681,70</text:p>
          </table:table-cell>
          <table:covered-table-cell/>
          <table:table-cell office:value-type="float" office:value="1227681.7" table:style-name="ce7">
            <text:p>1.227.681,70</text:p>
          </table:table-cell>
          <table:table-cell office:value-type="float" office:value="6.77" table:number-columns-spanned="3" table:number-rows-spanned="1" table:style-name="ce72">
            <text:p>6,77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0">
            <text:p><text:span text:style-name="T3">1.1.2.2.53.0.1.03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116615" table:number-columns-spanned="2" table:number-rows-spanned="1" table:style-name="ce71">
            <text:p>13.116.615,00</text:p>
          </table:table-cell>
          <table:covered-table-cell/>
          <table:table-cell office:value-type="float" office:value="13116615" table:style-name="ce8">
            <text:p>13.116.615,00</text:p>
          </table:table-cell>
          <table:table-cell office:value-type="float" office:value="1064512.56" table:number-columns-spanned="2" table:number-rows-spanned="1" table:style-name="ce71">
            <text:p>1.064.512,56</text:p>
          </table:table-cell>
          <table:covered-table-cell/>
          <table:table-cell office:value-type="float" office:value="1064512.56" table:style-name="ce7">
            <text:p>1.064.512,56</text:p>
          </table:table-cell>
          <table:table-cell office:value-type="float" office:value="8.1199999999999992" table:number-columns-spanned="3" table:number-rows-spanned="1" table:style-name="ce72">
            <text:p>8,12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3.00.000.000.12.01.002</text:span></text:p>
          </table:table-cell>
          <table:covered-table-cell/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008093" table:number-columns-spanned="2" table:number-rows-spanned="1" table:style-name="ce71">
            <text:p>5.008.093,00</text:p>
          </table:table-cell>
          <table:covered-table-cell/>
          <table:table-cell office:value-type="float" office:value="5008093" table:style-name="ce8">
            <text:p>5.008.093,00</text:p>
          </table:table-cell>
          <table:table-cell office:value-type="float" office:value="163169.14000000001" table:number-columns-spanned="2" table:number-rows-spanned="1" table:style-name="ce71">
            <text:p>163.169,14</text:p>
          </table:table-cell>
          <table:covered-table-cell/>
          <table:table-cell office:value-type="float" office:value="163169.14000000001" table:style-name="ce7">
            <text:p>163.169,14</text:p>
          </table:table-cell>
          <table:table-cell office:value-type="float" office:value="3.26" table:number-columns-spanned="3" table:number-rows-spanned="1" table:style-name="ce72">
            <text:p>3,26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2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5807816" table:number-columns-spanned="2" table:number-rows-spanned="1" table:style-name="ce71">
            <text:p>5.807.816,00</text:p>
          </table:table-cell>
          <table:covered-table-cell/>
          <table:table-cell office:value-type="float" office:value="5807816" table:style-name="ce8">
            <text:p>5.807.816,00</text:p>
          </table:table-cell>
          <table:table-cell office:value-type="float" office:value="536901.26" table:number-columns-spanned="2" table:number-rows-spanned="1" table:style-name="ce71">
            <text:p>536.901,26</text:p>
          </table:table-cell>
          <table:covered-table-cell/>
          <table:table-cell office:value-type="float" office:value="536901.26" table:style-name="ce7">
            <text:p>536.901,26</text:p>
          </table:table-cell>
          <table:table-cell office:value-type="float" office:value="9.24" table:number-columns-spanned="3" table:number-rows-spanned="1" table:style-name="ce72">
            <text:p>9,24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2.02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143" table:number-columns-spanned="2" table:number-rows-spanned="1" table:style-name="ce71">
            <text:p>2.143,00</text:p>
          </table:table-cell>
          <table:covered-table-cell/>
          <table:table-cell office:value-type="float" office:value="2143" table:style-name="ce8">
            <text:p>2.143,00</text:p>
          </table:table-cell>
          <table:table-cell office:value-type="float" office:value="169.76" table:number-columns-spanned="2" table:number-rows-spanned="1" table:style-name="ce73">
            <text:p>169,76</text:p>
          </table:table-cell>
          <table:covered-table-cell/>
          <table:table-cell office:value-type="float" office:value="169.76" table:style-name="ce15">
            <text:p>169,76</text:p>
          </table:table-cell>
          <table:table-cell office:value-type="float" office:value="7.92" table:number-columns-spanned="3" table:number-rows-spanned="1" table:style-name="ce72">
            <text:p>7,92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2.02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143" table:number-columns-spanned="2" table:number-rows-spanned="1" table:style-name="ce71">
            <text:p>2.143,00</text:p>
          </table:table-cell>
          <table:covered-table-cell/>
          <table:table-cell office:value-type="float" office:value="2143" table:style-name="ce8">
            <text:p>2.143,00</text:p>
          </table:table-cell>
          <table:table-cell office:value-type="float" office:value="169.76" table:number-columns-spanned="2" table:number-rows-spanned="1" table:style-name="ce73">
            <text:p>169,76</text:p>
          </table:table-cell>
          <table:covered-table-cell/>
          <table:table-cell office:value-type="float" office:value="169.76" table:style-name="ce15">
            <text:p>169,76</text:p>
          </table:table-cell>
          <table:table-cell office:value-type="float" office:value="7.92" table:number-columns-spanned="3" table:number-rows-spanned="1" table:style-name="ce72">
            <text:p>7,92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70">
            <text:p><text:span text:style-name="T3">1.1.2.2.53.0.2.02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43" table:number-columns-spanned="2" table:number-rows-spanned="1" table:style-name="ce71">
            <text:p>2.143,00</text:p>
          </table:table-cell>
          <table:covered-table-cell/>
          <table:table-cell office:value-type="float" office:value="2143" table:style-name="ce8">
            <text:p>2.143,00</text:p>
          </table:table-cell>
          <table:table-cell office:value-type="float" office:value="169.76" table:number-columns-spanned="2" table:number-rows-spanned="1" table:style-name="ce73">
            <text:p>169,76</text:p>
          </table:table-cell>
          <table:covered-table-cell/>
          <table:table-cell office:value-type="float" office:value="169.76" table:style-name="ce15">
            <text:p>169,76</text:p>
          </table:table-cell>
          <table:table-cell office:value-type="float" office:value="7.92" table:number-columns-spanned="3" table:number-rows-spanned="1" table:style-name="ce72">
            <text:p>7,92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2.02.00.000.000.12.01.001</text:span></text:p>
          </table:table-cell>
          <table:covered-table-cell/>
          <table:table-cell office:value-type="string" table:style-name="ce1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143" table:number-columns-spanned="2" table:number-rows-spanned="1" table:style-name="ce71">
            <text:p>2.143,00</text:p>
          </table:table-cell>
          <table:covered-table-cell/>
          <table:table-cell office:value-type="float" office:value="2143" table:style-name="ce8">
            <text:p>2.143,00</text:p>
          </table:table-cell>
          <table:table-cell office:value-type="float" office:value="169.76" table:number-columns-spanned="2" table:number-rows-spanned="1" table:style-name="ce73">
            <text:p>169,76</text:p>
          </table:table-cell>
          <table:covered-table-cell/>
          <table:table-cell office:value-type="float" office:value="169.76" table:style-name="ce15">
            <text:p>169,76</text:p>
          </table:table-cell>
          <table:table-cell office:value-type="float" office:value="7.92" table:number-columns-spanned="3" table:number-rows-spanned="1" table:style-name="ce72">
            <text:p>7,92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70">
            <text:p><text:span text:style-name="T3">1.1.2.2.53.0.2.03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5805673" table:number-columns-spanned="2" table:number-rows-spanned="1" table:style-name="ce71">
            <text:p>5.805.673,00</text:p>
          </table:table-cell>
          <table:covered-table-cell/>
          <table:table-cell office:value-type="float" office:value="5805673" table:style-name="ce8">
            <text:p>5.805.673,00</text:p>
          </table:table-cell>
          <table:table-cell office:value-type="float" office:value="536731.5" table:number-columns-spanned="2" table:number-rows-spanned="1" table:style-name="ce71">
            <text:p>536.731,50</text:p>
          </table:table-cell>
          <table:covered-table-cell/>
          <table:table-cell office:value-type="float" office:value="536731.5" table:style-name="ce7">
            <text:p>536.731,50</text:p>
          </table:table-cell>
          <table:table-cell office:value-type="float" office:value="9.24" table:number-columns-spanned="3" table:number-rows-spanned="1" table:style-name="ce72">
            <text:p>9,24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2.03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29720" table:number-columns-spanned="2" table:number-rows-spanned="1" table:style-name="ce71">
            <text:p>2.229.720,00</text:p>
          </table:table-cell>
          <table:covered-table-cell/>
          <table:table-cell office:value-type="float" office:value="2229720" table:style-name="ce8">
            <text:p>2.229.720,00</text:p>
          </table:table-cell>
          <table:table-cell office:value-type="float" office:value="270929.24" table:number-columns-spanned="2" table:number-rows-spanned="1" table:style-name="ce71">
            <text:p>270.929,24</text:p>
          </table:table-cell>
          <table:covered-table-cell/>
          <table:table-cell office:value-type="float" office:value="270929.24" table:style-name="ce7">
            <text:p>270.929,24</text:p>
          </table:table-cell>
          <table:table-cell office:value-type="float" office:value="12.15" table:number-columns-spanned="3" table:number-rows-spanned="1" table:style-name="ce72">
            <text:p>12,15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2.03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29720" table:number-columns-spanned="2" table:number-rows-spanned="1" table:style-name="ce71">
            <text:p>2.229.720,00</text:p>
          </table:table-cell>
          <table:covered-table-cell/>
          <table:table-cell office:value-type="float" office:value="2229720" table:style-name="ce8">
            <text:p>2.229.720,00</text:p>
          </table:table-cell>
          <table:table-cell office:value-type="float" office:value="270929.24" table:number-columns-spanned="2" table:number-rows-spanned="1" table:style-name="ce71">
            <text:p>270.929,24</text:p>
          </table:table-cell>
          <table:covered-table-cell/>
          <table:table-cell office:value-type="float" office:value="270929.24" table:style-name="ce7">
            <text:p>270.929,24</text:p>
          </table:table-cell>
          <table:table-cell office:value-type="float" office:value="12.15" table:number-columns-spanned="3" table:number-rows-spanned="1" table:style-name="ce72">
            <text:p>12,15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70">
            <text:p><text:span text:style-name="T3">1.1.2.2.53.0.2.03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3575953" table:number-columns-spanned="2" table:number-rows-spanned="1" table:style-name="ce71">
            <text:p>3.575.953,00</text:p>
          </table:table-cell>
          <table:covered-table-cell/>
          <table:table-cell office:value-type="float" office:value="3575953" table:style-name="ce8">
            <text:p>3.575.953,00</text:p>
          </table:table-cell>
          <table:table-cell office:value-type="float" office:value="265802.26" table:number-columns-spanned="2" table:number-rows-spanned="1" table:style-name="ce71">
            <text:p>265.802,26</text:p>
          </table:table-cell>
          <table:covered-table-cell/>
          <table:table-cell office:value-type="float" office:value="265802.26" table:style-name="ce7">
            <text:p>265.802,26</text:p>
          </table:table-cell>
          <table:table-cell office:value-type="float" office:value="7.43" table:number-columns-spanned="3" table:number-rows-spanned="1" table:style-name="ce72">
            <text:p>7,43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number-columns-spanned="2" table:number-rows-spanned="1" table:style-name="ce74"/>
          <table:covered-table-cell/>
          <table:table-cell office:value-type="string" table:style-name="ce18">
            <text:p><text:span text:style-name="T3">SAÚDE</text:span></text:p>
          </table:table-cell>
          <table:table-cell table:number-columns-spanned="2" table:number-rows-spanned="1" table:style-name="ce74"/>
          <table:covered-table-cell/>
          <table:table-cell table:style-name="ce17"/>
          <table:table-cell table:number-columns-spanned="2" table:number-rows-spanned="1" table:style-name="ce74"/>
          <table:covered-table-cell/>
          <table:table-cell table:style-name="ce17"/>
          <table:table-cell table:number-columns-spanned="3" table:number-rows-spanned="1" table:style-name="ce74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2.03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3575953" table:number-columns-spanned="2" table:number-rows-spanned="1" table:style-name="ce71">
            <text:p>3.575.953,00</text:p>
          </table:table-cell>
          <table:covered-table-cell/>
          <table:table-cell office:value-type="float" office:value="3575953" table:style-name="ce8">
            <text:p>3.575.953,00</text:p>
          </table:table-cell>
          <table:table-cell office:value-type="float" office:value="265802.26" table:number-columns-spanned="2" table:number-rows-spanned="1" table:style-name="ce71">
            <text:p>265.802,26</text:p>
          </table:table-cell>
          <table:covered-table-cell/>
          <table:table-cell office:value-type="float" office:value="265802.26" table:style-name="ce7">
            <text:p>265.802,26</text:p>
          </table:table-cell>
          <table:table-cell office:value-type="float" office:value="7.43" table:number-columns-spanned="3" table:number-rows-spanned="1" table:style-name="ce72">
            <text:p>7,43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0">
            <text:p><text:span text:style-name="T3">1.1.2.2.53.0.2.03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3575953" table:number-columns-spanned="2" table:number-rows-spanned="1" table:style-name="ce71">
            <text:p>3.575.953,00</text:p>
          </table:table-cell>
          <table:covered-table-cell/>
          <table:table-cell office:value-type="float" office:value="3575953" table:style-name="ce8">
            <text:p>3.575.953,00</text:p>
          </table:table-cell>
          <table:table-cell office:value-type="float" office:value="200949.2" table:number-columns-spanned="2" table:number-rows-spanned="1" table:style-name="ce71">
            <text:p>200.949,20</text:p>
          </table:table-cell>
          <table:covered-table-cell/>
          <table:table-cell office:value-type="float" office:value="200949.2" table:style-name="ce7">
            <text:p>200.949,20</text:p>
          </table:table-cell>
          <table:table-cell office:value-type="float" office:value="5.62" table:number-columns-spanned="3" table:number-rows-spanned="1" table:style-name="ce72">
            <text:p>5,62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2.03.00.000.000.12.01.002</text:span></text:p>
          </table:table-cell>
          <table:covered-table-cell/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64853.06" table:number-columns-spanned="2" table:number-rows-spanned="1" table:style-name="ce71">
            <text:p>64.853,06</text:p>
          </table:table-cell>
          <table:covered-table-cell/>
          <table:table-cell office:value-type="float" office:value="64853.06" table:style-name="ce7">
            <text:p>64.853,06</text:p>
          </table:table-cell>
          <table:table-cell office:value-type="float" office:value="0" table:number-columns-spanned="3" table:number-rows-spanned="1" table:style-name="ce72">
            <text:p>0,00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3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8372867" table:number-columns-spanned="2" table:number-rows-spanned="1" table:style-name="ce71">
            <text:p>18.372.867,00</text:p>
          </table:table-cell>
          <table:covered-table-cell/>
          <table:table-cell office:value-type="float" office:value="18372867" table:style-name="ce8">
            <text:p>18.372.867,00</text:p>
          </table:table-cell>
          <table:table-cell office:value-type="float" office:value="2682024.87" table:number-columns-spanned="2" table:number-rows-spanned="1" table:style-name="ce71">
            <text:p>2.682.024,87</text:p>
          </table:table-cell>
          <table:covered-table-cell/>
          <table:table-cell office:value-type="float" office:value="2682024.87" table:style-name="ce7">
            <text:p>2.682.024,87</text:p>
          </table:table-cell>
          <table:table-cell office:value-type="float" office:value="14.6" table:number-columns-spanned="3" table:number-rows-spanned="1" table:style-name="ce72">
            <text:p>14,6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3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748109" table:number-columns-spanned="2" table:number-rows-spanned="1" table:style-name="ce71">
            <text:p>1.748.109,00</text:p>
          </table:table-cell>
          <table:covered-table-cell/>
          <table:table-cell office:value-type="float" office:value="1748109" table:style-name="ce8">
            <text:p>1.748.109,00</text:p>
          </table:table-cell>
          <table:table-cell office:value-type="float" office:value="65133.83" table:number-columns-spanned="2" table:number-rows-spanned="1" table:style-name="ce71">
            <text:p>65.133,83</text:p>
          </table:table-cell>
          <table:covered-table-cell/>
          <table:table-cell office:value-type="float" office:value="65133.83" table:style-name="ce7">
            <text:p>65.133,83</text:p>
          </table:table-cell>
          <table:table-cell office:value-type="float" office:value="3.73" table:number-columns-spanned="3" table:number-rows-spanned="1" table:style-name="ce72">
            <text:p>3,73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5">
            <text:p><text:span text:style-name="T3">1.1.2.2.53.0.3.02.00.000.000.11.00.000</text:span></text:p>
          </table:table-cell>
          <table:covered-table-cell/>
          <table:table-cell office:value-type="string" table:style-name="ce2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449029" table:number-columns-spanned="2" table:number-rows-spanned="1" table:style-name="ce76">
            <text:p>449.029,00</text:p>
          </table:table-cell>
          <table:covered-table-cell/>
          <table:table-cell office:value-type="float" office:value="449029" table:style-name="ce22">
            <text:p>449.029,00</text:p>
          </table:table-cell>
          <table:table-cell office:value-type="float" office:value="7174.45" table:number-columns-spanned="2" table:number-rows-spanned="1" table:style-name="ce76">
            <text:p>7.174,45</text:p>
          </table:table-cell>
          <table:covered-table-cell/>
          <table:table-cell office:value-type="float" office:value="7174.45" table:style-name="ce21">
            <text:p>7.174,45</text:p>
          </table:table-cell>
          <table:table-cell office:value-type="float" office:value="1.6" table:number-columns-spanned="3" table:number-rows-spanned="1" table:style-name="ce77">
            <text:p>1,60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office:value-type="string" table:style-name="ce23">
            <text:p><text:span text:style-name="T1">Código</text:span></text:p>
          </table:table-cell>
          <table:table-cell office:value-type="string" table:number-columns-spanned="2" table:number-rows-spanned="1" table:style-name="ce78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9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80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9">
            <text:p><text:span text:style-name="T3">1.1.2.2.53.0.3.02.00.000.000.11.01.000</text:span></text:p>
          </table:table-cell>
          <table:table-cell office:value-type="string" table:number-columns-spanned="2" table:number-rows-spanned="1" table:style-name="ce8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449029" table:style-name="ce30">
            <text:p>449.029,00</text:p>
          </table:table-cell>
          <table:table-cell office:value-type="float" office:value="449029" table:number-columns-spanned="2" table:number-rows-spanned="1" table:style-name="ce82">
            <text:p>449.029,00</text:p>
          </table:table-cell>
          <table:covered-table-cell/>
          <table:table-cell office:value-type="float" office:value="7174.45" table:style-name="ce30">
            <text:p>7.174,45</text:p>
          </table:table-cell>
          <table:table-cell office:value-type="float" office:value="7174.45" table:number-columns-spanned="3" table:number-rows-spanned="1" table:style-name="ce83">
            <text:p>7.174,45</text:p>
          </table:table-cell>
          <table:covered-table-cell table:number-columns-repeated="2"/>
          <table:table-cell office:value-type="float" office:value="1.6" table:style-name="ce5">
            <text:p>1,6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3">1.1.2.2.53.0.3.02.00.000.000.12.00.000</text:span></text:p>
          </table:table-cell>
          <table:table-cell office:value-type="string" table:number-columns-spanned="2" table:number-rows-spanned="1" table:style-name="ce8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1299080" table:style-name="ce8">
            <text:p>1.299.080,00</text:p>
          </table:table-cell>
          <table:table-cell office:value-type="float" office:value="1299080" table:number-columns-spanned="2" table:number-rows-spanned="1" table:style-name="ce85">
            <text:p>1.299.080,00</text:p>
          </table:table-cell>
          <table:covered-table-cell/>
          <table:table-cell office:value-type="float" office:value="57959.38" table:style-name="ce8">
            <text:p>57.959,38</text:p>
          </table:table-cell>
          <table:table-cell office:value-type="float" office:value="57959.38" table:number-columns-spanned="3" table:number-rows-spanned="1" table:style-name="ce86">
            <text:p>57.959,38</text:p>
          </table:table-cell>
          <table:covered-table-cell table:number-columns-repeated="2"/>
          <table:table-cell office:value-type="float" office:value="4.46" table:style-name="ce16">
            <text:p>4,46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<text:span text:style-name="T3">1.1.2.2.53.0.3.02.00.000.000.12.01.000</text:span></text:p>
          </table:table-cell>
          <table:table-cell office:value-type="string" table:number-columns-spanned="2" table:number-rows-spanned="1" table:style-name="ce8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1299080" table:style-name="ce8">
            <text:p>1.299.080,00</text:p>
          </table:table-cell>
          <table:table-cell office:value-type="float" office:value="1299080" table:number-columns-spanned="2" table:number-rows-spanned="1" table:style-name="ce85">
            <text:p>1.299.080,00</text:p>
          </table:table-cell>
          <table:covered-table-cell/>
          <table:table-cell office:value-type="float" office:value="57959.38" table:style-name="ce8">
            <text:p>57.959,38</text:p>
          </table:table-cell>
          <table:table-cell office:value-type="float" office:value="57959.38" table:number-columns-spanned="3" table:number-rows-spanned="1" table:style-name="ce86">
            <text:p>57.959,38</text:p>
          </table:table-cell>
          <table:covered-table-cell table:number-columns-repeated="2"/>
          <table:table-cell office:value-type="float" office:value="4.46" table:style-name="ce16">
            <text:p>4,4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3">1.1.2.2.53.0.3.02.00.000.000.12.01.001</text:span></text:p>
          </table:table-cell>
          <table:table-cell office:value-type="string" table:number-columns-spanned="2" table:number-rows-spanned="1" table:style-name="ce8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299080" table:style-name="ce8">
            <text:p>1.299.080,00</text:p>
          </table:table-cell>
          <table:table-cell office:value-type="float" office:value="1299080" table:number-columns-spanned="2" table:number-rows-spanned="1" table:style-name="ce85">
            <text:p>1.299.080,00</text:p>
          </table:table-cell>
          <table:covered-table-cell/>
          <table:table-cell office:value-type="float" office:value="57959.38" table:style-name="ce8">
            <text:p>57.959,38</text:p>
          </table:table-cell>
          <table:table-cell office:value-type="float" office:value="57959.38" table:number-columns-spanned="3" table:number-rows-spanned="1" table:style-name="ce86">
            <text:p>57.959,38</text:p>
          </table:table-cell>
          <table:covered-table-cell table:number-columns-repeated="2"/>
          <table:table-cell office:value-type="float" office:value="4.46" table:style-name="ce16">
            <text:p>4,46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<text:span text:style-name="T3">1.1.2.2.53.0.3.03.00.000.000.00.00.000</text:span></text:p>
          </table:table-cell>
          <table:table-cell office:value-type="string" table:number-columns-spanned="2" table:number-rows-spanned="1" table:style-name="ce8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6624758" table:style-name="ce8">
            <text:p>16.624.758,00</text:p>
          </table:table-cell>
          <table:table-cell office:value-type="float" office:value="16624758" table:number-columns-spanned="2" table:number-rows-spanned="1" table:style-name="ce85">
            <text:p>16.624.758,00</text:p>
          </table:table-cell>
          <table:covered-table-cell/>
          <table:table-cell office:value-type="float" office:value="2616891.04" table:style-name="ce8">
            <text:p>2.616.891,04</text:p>
          </table:table-cell>
          <table:table-cell office:value-type="float" office:value="2616891.04" table:number-columns-spanned="3" table:number-rows-spanned="1" table:style-name="ce86">
            <text:p>2.616.891,04</text:p>
          </table:table-cell>
          <table:covered-table-cell table:number-columns-repeated="2"/>
          <table:table-cell office:value-type="float" office:value="15.74" table:style-name="ce16">
            <text:p>15,74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3.03.00.000.000.11.00.000</text:span></text:p>
          </table:table-cell>
          <table:table-cell office:value-type="string" table:number-columns-spanned="2" table:number-rows-spanned="1" table:style-name="ce8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904767" table:style-name="ce8">
            <text:p>1.904.767,00</text:p>
          </table:table-cell>
          <table:table-cell office:value-type="float" office:value="1904767" table:number-columns-spanned="2" table:number-rows-spanned="1" table:style-name="ce85">
            <text:p>1.904.767,00</text:p>
          </table:table-cell>
          <table:covered-table-cell/>
          <table:table-cell office:value-type="float" office:value="47785.46" table:style-name="ce8">
            <text:p>47.785,46</text:p>
          </table:table-cell>
          <table:table-cell office:value-type="float" office:value="47785.46" table:number-columns-spanned="3" table:number-rows-spanned="1" table:style-name="ce86">
            <text:p>47.785,46</text:p>
          </table:table-cell>
          <table:covered-table-cell table:number-columns-repeated="2"/>
          <table:table-cell office:value-type="float" office:value="2.5099999999999998" table:style-name="ce16">
            <text:p>2,51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3.03.00.000.000.11.01.000</text:span></text:p>
          </table:table-cell>
          <table:table-cell office:value-type="string" table:number-columns-spanned="2" table:number-rows-spanned="1" table:style-name="ce8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904767" table:style-name="ce8">
            <text:p>1.904.767,00</text:p>
          </table:table-cell>
          <table:table-cell office:value-type="float" office:value="1904767" table:number-columns-spanned="2" table:number-rows-spanned="1" table:style-name="ce85">
            <text:p>1.904.767,00</text:p>
          </table:table-cell>
          <table:covered-table-cell/>
          <table:table-cell office:value-type="float" office:value="47785.46" table:style-name="ce8">
            <text:p>47.785,46</text:p>
          </table:table-cell>
          <table:table-cell office:value-type="float" office:value="47785.46" table:number-columns-spanned="3" table:number-rows-spanned="1" table:style-name="ce86">
            <text:p>47.785,46</text:p>
          </table:table-cell>
          <table:covered-table-cell table:number-columns-repeated="2"/>
          <table:table-cell office:value-type="float" office:value="2.5099999999999998" table:style-name="ce16">
            <text:p>2,51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<text:span text:style-name="T3">1.1.2.2.53.0.3.03.00.000.000.12.00.000</text:span></text:p>
          </table:table-cell>
          <table:table-cell office:value-type="string" table:number-columns-spanned="2" table:number-rows-spanned="1" table:style-name="ce8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14719991" table:style-name="ce8">
            <text:p>14.719.991,00</text:p>
          </table:table-cell>
          <table:table-cell office:value-type="float" office:value="14719991" table:number-columns-spanned="2" table:number-rows-spanned="1" table:style-name="ce85">
            <text:p>14.719.991,00</text:p>
          </table:table-cell>
          <table:covered-table-cell/>
          <table:table-cell office:value-type="float" office:value="2569105.58" table:style-name="ce8">
            <text:p>2.569.105,58</text:p>
          </table:table-cell>
          <table:table-cell office:value-type="float" office:value="2569105.58" table:number-columns-spanned="3" table:number-rows-spanned="1" table:style-name="ce86">
            <text:p>2.569.105,58</text:p>
          </table:table-cell>
          <table:covered-table-cell table:number-columns-repeated="2"/>
          <table:table-cell office:value-type="float" office:value="17.45" table:style-name="ce16">
            <text:p>17,45</text:p>
          </table:table-cell>
          <table:table-cell table:number-columns-repeated="16373"/>
        </table:table-row>
        <table:table-row table:style-name="ro15">
          <table:table-cell office:value-type="string" table:style-name="ce34">
            <text:p><text:span text:style-name="T3">1.1.2.2.53.0.3.03.00.000.000.12.01.000</text:span></text:p>
          </table:table-cell>
          <table:table-cell office:value-type="string" table:number-columns-spanned="2" table:number-rows-spanned="1" table:style-name="ce88">
            <text:p><text:span text:style-name="T3">SAÚDE</text:span></text:p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14719991" table:style-name="ce35">
            <text:p>14.719.991,00</text:p>
          </table:table-cell>
          <table:table-cell office:value-type="float" office:value="14719991" table:number-columns-spanned="2" table:number-rows-spanned="1" table:style-name="ce89">
            <text:p>14.719.991,00</text:p>
          </table:table-cell>
          <table:covered-table-cell/>
          <table:table-cell office:value-type="float" office:value="2569105.58" table:style-name="ce35">
            <text:p>2.569.105,58</text:p>
          </table:table-cell>
          <table:table-cell office:value-type="float" office:value="2569105.58" table:number-columns-spanned="3" table:number-rows-spanned="1" table:style-name="ce90">
            <text:p>2.569.105,58</text:p>
          </table:table-cell>
          <table:covered-table-cell table:number-columns-repeated="2"/>
          <table:table-cell office:value-type="float" office:value="17.45" table:style-name="ce36">
            <text:p>17,4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1.2.2.53.0.3.03.00.000.000.12.01.001</text:span></text:p>
          </table:table-cell>
          <table:table-cell office:value-type="string" table:number-columns-spanned="2" table:number-rows-spanned="1" table:style-name="ce88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1452647" table:style-name="ce8">
            <text:p>11.452.647,00</text:p>
          </table:table-cell>
          <table:table-cell office:value-type="float" office:value="11452647" table:number-columns-spanned="2" table:number-rows-spanned="1" table:style-name="ce85">
            <text:p>11.452.647,00</text:p>
          </table:table-cell>
          <table:covered-table-cell/>
          <table:table-cell office:value-type="float" office:value="2569105.58" table:style-name="ce8">
            <text:p>2.569.105,58</text:p>
          </table:table-cell>
          <table:table-cell office:value-type="float" office:value="2569105.58" table:number-columns-spanned="3" table:number-rows-spanned="1" table:style-name="ce86">
            <text:p>2.569.105,58</text:p>
          </table:table-cell>
          <table:covered-table-cell table:number-columns-repeated="2"/>
          <table:table-cell office:value-type="float" office:value="22.43" table:style-name="ce16">
            <text:p>22,4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3.03.00.000.000.12.01.002</text:span></text:p>
          </table:table-cell>
          <table:table-cell office:value-type="string" table:number-columns-spanned="2" table:number-rows-spanned="1" table:style-name="ce88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267344" table:style-name="ce8">
            <text:p>3.267.344,00</text:p>
          </table:table-cell>
          <table:table-cell office:value-type="float" office:value="3267344" table:number-columns-spanned="2" table:number-rows-spanned="1" table:style-name="ce85">
            <text:p>3.267.344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91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0.00.000.000.00.00.000</text:span></text:p>
          </table:table-cell>
          <table:table-cell office:value-type="string" table:number-columns-spanned="2" table:number-rows-spanned="1" table:style-name="ce84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/>
          <table:table-cell office:value-type="float" office:value="9113912" table:style-name="ce8">
            <text:p>9.113.912,00</text:p>
          </table:table-cell>
          <table:table-cell office:value-type="float" office:value="9113912" table:number-columns-spanned="2" table:number-rows-spanned="1" table:style-name="ce85">
            <text:p>9.113.912,00</text:p>
          </table:table-cell>
          <table:covered-table-cell/>
          <table:table-cell office:value-type="float" office:value="582800.37" table:style-name="ce8">
            <text:p>582.800,37</text:p>
          </table:table-cell>
          <table:table-cell office:value-type="float" office:value="582800.37" table:number-columns-spanned="3" table:number-rows-spanned="1" table:style-name="ce86">
            <text:p>582.800,37</text:p>
          </table:table-cell>
          <table:covered-table-cell table:number-columns-repeated="2"/>
          <table:table-cell office:value-type="float" office:value="6.39" table:style-name="ce16">
            <text:p>6,39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4.02.00.000.000.00.00.000</text:span></text:p>
          </table:table-cell>
          <table:table-cell office:value-type="string" table:number-columns-spanned="2" table:number-rows-spanned="1" table:style-name="ce8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642583" table:style-name="ce8">
            <text:p>1.642.583,00</text:p>
          </table:table-cell>
          <table:table-cell office:value-type="float" office:value="1642583" table:number-columns-spanned="2" table:number-rows-spanned="1" table:style-name="ce85">
            <text:p>1.642.583,00</text:p>
          </table:table-cell>
          <table:covered-table-cell/>
          <table:table-cell office:value-type="float" office:value="62285.17" table:style-name="ce8">
            <text:p>62.285,17</text:p>
          </table:table-cell>
          <table:table-cell office:value-type="float" office:value="62285.17" table:number-columns-spanned="3" table:number-rows-spanned="1" table:style-name="ce86">
            <text:p>62.285,17</text:p>
          </table:table-cell>
          <table:covered-table-cell table:number-columns-repeated="2"/>
          <table:table-cell office:value-type="float" office:value="3.79" table:style-name="ce16">
            <text:p>3,79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4.02.00.000.000.11.00.000</text:span></text:p>
          </table:table-cell>
          <table:table-cell office:value-type="string" table:number-columns-spanned="2" table:number-rows-spanned="1" table:style-name="ce8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428246" table:style-name="ce8">
            <text:p>428.246,00</text:p>
          </table:table-cell>
          <table:table-cell office:value-type="float" office:value="428246" table:number-columns-spanned="2" table:number-rows-spanned="1" table:style-name="ce85">
            <text:p>428.246,00</text:p>
          </table:table-cell>
          <table:covered-table-cell/>
          <table:table-cell office:value-type="float" office:value="7628.53" table:style-name="ce8">
            <text:p>7.628,53</text:p>
          </table:table-cell>
          <table:table-cell office:value-type="float" office:value="7628.53" table:number-columns-spanned="3" table:number-rows-spanned="1" table:style-name="ce86">
            <text:p>7.628,53</text:p>
          </table:table-cell>
          <table:covered-table-cell table:number-columns-repeated="2"/>
          <table:table-cell office:value-type="float" office:value="1.78" table:style-name="ce16">
            <text:p>1,78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<text:span text:style-name="T3">1.1.2.2.53.0.4.02.00.000.000.11.01.000</text:span></text:p>
          </table:table-cell>
          <table:table-cell office:value-type="string" table:number-columns-spanned="2" table:number-rows-spanned="1" table:style-name="ce88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428246" table:style-name="ce8">
            <text:p>428.246,00</text:p>
          </table:table-cell>
          <table:table-cell office:value-type="float" office:value="428246" table:number-columns-spanned="2" table:number-rows-spanned="1" table:style-name="ce85">
            <text:p>428.246,00</text:p>
          </table:table-cell>
          <table:covered-table-cell/>
          <table:table-cell office:value-type="float" office:value="7628.53" table:style-name="ce8">
            <text:p>7.628,53</text:p>
          </table:table-cell>
          <table:table-cell office:value-type="float" office:value="7628.53" table:number-columns-spanned="3" table:number-rows-spanned="1" table:style-name="ce86">
            <text:p>7.628,53</text:p>
          </table:table-cell>
          <table:covered-table-cell table:number-columns-repeated="2"/>
          <table:table-cell office:value-type="float" office:value="1.78" table:style-name="ce16">
            <text:p>1,7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2.00.000.000.12.00.000</text:span></text:p>
          </table:table-cell>
          <table:table-cell office:value-type="string" table:number-columns-spanned="2" table:number-rows-spanned="1" table:style-name="ce8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1214337" table:style-name="ce8">
            <text:p>1.214.337,00</text:p>
          </table:table-cell>
          <table:table-cell office:value-type="float" office:value="1214337" table:number-columns-spanned="2" table:number-rows-spanned="1" table:style-name="ce85">
            <text:p>1.214.337,00</text:p>
          </table:table-cell>
          <table:covered-table-cell/>
          <table:table-cell office:value-type="float" office:value="54656.639999999999" table:style-name="ce8">
            <text:p>54.656,64</text:p>
          </table:table-cell>
          <table:table-cell office:value-type="float" office:value="54656.639999999999" table:number-columns-spanned="3" table:number-rows-spanned="1" table:style-name="ce86">
            <text:p>54.656,64</text:p>
          </table:table-cell>
          <table:covered-table-cell table:number-columns-repeated="2"/>
          <table:table-cell office:value-type="float" office:value="4.5" table:style-name="ce16">
            <text:p>4,50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<text:span text:style-name="T3">1.1.2.2.53.0.4.02.00.000.000.12.01.000</text:span></text:p>
          </table:table-cell>
          <table:table-cell office:value-type="string" table:number-columns-spanned="2" table:number-rows-spanned="1" table:style-name="ce8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1214337" table:style-name="ce8">
            <text:p>1.214.337,00</text:p>
          </table:table-cell>
          <table:table-cell office:value-type="float" office:value="1214337" table:number-columns-spanned="2" table:number-rows-spanned="1" table:style-name="ce85">
            <text:p>1.214.337,00</text:p>
          </table:table-cell>
          <table:covered-table-cell/>
          <table:table-cell office:value-type="float" office:value="54656.639999999999" table:style-name="ce8">
            <text:p>54.656,64</text:p>
          </table:table-cell>
          <table:table-cell office:value-type="float" office:value="54656.639999999999" table:number-columns-spanned="3" table:number-rows-spanned="1" table:style-name="ce86">
            <text:p>54.656,64</text:p>
          </table:table-cell>
          <table:covered-table-cell table:number-columns-repeated="2"/>
          <table:table-cell office:value-type="float" office:value="4.5" table:style-name="ce16">
            <text:p>4,5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2.00.000.000.12.01.001</text:span></text:p>
          </table:table-cell>
          <table:table-cell office:value-type="string" table:number-columns-spanned="2" table:number-rows-spanned="1" table:style-name="ce88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214337" table:style-name="ce8">
            <text:p>1.214.337,00</text:p>
          </table:table-cell>
          <table:table-cell office:value-type="float" office:value="1214337" table:number-columns-spanned="2" table:number-rows-spanned="1" table:style-name="ce85">
            <text:p>1.214.337,00</text:p>
          </table:table-cell>
          <table:covered-table-cell/>
          <table:table-cell office:value-type="float" office:value="54656.639999999999" table:style-name="ce8">
            <text:p>54.656,64</text:p>
          </table:table-cell>
          <table:table-cell office:value-type="float" office:value="54656.639999999999" table:number-columns-spanned="3" table:number-rows-spanned="1" table:style-name="ce86">
            <text:p>54.656,64</text:p>
          </table:table-cell>
          <table:covered-table-cell table:number-columns-repeated="2"/>
          <table:table-cell office:value-type="float" office:value="4.5" table:style-name="ce16">
            <text:p>4,50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<text:span text:style-name="T3">1.1.2.2.53.0.4.03.00.000.000.00.00.000</text:span></text:p>
          </table:table-cell>
          <table:table-cell office:value-type="string" table:number-columns-spanned="2" table:number-rows-spanned="1" table:style-name="ce8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7471329" table:style-name="ce8">
            <text:p>7.471.329,00</text:p>
          </table:table-cell>
          <table:table-cell office:value-type="float" office:value="7471329" table:number-columns-spanned="2" table:number-rows-spanned="1" table:style-name="ce85">
            <text:p>7.471.329,00</text:p>
          </table:table-cell>
          <table:covered-table-cell/>
          <table:table-cell office:value-type="float" office:value="520515.2" table:style-name="ce8">
            <text:p>520.515,20</text:p>
          </table:table-cell>
          <table:table-cell office:value-type="float" office:value="520515.2" table:number-columns-spanned="3" table:number-rows-spanned="1" table:style-name="ce86">
            <text:p>520.515,20</text:p>
          </table:table-cell>
          <table:covered-table-cell table:number-columns-repeated="2"/>
          <table:table-cell office:value-type="float" office:value="6.97" table:style-name="ce16">
            <text:p>6,97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4.03.00.000.000.11.00.000</text:span></text:p>
          </table:table-cell>
          <table:table-cell office:value-type="string" table:number-columns-spanned="2" table:number-rows-spanned="1" table:style-name="ce8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827881" table:style-name="ce8">
            <text:p>827.881,00</text:p>
          </table:table-cell>
          <table:table-cell office:value-type="float" office:value="827881" table:number-columns-spanned="2" table:number-rows-spanned="1" table:style-name="ce85">
            <text:p>827.881,00</text:p>
          </table:table-cell>
          <table:covered-table-cell/>
          <table:table-cell office:value-type="float" office:value="32967.19" table:style-name="ce8">
            <text:p>32.967,19</text:p>
          </table:table-cell>
          <table:table-cell office:value-type="float" office:value="32967.19" table:number-columns-spanned="3" table:number-rows-spanned="1" table:style-name="ce86">
            <text:p>32.967,19</text:p>
          </table:table-cell>
          <table:covered-table-cell table:number-columns-repeated="2"/>
          <table:table-cell office:value-type="float" office:value="3.98" table:style-name="ce16">
            <text:p>3,98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4.03.00.000.000.11.01.000</text:span></text:p>
          </table:table-cell>
          <table:table-cell office:value-type="string" table:number-columns-spanned="2" table:number-rows-spanned="1" table:style-name="ce88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827881" table:style-name="ce8">
            <text:p>827.881,00</text:p>
          </table:table-cell>
          <table:table-cell office:value-type="float" office:value="827881" table:number-columns-spanned="2" table:number-rows-spanned="1" table:style-name="ce85">
            <text:p>827.881,00</text:p>
          </table:table-cell>
          <table:covered-table-cell/>
          <table:table-cell office:value-type="float" office:value="32967.19" table:style-name="ce8">
            <text:p>32.967,19</text:p>
          </table:table-cell>
          <table:table-cell office:value-type="float" office:value="32967.19" table:number-columns-spanned="3" table:number-rows-spanned="1" table:style-name="ce86">
            <text:p>32.967,19</text:p>
          </table:table-cell>
          <table:covered-table-cell table:number-columns-repeated="2"/>
          <table:table-cell office:value-type="float" office:value="3.98" table:style-name="ce16">
            <text:p>3,98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<text:span text:style-name="T3">1.1.2.2.53.0.4.03.00.000.000.12.00.000</text:span></text:p>
          </table:table-cell>
          <table:table-cell office:value-type="string" table:number-columns-spanned="2" table:number-rows-spanned="1" table:style-name="ce8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6643448" table:style-name="ce8">
            <text:p>6.643.448,00</text:p>
          </table:table-cell>
          <table:table-cell office:value-type="float" office:value="6643448" table:number-columns-spanned="2" table:number-rows-spanned="1" table:style-name="ce85">
            <text:p>6.643.448,00</text:p>
          </table:table-cell>
          <table:covered-table-cell/>
          <table:table-cell office:value-type="float" office:value="487548.01" table:style-name="ce8">
            <text:p>487.548,01</text:p>
          </table:table-cell>
          <table:table-cell office:value-type="float" office:value="487548.01" table:number-columns-spanned="3" table:number-rows-spanned="1" table:style-name="ce86">
            <text:p>487.548,01</text:p>
          </table:table-cell>
          <table:covered-table-cell table:number-columns-repeated="2"/>
          <table:table-cell office:value-type="float" office:value="7.34" table:style-name="ce16">
            <text:p>7,34</text:p>
          </table:table-cell>
          <table:table-cell table:number-columns-repeated="16373"/>
        </table:table-row>
        <table:table-row table:style-name="ro15">
          <table:table-cell office:value-type="string" table:style-name="ce34">
            <text:p><text:span text:style-name="T3">1.1.2.2.53.0.4.03.00.000.000.12.01.000</text:span></text:p>
          </table:table-cell>
          <table:table-cell office:value-type="string" table:number-columns-spanned="2" table:number-rows-spanned="1" table:style-name="ce88">
            <text:p><text:span text:style-name="T3">SAÚDE</text:span></text:p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6643448" table:style-name="ce35">
            <text:p>6.643.448,00</text:p>
          </table:table-cell>
          <table:table-cell office:value-type="float" office:value="6643448" table:number-columns-spanned="2" table:number-rows-spanned="1" table:style-name="ce89">
            <text:p>6.643.448,00</text:p>
          </table:table-cell>
          <table:covered-table-cell/>
          <table:table-cell office:value-type="float" office:value="487548.01" table:style-name="ce35">
            <text:p>487.548,01</text:p>
          </table:table-cell>
          <table:table-cell office:value-type="float" office:value="487548.01" table:number-columns-spanned="3" table:number-rows-spanned="1" table:style-name="ce90">
            <text:p>487.548,01</text:p>
          </table:table-cell>
          <table:covered-table-cell table:number-columns-repeated="2"/>
          <table:table-cell office:value-type="float" office:value="7.34" table:style-name="ce36">
            <text:p>7,34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<text:span text:style-name="T3">1.1.2.2.53.0.4.03.00.000.000.12.01.001</text:span></text:p>
          </table:table-cell>
          <table:table-cell office:value-type="string" table:number-columns-spanned="2" table:number-rows-spanned="1" table:style-name="ce88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6643448" table:style-name="ce8">
            <text:p>6.643.448,00</text:p>
          </table:table-cell>
          <table:table-cell office:value-type="float" office:value="6643448" table:number-columns-spanned="2" table:number-rows-spanned="1" table:style-name="ce85">
            <text:p>6.643.448,00</text:p>
          </table:table-cell>
          <table:covered-table-cell/>
          <table:table-cell office:value-type="float" office:value="487548.01" table:style-name="ce8">
            <text:p>487.548,01</text:p>
          </table:table-cell>
          <table:table-cell office:value-type="float" office:value="487548.01" table:number-columns-spanned="3" table:number-rows-spanned="1" table:style-name="ce86">
            <text:p>487.548,01</text:p>
          </table:table-cell>
          <table:covered-table-cell table:number-columns-repeated="2"/>
          <table:table-cell office:value-type="float" office:value="7.34" table:style-name="ce16">
            <text:p>7,3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92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2847300" table:style-name="ce8">
            <text:p>2.847.300,00</text:p>
          </table:table-cell>
          <table:table-cell office:value-type="float" office:value="2847300" table:number-columns-spanned="2" table:number-rows-spanned="1" table:style-name="ce85">
            <text:p>2.847.300,00</text:p>
          </table:table-cell>
          <table:covered-table-cell/>
          <table:table-cell office:value-type="float" office:value="90781.56" table:style-name="ce8">
            <text:p>90.781,56</text:p>
          </table:table-cell>
          <table:table-cell office:value-type="float" office:value="90781.56" table:number-columns-spanned="3" table:number-rows-spanned="1" table:style-name="ce86">
            <text:p>90.781,56</text:p>
          </table:table-cell>
          <table:covered-table-cell table:number-columns-repeated="2"/>
          <table:table-cell office:value-type="float" office:value="3.19" table:style-name="ce16">
            <text:p>3,1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93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2847300" table:style-name="ce8">
            <text:p>2.847.300,00</text:p>
          </table:table-cell>
          <table:table-cell office:value-type="float" office:value="2847300" table:number-columns-spanned="2" table:number-rows-spanned="1" table:style-name="ce71">
            <text:p>2.847.300,00</text:p>
          </table:table-cell>
          <table:covered-table-cell/>
          <table:table-cell office:value-type="float" office:value="90781.56" table:style-name="ce8">
            <text:p>90.781,56</text:p>
          </table:table-cell>
          <table:table-cell office:value-type="float" office:value="90781.56" table:number-columns-spanned="3" table:number-rows-spanned="1" table:style-name="ce86">
            <text:p>90.781,56</text:p>
          </table:table-cell>
          <table:covered-table-cell table:number-columns-repeated="2"/>
          <table:table-cell office:value-type="float" office:value="3.19" table:style-name="ce16">
            <text:p>3,1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94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2847300" table:style-name="ce8">
            <text:p>2.847.300,00</text:p>
          </table:table-cell>
          <table:table-cell office:value-type="float" office:value="2847300" table:number-columns-spanned="2" table:number-rows-spanned="1" table:style-name="ce71">
            <text:p>2.847.300,00</text:p>
          </table:table-cell>
          <table:covered-table-cell/>
          <table:table-cell office:value-type="float" office:value="90781.56" table:style-name="ce8">
            <text:p>90.781,56</text:p>
          </table:table-cell>
          <table:table-cell office:value-type="float" office:value="90781.56" table:number-columns-spanned="3" table:number-rows-spanned="1" table:style-name="ce86">
            <text:p>90.781,56</text:p>
          </table:table-cell>
          <table:covered-table-cell table:number-columns-repeated="2"/>
          <table:table-cell office:value-type="float" office:value="3.19" table:style-name="ce16">
            <text:p>3,1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number-columns-spanned="2" table:number-rows-spanned="1" table:style-name="ce95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covered-table-cell/>
          <table:table-cell office:value-type="float" office:value="2847300" table:style-name="ce8">
            <text:p>2.847.300,00</text:p>
          </table:table-cell>
          <table:table-cell office:value-type="float" office:value="2847300" table:number-columns-spanned="2" table:number-rows-spanned="1" table:style-name="ce71">
            <text:p>2.847.300,00</text:p>
          </table:table-cell>
          <table:covered-table-cell/>
          <table:table-cell office:value-type="float" office:value="90781.56" table:style-name="ce8">
            <text:p>90.781,56</text:p>
          </table:table-cell>
          <table:table-cell office:value-type="float" office:value="90781.56" table:number-columns-spanned="3" table:number-rows-spanned="1" table:style-name="ce86">
            <text:p>90.781,56</text:p>
          </table:table-cell>
          <table:covered-table-cell table:number-columns-repeated="2"/>
          <table:table-cell office:value-type="float" office:value="3.19" table:style-name="ce16">
            <text:p>3,1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number-columns-spanned="2" table:number-rows-spanned="1" table:style-name="ce96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2847300" table:style-name="ce8">
            <text:p>2.847.300,00</text:p>
          </table:table-cell>
          <table:table-cell office:value-type="float" office:value="2847300" table:number-columns-spanned="2" table:number-rows-spanned="1" table:style-name="ce85">
            <text:p>2.847.300,00</text:p>
          </table:table-cell>
          <table:covered-table-cell/>
          <table:table-cell office:value-type="float" office:value="90781.56" table:style-name="ce8">
            <text:p>90.781,56</text:p>
          </table:table-cell>
          <table:table-cell office:value-type="float" office:value="90781.56" table:number-columns-spanned="3" table:number-rows-spanned="1" table:style-name="ce86">
            <text:p>90.781,56</text:p>
          </table:table-cell>
          <table:covered-table-cell table:number-columns-repeated="2"/>
          <table:table-cell office:value-type="float" office:value="3.19" table:style-name="ce16">
            <text:p>3,19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number-columns-spanned="2" table:number-rows-spanned="1" table:style-name="ce87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covered-table-cell/>
          <table:table-cell office:value-type="float" office:value="2847300" table:style-name="ce8">
            <text:p>2.847.300,00</text:p>
          </table:table-cell>
          <table:table-cell office:value-type="float" office:value="2847300" table:number-columns-spanned="2" table:number-rows-spanned="1" table:style-name="ce85">
            <text:p>2.847.300,00</text:p>
          </table:table-cell>
          <table:covered-table-cell/>
          <table:table-cell office:value-type="float" office:value="90781.56" table:style-name="ce8">
            <text:p>90.781,56</text:p>
          </table:table-cell>
          <table:table-cell office:value-type="float" office:value="90781.56" table:number-columns-spanned="3" table:number-rows-spanned="1" table:style-name="ce86">
            <text:p>90.781,56</text:p>
          </table:table-cell>
          <table:covered-table-cell table:number-columns-repeated="2"/>
          <table:table-cell office:value-type="float" office:value="3.19" table:style-name="ce16">
            <text:p>3,19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number-columns-spanned="2" table:number-rows-spanned="1" table:style-name="ce88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covered-table-cell/>
          <table:table-cell office:value-type="float" office:value="2847300" table:style-name="ce8">
            <text:p>2.847.300,00</text:p>
          </table:table-cell>
          <table:table-cell office:value-type="float" office:value="2847300" table:number-columns-spanned="2" table:number-rows-spanned="1" table:style-name="ce85">
            <text:p>2.847.300,00</text:p>
          </table:table-cell>
          <table:covered-table-cell/>
          <table:table-cell office:value-type="float" office:value="90781.56" table:style-name="ce8">
            <text:p>90.781,56</text:p>
          </table:table-cell>
          <table:table-cell office:value-type="float" office:value="90781.56" table:number-columns-spanned="3" table:number-rows-spanned="1" table:style-name="ce86">
            <text:p>90.781,56</text:p>
          </table:table-cell>
          <table:covered-table-cell table:number-columns-repeated="2"/>
          <table:table-cell office:value-type="float" office:value="3.19" table:style-name="ce16">
            <text:p>3,1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number-columns-spanned="2" table:number-rows-spanned="1" table:style-name="ce88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/>
          <table:table-cell office:value-type="float" office:value="2847300" table:style-name="ce8">
            <text:p>2.847.300,00</text:p>
          </table:table-cell>
          <table:table-cell office:value-type="float" office:value="2847300" table:number-columns-spanned="2" table:number-rows-spanned="1" table:style-name="ce85">
            <text:p>2.847.300,00</text:p>
          </table:table-cell>
          <table:covered-table-cell/>
          <table:table-cell office:value-type="float" office:value="90781.56" table:style-name="ce8">
            <text:p>90.781,56</text:p>
          </table:table-cell>
          <table:table-cell office:value-type="float" office:value="90781.56" table:number-columns-spanned="3" table:number-rows-spanned="1" table:style-name="ce86">
            <text:p>90.781,56</text:p>
          </table:table-cell>
          <table:covered-table-cell table:number-columns-repeated="2"/>
          <table:table-cell office:value-type="float" office:value="3.19" table:style-name="ce16">
            <text:p>3,1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number-columns-spanned="2" table:number-rows-spanned="1" table:style-name="ce88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/>
          <table:table-cell office:value-type="float" office:value="2847300" table:style-name="ce8">
            <text:p>2.847.300,00</text:p>
          </table:table-cell>
          <table:table-cell office:value-type="float" office:value="2847300" table:number-columns-spanned="2" table:number-rows-spanned="1" table:style-name="ce85">
            <text:p>2.847.300,00</text:p>
          </table:table-cell>
          <table:covered-table-cell/>
          <table:table-cell office:value-type="float" office:value="90781.56" table:style-name="ce8">
            <text:p>90.781,56</text:p>
          </table:table-cell>
          <table:table-cell office:value-type="float" office:value="90781.56" table:number-columns-spanned="3" table:number-rows-spanned="1" table:style-name="ce86">
            <text:p>90.781,56</text:p>
          </table:table-cell>
          <table:covered-table-cell table:number-columns-repeated="2"/>
          <table:table-cell office:value-type="float" office:value="3.19" table:style-name="ce16">
            <text:p>3,1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number-columns-spanned="2" table:number-rows-spanned="1" table:style-name="ce88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/>
          <table:table-cell office:value-type="float" office:value="2847300" table:style-name="ce8">
            <text:p>2.847.300,00</text:p>
          </table:table-cell>
          <table:table-cell office:value-type="float" office:value="2847300" table:number-columns-spanned="2" table:number-rows-spanned="1" table:style-name="ce85">
            <text:p>2.847.300,00</text:p>
          </table:table-cell>
          <table:covered-table-cell/>
          <table:table-cell office:value-type="float" office:value="90781.56" table:style-name="ce8">
            <text:p>90.781,56</text:p>
          </table:table-cell>
          <table:table-cell office:value-type="float" office:value="90781.56" table:number-columns-spanned="3" table:number-rows-spanned="1" table:style-name="ce86">
            <text:p>90.781,56</text:p>
          </table:table-cell>
          <table:covered-table-cell table:number-columns-repeated="2"/>
          <table:table-cell office:value-type="float" office:value="3.19" table:style-name="ce16">
            <text:p>3,19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number-columns-spanned="2" table:number-rows-spanned="1" table:style-name="ce88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covered-table-cell/>
          <table:table-cell office:value-type="float" office:value="2847300" table:style-name="ce8">
            <text:p>2.847.300,00</text:p>
          </table:table-cell>
          <table:table-cell office:value-type="float" office:value="2847300" table:number-columns-spanned="2" table:number-rows-spanned="1" table:style-name="ce85">
            <text:p>2.847.300,00</text:p>
          </table:table-cell>
          <table:covered-table-cell/>
          <table:table-cell office:value-type="float" office:value="90781.56" table:style-name="ce8">
            <text:p>90.781,56</text:p>
          </table:table-cell>
          <table:table-cell office:value-type="float" office:value="90781.56" table:number-columns-spanned="3" table:number-rows-spanned="1" table:style-name="ce86">
            <text:p>90.781,56</text:p>
          </table:table-cell>
          <table:covered-table-cell table:number-columns-repeated="2"/>
          <table:table-cell office:value-type="float" office:value="3.19" table:style-name="ce16">
            <text:p>3,1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number-columns-spanned="2" table:number-rows-spanned="1" table:style-name="ce92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covered-table-cell/>
          <table:table-cell office:value-type="float" office:value="3308580" table:style-name="ce8">
            <text:p>3.308.580,00</text:p>
          </table:table-cell>
          <table:table-cell office:value-type="float" office:value="3308580" table:number-columns-spanned="2" table:number-rows-spanned="1" table:style-name="ce85">
            <text:p>3.308.580,00</text:p>
          </table:table-cell>
          <table:covered-table-cell/>
          <table:table-cell office:value-type="float" office:value="161810.79999999999" table:style-name="ce8">
            <text:p>161.810,80</text:p>
          </table:table-cell>
          <table:table-cell office:value-type="float" office:value="161810.79999999999" table:number-columns-spanned="3" table:number-rows-spanned="1" table:style-name="ce86">
            <text:p>161.810,80</text:p>
          </table:table-cell>
          <table:covered-table-cell table:number-columns-repeated="2"/>
          <table:table-cell office:value-type="float" office:value="4.8899999999999997" table:style-name="ce16">
            <text:p>4,8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number-columns-spanned="2" table:number-rows-spanned="1" table:style-name="ce93">
            <text:p><text:span text:style-name="T3">OUTROS</text:span><text:span text:style-name="T4"><text:s/></text:span><text:span text:style-name="T3">SERVIÇOS</text:span></text:p>
          </table:table-cell>
          <table:covered-table-cell/>
          <table:table-cell office:value-type="float" office:value="3308580" table:style-name="ce8">
            <text:p>3.308.580,00</text:p>
          </table:table-cell>
          <table:table-cell office:value-type="float" office:value="3308580" table:number-columns-spanned="2" table:number-rows-spanned="1" table:style-name="ce71">
            <text:p>3.308.580,00</text:p>
          </table:table-cell>
          <table:covered-table-cell/>
          <table:table-cell office:value-type="float" office:value="161810.79999999999" table:style-name="ce8">
            <text:p>161.810,80</text:p>
          </table:table-cell>
          <table:table-cell office:value-type="float" office:value="161810.79999999999" table:number-columns-spanned="3" table:number-rows-spanned="1" table:style-name="ce86">
            <text:p>161.810,80</text:p>
          </table:table-cell>
          <table:covered-table-cell table:number-columns-repeated="2"/>
          <table:table-cell office:value-type="float" office:value="4.8899999999999997" table:style-name="ce16">
            <text:p>4,8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6.9.9.00.0.0.00.00.000.000.00.00.000</text:span></text:p>
          </table:table-cell>
          <table:table-cell office:value-type="string" table:number-columns-spanned="2" table:number-rows-spanned="1" table:style-name="ce94">
            <text:p><text:span text:style-name="T3">OUTROS</text:span><text:span text:style-name="T4"><text:s/></text:span><text:span text:style-name="T3">SERVIÇOS</text:span></text:p>
          </table:table-cell>
          <table:covered-table-cell/>
          <table:table-cell office:value-type="float" office:value="3308580" table:style-name="ce8">
            <text:p>3.308.580,00</text:p>
          </table:table-cell>
          <table:table-cell office:value-type="float" office:value="3308580" table:number-columns-spanned="2" table:number-rows-spanned="1" table:style-name="ce71">
            <text:p>3.308.580,00</text:p>
          </table:table-cell>
          <table:covered-table-cell/>
          <table:table-cell office:value-type="float" office:value="161810.79999999999" table:style-name="ce8">
            <text:p>161.810,80</text:p>
          </table:table-cell>
          <table:table-cell office:value-type="float" office:value="161810.79999999999" table:number-columns-spanned="3" table:number-rows-spanned="1" table:style-name="ce86">
            <text:p>161.810,80</text:p>
          </table:table-cell>
          <table:covered-table-cell table:number-columns-repeated="2"/>
          <table:table-cell office:value-type="float" office:value="4.8899999999999997" table:style-name="ce16">
            <text:p>4,8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6.9.9.50.0.0.00.00.000.000.00.00.000</text:span></text:p>
          </table:table-cell>
          <table:table-cell office:value-type="string" table:number-columns-spanned="2" table:number-rows-spanned="1" table:style-name="ce95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covered-table-cell/>
          <table:table-cell office:value-type="float" office:value="3308580" table:style-name="ce8">
            <text:p>3.308.580,00</text:p>
          </table:table-cell>
          <table:table-cell office:value-type="float" office:value="3308580" table:number-columns-spanned="2" table:number-rows-spanned="1" table:style-name="ce71">
            <text:p>3.308.580,00</text:p>
          </table:table-cell>
          <table:covered-table-cell/>
          <table:table-cell office:value-type="float" office:value="161810.79999999999" table:style-name="ce8">
            <text:p>161.810,80</text:p>
          </table:table-cell>
          <table:table-cell office:value-type="float" office:value="161810.79999999999" table:number-columns-spanned="3" table:number-rows-spanned="1" table:style-name="ce86">
            <text:p>161.810,80</text:p>
          </table:table-cell>
          <table:covered-table-cell table:number-columns-repeated="2"/>
          <table:table-cell office:value-type="float" office:value="4.8899999999999997" table:style-name="ce16">
            <text:p>4,89</text:p>
          </table:table-cell>
          <table:table-cell table:number-columns-repeated="16373"/>
        </table:table-row>
        <table:table-row table:style-name="ro18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number-columns-spanned="2" table:number-rows-spanned="1" table:style-name="ce97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covered-table-cell/>
          <table:table-cell office:value-type="float" office:value="3308580" table:style-name="ce8">
            <text:p>3.308.580,00</text:p>
          </table:table-cell>
          <table:table-cell office:value-type="float" office:value="3308580" table:number-columns-spanned="2" table:number-rows-spanned="1" table:style-name="ce71">
            <text:p>3.308.580,00</text:p>
          </table:table-cell>
          <table:covered-table-cell/>
          <table:table-cell office:value-type="float" office:value="161810.79999999999" table:style-name="ce8">
            <text:p>161.810,80</text:p>
          </table:table-cell>
          <table:table-cell office:value-type="float" office:value="161810.79999999999" table:number-columns-spanned="3" table:number-rows-spanned="1" table:style-name="ce86">
            <text:p>161.810,80</text:p>
          </table:table-cell>
          <table:covered-table-cell table:number-columns-repeated="2"/>
          <table:table-cell office:value-type="float" office:value="4.8899999999999997" table:style-name="ce16">
            <text:p>4,89</text:p>
          </table:table-cell>
          <table:table-cell table:number-columns-repeated="16373"/>
        </table:table-row>
        <table:table-row table:number-rows-repeated="1048491" table:style-name="ro19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4">
          <table:table-cell office:value-type="string" table:style-name="ce23">
            <text:p><text:span text:style-name="T1">Código</text:span></text:p>
          </table:table-cell>
          <table:table-cell office:value-type="string" table:style-name="ce2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7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0" table:style-name="ce62"/>
          <table:table-cell table:number-columns-repeated="16376"/>
        </table:table-row>
        <table:table-row table:style-name="ro8">
          <table:table-cell office:value-type="string" table:style-name="ce29">
            <text:p><text:span text:style-name="T3">1.6.9.9.50.3.1.00.00.000.000.00.00.000</text:span></text:p>
          </table:table-cell>
          <table:table-cell office:value-type="string" table:style-name="ce40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3308580" table:style-name="ce30">
            <text:p>3.308.580,00</text:p>
          </table:table-cell>
          <table:table-cell office:value-type="float" office:value="3308580" table:style-name="ce30">
            <text:p>3.308.580,00</text:p>
          </table:table-cell>
          <table:table-cell office:value-type="float" office:value="161810.79999999999" table:style-name="ce30">
            <text:p>161.810,80</text:p>
          </table:table-cell>
          <table:table-cell office:value-type="float" office:value="161810.79999999999" table:style-name="ce31">
            <text:p>161.810,80</text:p>
          </table:table-cell>
          <table:table-cell office:value-type="float" office:value="4.8899999999999997" table:style-name="ce5">
            <text:p>4,89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3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161810.79999999999" table:style-name="ce8">
            <text:p>161.810,80</text:p>
          </table:table-cell>
          <table:table-cell office:value-type="float" office:value="161810.79999999999" table:style-name="ce32">
            <text:p>161.810,80</text:p>
          </table:table-cell>
          <table:table-cell office:value-type="float" office:value="4.8899999999999997" table:style-name="ce16">
            <text:p>4,8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3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161810.79999999999" table:style-name="ce8">
            <text:p>161.810,80</text:p>
          </table:table-cell>
          <table:table-cell office:value-type="float" office:value="161810.79999999999" table:style-name="ce32">
            <text:p>161.810,80</text:p>
          </table:table-cell>
          <table:table-cell office:value-type="float" office:value="4.8899999999999997" table:style-name="ce16">
            <text:p>4,89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3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161810.79999999999" table:style-name="ce8">
            <text:p>161.810,80</text:p>
          </table:table-cell>
          <table:table-cell office:value-type="float" office:value="161810.79999999999" table:style-name="ce32">
            <text:p>161.810,80</text:p>
          </table:table-cell>
          <table:table-cell office:value-type="float" office:value="4.8899999999999997" table:style-name="ce16">
            <text:p>4,89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8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33.33" table:style-name="ce16">
            <text:p>33,3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0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1394912" table:style-name="ce7">
            <text:p>1.394.91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9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1394912" table:style-name="ce7">
            <text:p>1.394.91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1394912" table:style-name="ce7">
            <text:p>1.394.91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9.2.0.00.0.0.00.00.000.000.00.00.000</text:span></text:p>
          </table:table-cell>
          <table:table-cell office:value-type="string" table:style-name="ce10">
            <text:p><text:span text:style-name="T3">INDENIZAÇÕES,</text:span><text:span text:style-name="T4"><text:s/></text:span><text:span text:style-name="T3">RESTITUIÇÕES</text:span><text:span text:style-name="T4"><text:s/></text:span><text:span text:style-name="T3">E</text:span><text:span text:style-name="T4"><text:s/></text:span><text:span text:style-name="T3">RESSARCIMENT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9.2.2.00.0.0.00.00.000.000.00.00.000</text:span></text:p>
          </table:table-cell>
          <table:table-cell office:value-type="string" table:style-name="ce41">
            <text:p><text:span text:style-name="T3">RESTITUIÇÕ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2.2.99.0.0.00.00.000.000.00.00.000</text:span></text:p>
          </table:table-cell>
          <table:table-cell office:value-type="string" table:style-name="ce11">
            <text:p><text:span text:style-name="T3">OUTRAS</text:span><text:span text:style-name="T4"><text:s/></text:span><text:span text:style-name="T3">RESTITUIÇÕE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2.2.99.0.1.00.00.000.000.00.00.000</text:span></text:p>
          </table:table-cell>
          <table:table-cell office:value-type="string" table:style-name="ce12">
            <text:p><text:span text:style-name="T3">OUTRAS</text:span><text:span text:style-name="T4"><text:s/></text:span><text:span text:style-name="T3">RESTITUIÇÕE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6">
            <text:p><text:span text:style-name="T3">1.9.2.2.99.0.1.12.00.000.000.00.00.000</text:span></text:p>
          </table:table-cell>
          <table:table-cell office:value-type="string" table:style-name="ce33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6">
            <text:p><text:span text:style-name="T3">1.9.2.2.99.0.1.12.00.000.000.11.00.000</text:span></text:p>
          </table:table-cell>
          <table:table-cell office:value-type="string" table:style-name="ce33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style-name="ce6">
            <text:p><text:span text:style-name="T3">1.9.2.2.99.0.1.12.00.000.000.11.01.000</text:span></text:p>
          </table:table-cell>
          <table:table-cell office:value-type="string" table:style-name="ce33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464881.9" table:style-name="ce32">
            <text:p>464.881,9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 table:style-name="ce1"/>
        </table:table-row>
        <table:table-row table:style-name="ro22">
          <table:table-cell office:value-type="string" table:style-name="ce42">
            <text:p><text:span text:style-name="T3">7.0.0.0.00.0.0.00.00.000.000.00.00.000</text:span></text:p>
          </table:table-cell>
          <table:table-cell office:value-type="string" table:style-name="ce43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554" table:style-name="ce44">
            <text:p>2.554,00</text:p>
          </table:table-cell>
          <table:table-cell office:value-type="float" office:value="2554" table:style-name="ce45">
            <text:p>2.554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style-name="ce48"/>
          <table:table-cell table:number-columns-repeated="16376" table:style-name="ce1"/>
        </table:table-row>
        <table:table-row table:style-name="ro5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2554" table:style-name="ce8">
            <text:p>2.554,00</text:p>
          </table:table-cell>
          <table:table-cell office:value-type="float" office:value="2554" table:style-name="ce8">
            <text:p>2.5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9">
            <text:p><text:span text:style-name="T3">TAXAS</text:span></text:p>
          </table:table-cell>
          <table:table-cell office:value-type="float" office:value="2554" table:style-name="ce8">
            <text:p>2.554,00</text:p>
          </table:table-cell>
          <table:table-cell office:value-type="float" office:value="2554" table:style-name="ce7">
            <text:p>2.5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9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2554" table:style-name="ce8">
            <text:p>2.554,00</text:p>
          </table:table-cell>
          <table:table-cell office:value-type="float" office:value="2554" table:style-name="ce7">
            <text:p>2.5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<text:span text:style-name="T3">7.1.2.2.53.0.0.00.00.000.000.00.00.000</text:span></text:p>
          </table:table-cell>
          <table:table-cell office:value-type="string" table:style-name="ce11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2554" table:style-name="ce8">
            <text:p>2.554,00</text:p>
          </table:table-cell>
          <table:table-cell office:value-type="float" office:value="2554" table:style-name="ce7">
            <text:p>2.5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<text:span text:style-name="T3">7.1.2.2.53.0.1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54" table:style-name="ce8">
            <text:p>2.554,00</text:p>
          </table:table-cell>
          <table:table-cell office:value-type="float" office:value="2554" table:style-name="ce8">
            <text:p>2.5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<text:span text:style-name="T3">7.1.2.2.53.0.1.06.00.000.000.00.00.000</text:span></text:p>
          </table:table-cell>
          <table:table-cell office:value-type="string" table:style-name="ce3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2554" table:style-name="ce8">
            <text:p>2.554,00</text:p>
          </table:table-cell>
          <table:table-cell office:value-type="float" office:value="2554" table:style-name="ce8">
            <text:p>2.5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<text:span text:style-name="T3">7.1.2.2.53.0.1.06.00.000.000.11.00.000</text:span></text:p>
          </table:table-cell>
          <table:table-cell office:value-type="string" table:style-name="ce3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2554" table:style-name="ce8">
            <text:p>2.554,00</text:p>
          </table:table-cell>
          <table:table-cell office:value-type="float" office:value="2554" table:style-name="ce8">
            <text:p>2.5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22">
          <table:table-cell office:value-type="string" table:style-name="ce19">
            <text:p><text:span text:style-name="T3">7.1.2.2.53.0.1.06.00.000.000.11.01.000</text:span></text:p>
          </table:table-cell>
          <table:table-cell office:value-type="string" table:style-name="ce5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2554" table:style-name="ce22">
            <text:p>2.554,00</text:p>
          </table:table-cell>
          <table:table-cell office:value-type="float" office:value="2554" table:style-name="ce22">
            <text:p>2.554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1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20">
          <table:table-cell office:value-type="string" table:style-name="ce53">
            <text:p><text:span text:style-name="T5">TOTAL</text:span><text:span text:style-name="T4"><text:s/></text:span><text:span text:style-name="T5">GERAL</text:span></text:p>
          </table:table-cell>
          <table:table-cell table:style-name="ce54"/>
          <table:table-cell office:value-type="float" office:value="197838443" table:style-name="ce55">
            <text:p>197.838.443,00</text:p>
          </table:table-cell>
          <table:table-cell office:value-type="float" office:value="197838443" table:style-name="ce55">
            <text:p>197.838.443,00</text:p>
          </table:table-cell>
          <table:table-cell office:value-type="float" office:value="33394335" table:style-name="ce55">
            <text:p>33.394.335,00</text:p>
          </table:table-cell>
          <table:table-cell office:value-type="float" office:value="33394335" table:style-name="ce56">
            <text:p>33.394.335,00</text:p>
          </table:table-cell>
          <table:table-cell office:value-type="float" office:value="16.88" table:style-name="ce57">
            <text:p>16,88</text:p>
          </table:table-cell>
          <table:table-cell table:style-name="ce58"/>
          <table:table-cell table:number-columns-repeated="16376" table:style-name="ce1"/>
        </table:table-row>
        <table:table-row table:style-name="ro23">
          <table:table-cell office:value-type="string" table:number-columns-spanned="9" table:number-rows-spanned="1" table:style-name="ce92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19">
          <table:table-cell table:number-columns-repeated="16384"/>
        </table:table-row>
      </table:table>
      <table:table table:name="Table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number-columns-repeated="16380" table:default-cell-style-name="ce1"/>
        <table:table-row table:style-name="ro14">
          <table:table-cell office:value-type="string" table:number-columns-spanned="3" table:number-rows-spanned="1" table:style-name="ce99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3">
          <table:table-cell office:value-type="string" table:number-columns-spanned="4" table:number-rows-spanned="1" table:style-name="ce98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64"/></text:span><text:span text:style-name="T6">Denise</text:span><text:span text:style-name="T7"><text:s/></text:span><text:span text:style-name="T6">Ferreira</text:span>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office:value-type="string" table:style-name="ce13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table-cell office:value-type="string" table:style-name="ce13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/SP</text:span><text:span text:style-name="T7"><text:s/></text:span><text:span text:style-name="T6">-</text:span><text:span text:style-name="T7"><text:s/></text:span><text:span text:style-name="T6">279193</text:span></text:p>
          </table:table-cell>
          <table:table-cell office:value-type="string" table:number-columns-spanned="2" table:number-rows-spanned="1" table:style-name="ce87">
            <text:p><text:span text:style-name="T6">Resp.</text:span><text:span text:style-name="T7"><text:s/></text:span><text:span text:style-name="T6">Superintendência</text:span><text:span text:style-name="T7"><text:s/></text:span><text:span text:style-name="T6">Adm.</text:span><text:span text:style-name="T7"><text:s/></text:span><text:span text:style-name="T6">e</text:span><text:span text:style-name="T7"><text:s/></text:span><text:span text:style-name="T6">Financeira</text:span></text:p>
            <text:p><text:span text:style-name="T6">SP-Regula</text:span></text:p>
          </table:table-cell>
          <table:covered-table-cell/>
          <table:table-cell table:number-columns-repeated="16380"/>
        </table:table-row>
        <table:table-row table:style-name="ro25">
          <table:table-cell office:value-type="string" table:number-columns-spanned="4" table:number-rows-spanned="1" table:style-name="ce87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-Regula</text:span></text:p>
          </table:table-cell>
          <table:covered-table-cell table:number-columns-repeated="3"/>
          <table:table-cell table:number-columns-repeated="16380"/>
        </table:table-row>
        <table:table-row table:number-rows-repeated="104857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aulo Cesar Martins</meta:initial-creator>
    <dc:creator>SP-REGULA12</dc:creator>
    <meta:creation-date>2025-02-24T15:46:17Z</meta:creation-date>
    <dc:date>2025-02-24T15:47:41Z</dc:date>
    <meta:user-defined meta:name="Created" meta:value-type="date">2025-02-24T00:00:00Z</meta:user-defined>
    <meta:user-defined meta:name="Creator">PDFium</meta:user-defined>
    <meta:user-defined meta:name="Producer">PDFium</meta:user-defined>
    <meta:user-defined meta:name="LastSaved" meta:value-type="date">2025-02-24T00:00:00Z</meta:user-defined>
  </office:meta>
</office:document-meta>
</file>