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Arial" svg:font-family="Arial"/>
    <style:font-face style:name="Arial MT" svg:font-family="&quot;Arial MT&quot;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8F8F8" style:repeat-content="false"/>
      <style:paragraph-properties fo:text-align="end" fo:margin-right="0.706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F8F8F8" style:repeat-content="false"/>
      <style:paragraph-properties fo:text-align="end" fo:margin-right="0.353cm"/>
    </style:style>
    <style:style style:name="ce5" style:family="table-cell" style:parent-style-name="Default" style:data-style-name="N4">
      <style:table-cell-properties fo:border-top="thin solid #000000" fo:border-bottom="none" fo:border-left="none" fo:border-right="none" style:vertical-align="top" style:shrink-to-fit="true" style:repeat-content="false"/>
      <style:paragraph-properties fo:text-align="end" fo:margin-right="0.706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6" style:family="table-cell" style:parent-style-name="Default" style:data-style-name="N2">
      <style:table-cell-properties fo:border-top="thin solid #000000" fo:border-bottom="none" fo:border-left="none" fo:border-right="none" style:vertical-align="top" style:shrink-to-fit="true" style:repeat-content="false"/>
      <style:paragraph-properties fo:text-align="end" fo:margin-right="0.353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 MT" style:font-name-asian="Arial MT" style:font-name-complex="Arial MT" fo:font-size="6pt" style:font-size-asian="6pt" style:font-size-complex="6pt"/>
    </style:style>
    <style:style style:name="ce8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.706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fo:color="#000000" style:font-name="Arial MT" style:font-name-asian="Arial MT" style:font-name-complex="Arial MT" fo:font-size="6pt" style:font-size-asian="6pt" style:font-size-complex="6pt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start" fo:margin-left="1.412cm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2.118cm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2.471cm"/>
    </style:style>
    <style:style style:name="ce15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0.706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start" fo:margin-left="2.471cm"/>
      <style:text-properties fo:color="#000000" style:font-name="Arial MT" style:font-name-asian="Arial MT" style:font-name-complex="Arial MT" fo:font-size="6pt" style:font-size-asian="6pt" style:font-size-complex="6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 MT" style:font-name-asian="Arial MT" style:font-name-complex="Arial MT" fo:font-size="6pt" style:font-size-asian="6pt" style:font-size-complex="6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2.471cm"/>
    </style:style>
    <style:style style:name="ce20" style:family="table-cell" style:parent-style-name="Default" style:data-style-name="N4">
      <style:table-cell-properties fo:border-top="none" fo:border-bottom="thin solid #000000" fo:border-left="none" fo:border-right="none" style:vertical-align="top" style:shrink-to-fit="true" style:repeat-content="false"/>
      <style:paragraph-properties fo:text-align="end" fo:margin-right="0.706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8F8F8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8F8F8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8F8F8" style:repeat-content="false"/>
      <style:paragraph-properties fo:text-align="start" fo:margin-left="1.412cm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8F8F8" style:repeat-content="false"/>
      <style:paragraph-properties fo:text-align="end" fo:margin-right="0.353cm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8F8F8" style:repeat-content="false"/>
      <style:paragraph-properties fo:text-align="start" fo:margin-left="0.353cm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8F8F8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Arial MT" style:font-name-asian="Arial MT" style:font-name-complex="Arial MT" fo:font-size="6pt" style:font-size-asian="6pt" style:font-size-complex="6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</style:style>
    <style:style style:name="ce29" style:family="table-cell" style:parent-style-name="Default" style:data-style-name="N4">
      <style:table-cell-properties fo:border-top="thin solid #000000" fo:border-bottom="none" fo:border-left="none" fo:border-right="none" style:vertical-align="top" style:shrink-to-fit="true" style:repeat-content="false"/>
      <style:paragraph-properties fo:text-align="end" fo:margin-right="0.353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30" style:family="table-cell" style:parent-style-name="Default" style:data-style-name="N4">
      <style:table-cell-properties fo:border-top="thin solid #000000" fo:border-bottom="none" fo:border-left="none" fo:border-right="none" style:vertical-align="top" style:shrink-to-fit="true" style:repeat-content="false"/>
      <style:paragraph-properties fo:text-align="end" fo:margin-right="1.412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31" style:family="table-cell" style:parent-style-name="Default" style:data-style-name="N0">
      <style:table-cell-properties style:vertical-align="top" fo:wrap-option="wrap" style:repeat-content="false"/>
      <style:paragraph-properties fo:text-align="end" fo:margin-right="1.059cm"/>
    </style:style>
    <style:style style:name="ce32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.353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33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1.412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34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0.353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35" style:family="table-cell" style:parent-style-name="Default" style:data-style-name="N0">
      <style:table-cell-properties style:vertical-align="top" fo:wrap-option="wrap" style:repeat-content="false"/>
      <style:paragraph-properties fo:text-align="start" fo:margin-left="2.824cm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Arial MT" style:font-name-asian="Arial MT" style:font-name-complex="Arial MT" fo:font-size="6pt" style:font-size-asian="6pt" style:font-size-complex="6pt"/>
    </style:style>
    <style:style style:name="ce37" style:family="table-cell" style:parent-style-name="Default" style:data-style-name="N4">
      <style:table-cell-properties style:vertical-align="middle" style:shrink-to-fit="true" style:repeat-content="false"/>
      <style:paragraph-properties fo:text-align="end" fo:margin-right="0.353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38" style:family="table-cell" style:parent-style-name="Default" style:data-style-name="N4">
      <style:table-cell-properties style:vertical-align="middle" style:shrink-to-fit="true" style:repeat-content="false"/>
      <style:paragraph-properties fo:text-align="end" fo:margin-right="1.412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39" style:family="table-cell" style:parent-style-name="Default" style:data-style-name="N2">
      <style:table-cell-properties style:vertical-align="middle" style:shrink-to-fit="true" style:repeat-content="false"/>
      <style:paragraph-properties fo:text-align="end" fo:margin-right="0.353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40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1.412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41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</style:style>
    <style:style style:name="ce42" style:family="table-cell" style:parent-style-name="Default" style:data-style-name="N0">
      <style:table-cell-properties style:vertical-align="top" fo:wrap-option="wrap" style:repeat-content="false"/>
      <style:paragraph-properties fo:text-align="start" fo:margin-left="1.059cm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2.118cm"/>
    </style:style>
    <style:style style:name="ce44" style:family="table-cell" style:parent-style-name="Default" style:data-style-name="N0">
      <style:table-cell-properties style:vertical-align="top" fo:wrap-option="wrap" style:repeat-content="false"/>
      <style:paragraph-properties fo:text-align="start" fo:margin-left="1.059cm"/>
      <style:text-properties fo:color="#000000" style:font-name="Arial MT" style:font-name-asian="Arial MT" style:font-name-complex="Arial MT" fo:font-size="6pt" style:font-size-asian="6pt" style:font-size-complex="6pt"/>
    </style:style>
    <style:style style:name="ce45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  <style:text-properties fo:color="#000000" style:font-name="Arial MT" style:font-name-asian="Arial MT" style:font-name-complex="Arial MT" fo:font-size="6pt" style:font-size-asian="6pt" style:font-size-complex="6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2.824cm"/>
    </style:style>
    <style:style style:name="ce47" style:family="table-cell" style:parent-style-name="Default" style:data-style-name="N4">
      <style:table-cell-properties fo:border-top="none" fo:border-bottom="thin solid #000000" fo:border-left="none" fo:border-right="none" style:vertical-align="top" style:shrink-to-fit="true" style:repeat-content="false"/>
      <style:paragraph-properties fo:text-align="end" fo:margin-right="0.353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48" style:family="table-cell" style:parent-style-name="Default" style:data-style-name="N2">
      <style:table-cell-properties fo:border-top="none" fo:border-bottom="thin solid #000000" fo:border-left="none" fo:border-right="none" style:vertical-align="top" style:shrink-to-fit="true" style:repeat-content="false"/>
      <style:paragraph-properties fo:text-align="end" fo:margin-right="0.353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49" style:family="table-cell" style:parent-style-name="Default" style:data-style-name="N2">
      <style:table-cell-properties fo:border-top="none" fo:border-bottom="thin solid #000000" fo:border-left="none" fo:border-right="none" style:vertical-align="top" style:shrink-to-fit="true" style:repeat-content="false"/>
      <style:paragraph-properties fo:text-align="end" fo:margin-right="1.412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.706cm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e52" style:family="table-cell" style:parent-style-name="Default" style:data-style-name="N4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end" fo:margin-right="0.353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53" style:family="table-cell" style:parent-style-name="Default" style:data-style-name="N4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end" fo:margin-right="1.059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54" style:family="table-cell" style:parent-style-name="Default" style:data-style-name="N2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end" fo:margin-right="0.353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F8F8F8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8F8F8" style:repeat-content="false"/>
      <style:paragraph-properties fo:text-align="start" fo:margin-left="0cm"/>
    </style:style>
    <style:style style:name="ce57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F8F8F8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F8F8F8" style:repeat-content="false"/>
      <style:paragraph-properties fo:text-align="end" fo:margin-right="0.706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8F8F8" style:repeat-content="false"/>
      <style:paragraph-properties fo:text-align="end" fo:margin-right="0.706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</style:style>
    <style:style style:name="ce62" style:family="table-cell" style:parent-style-name="Default" style:data-style-name="N2">
      <style:table-cell-properties style:vertical-align="top" style:shrink-to-fit="true" style:repeat-content="false"/>
      <style:paragraph-properties fo:text-align="start" fo:margin-left="1.765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6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64" style:family="table-cell" style:parent-style-name="Default" style:data-style-name="N2">
      <style:table-cell-properties fo:border-top="none" fo:border-bottom="thin solid #000000" fo:border-left="none" fo:border-right="none" style:vertical-align="top" style:shrink-to-fit="true" style:repeat-content="false"/>
      <style:paragraph-properties fo:text-align="start" fo:margin-left="1.765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65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</style:style>
    <style:style style:name="ce66" style:family="table-cell" style:parent-style-name="Default" style:data-style-name="N0">
      <style:table-cell-properties style:vertical-align="top" fo:wrap-option="wrap" style:repeat-content="false"/>
      <style:paragraph-properties fo:text-align="start" fo:margin-left="9.884cm"/>
    </style:style>
    <style:style style:name="ce67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8F8F8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Arial MT" style:font-name-asian="Arial MT" style:font-name-complex="Arial MT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 MT" style:font-name-asian="Arial MT" style:font-name-complex="Arial MT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4.23333333333333cm"/>
    </style:style>
    <style:style style:name="co2" style:family="table-column">
      <style:table-column-properties fo:break-before="auto" style:column-width="12.3560416666667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2.301875cm"/>
    </style:style>
    <style:style style:name="co8" style:family="table-column">
      <style:table-column-properties fo:break-before="auto" style:column-width="0.291041666666667cm"/>
    </style:style>
    <style:style style:name="co9" style:family="table-column">
      <style:table-column-properties fo:break-before="auto" style:column-width="1.48166666666667cm"/>
    </style:style>
    <style:style style:name="co10" style:family="table-column">
      <style:table-column-properties fo:break-before="auto" style:column-width="4.10104166666667cm"/>
    </style:style>
    <style:style style:name="co11" style:family="table-column">
      <style:table-column-properties fo:break-before="auto" style:column-width="12.5147916666667cm"/>
    </style:style>
    <style:style style:name="co12" style:family="table-column">
      <style:table-column-properties fo:break-before="auto" style:column-width="2.619375cm"/>
    </style:style>
    <style:style style:name="co13" style:family="table-column">
      <style:table-column-properties fo:break-before="auto" style:column-width="2.8575cm"/>
    </style:style>
    <style:style style:name="co14" style:family="table-column">
      <style:table-column-properties fo:break-before="auto" style:column-width="2.35479166666667cm"/>
    </style:style>
    <style:style style:name="co15" style:family="table-column">
      <style:table-column-properties fo:break-before="auto" style:column-width="3.46604166666667cm"/>
    </style:style>
    <style:style style:name="co16" style:family="table-column">
      <style:table-column-properties fo:break-before="auto" style:column-width="1.825625cm"/>
    </style:style>
    <style:style style:name="co17" style:family="table-column">
      <style:table-column-properties fo:break-before="auto" style:column-width="0.661458333333333cm"/>
    </style:style>
    <style:style style:name="co18" style:family="table-column">
      <style:table-column-properties fo:break-before="auto" style:column-width="11.7210416666667cm"/>
    </style:style>
    <style:style style:name="co19" style:family="table-column">
      <style:table-column-properties fo:break-before="auto" style:column-width="7.51416666666667cm"/>
    </style:style>
    <style:style style:name="co20" style:family="table-column">
      <style:table-column-properties fo:break-before="auto" style:column-width="10.6097916666667cm"/>
    </style:style>
    <style:style style:name="ro1" style:family="table-row">
      <style:table-row-properties style:row-height="13.35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8.25pt" style:use-optimal-row-height="false" fo:break-before="auto"/>
    </style:style>
    <style:style style:name="ro4" style:family="table-row">
      <style:table-row-properties style:row-height="14.85pt" style:use-optimal-row-height="false" fo:break-before="auto"/>
    </style:style>
    <style:style style:name="ro5" style:family="table-row">
      <style:table-row-properties style:row-height="10.7pt" style:use-optimal-row-height="false" fo:break-before="auto"/>
    </style:style>
    <style:style style:name="ro6" style:family="table-row">
      <style:table-row-properties style:row-height="11.1pt" style:use-optimal-row-height="false" fo:break-before="auto"/>
    </style:style>
    <style:style style:name="ro7" style:family="table-row">
      <style:table-row-properties style:row-height="11.45pt" style:use-optimal-row-height="false" fo:break-before="auto"/>
    </style:style>
    <style:style style:name="ro8" style:family="table-row">
      <style:table-row-properties style:row-height="10.5pt" style:use-optimal-row-height="false" fo:break-before="auto"/>
    </style:style>
    <style:style style:name="ro9" style:family="table-row">
      <style:table-row-properties style:row-height="11.25pt" style:use-optimal-row-height="false" fo:break-before="auto"/>
    </style:style>
    <style:style style:name="ro10" style:family="table-row">
      <style:table-row-properties style:row-height="18.6pt" style:use-optimal-row-height="false" fo:break-before="auto"/>
    </style:style>
    <style:style style:name="ro11" style:family="table-row">
      <style:table-row-properties style:row-height="9.75pt" style:use-optimal-row-height="false" fo:break-before="auto"/>
    </style:style>
    <style:style style:name="ro12" style:family="table-row">
      <style:table-row-properties style:row-height="8.45pt" style:use-optimal-row-height="false" fo:break-before="auto"/>
    </style:style>
    <style:style style:name="ro13" style:family="table-row">
      <style:table-row-properties style:row-height="13.5pt" style:use-optimal-row-height="false" fo:break-before="auto"/>
    </style:style>
    <style:style style:name="ro14" style:family="table-row">
      <style:table-row-properties style:row-height="12.75pt" style:use-optimal-row-height="true" fo:break-before="auto"/>
    </style:style>
    <style:style style:name="ro15" style:family="table-row">
      <style:table-row-properties style:row-height="27pt" style:use-optimal-row-height="false" fo:break-before="auto"/>
    </style:style>
    <style:style style:name="ro16" style:family="table-row">
      <style:table-row-properties style:row-height="19.35pt" style:use-optimal-row-height="false" fo:break-before="auto"/>
    </style:style>
    <style:style style:name="ro17" style:family="table-row">
      <style:table-row-properties style:row-height="12.6pt" style:use-optimal-row-height="false" fo:break-before="auto"/>
    </style:style>
    <style:style style:name="ro18" style:family="table-row">
      <style:table-row-properties style:row-height="12.2pt" style:use-optimal-row-height="false" fo:break-before="auto"/>
    </style:style>
    <style:style style:name="ro19" style:family="table-row">
      <style:table-row-properties style:row-height="9.2pt" style:use-optimal-row-height="false" fo:break-before="auto"/>
    </style:style>
    <style:style style:name="ro20" style:family="table-row">
      <style:table-row-properties style:row-height="10.35pt" style:use-optimal-row-height="false" fo:break-before="auto"/>
    </style:style>
    <style:style style:name="ro21" style:family="table-row">
      <style:table-row-properties style:row-height="11.85pt" style:use-optimal-row-height="false" fo:break-before="auto"/>
    </style:style>
    <style:style style:name="ro22" style:family="table-row">
      <style:table-row-properties style:row-height="18.75pt" style:use-optimal-row-height="false" fo:break-before="auto"/>
    </style:style>
    <style:style style:name="ro23" style:family="table-row">
      <style:table-row-properties style:row-height="12pt" style:use-optimal-row-height="false" fo:break-before="auto"/>
    </style:style>
    <style:style style:name="ro24" style:family="table-row">
      <style:table-row-properties style:row-height="9pt" style:use-optimal-row-height="false" fo:break-before="auto"/>
    </style:style>
    <style:style style:name="ro25" style:family="table-row">
      <style:table-row-properties style:row-height="19.5pt" style:use-optimal-row-height="false" fo:break-before="auto"/>
    </style:style>
    <style:style style:name="ro26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7" table:number-rows-spanned="1" table:style-name="ce68">
            <text:p><text:span text:style-name="T1">Código</text:span><text:span text:style-name="T2"><text:s text:c="45"/></text:span><text:span text:style-name="T1">Especificação</text:span><text:span text:style-name="T2"><text:s/></text:span><text:span text:style-name="T1">da</text:span><text:span text:style-name="T2"><text:s/></text:span><text:span text:style-name="T1">Receita</text:span><text:span text:style-name="T2"><text:s text:c="149"/></text:span><text:span text:style-name="T1">Receita</text:span><text:span text:style-name="T2"><text:s text:c="9"/></text:span><text:span text:style-name="T1">Receita</text:span><text:span text:style-name="T2"><text:s/></text:span><text:span text:style-name="T1">Prevista</text:span><text:span text:style-name="T2"><text:s text:c="9"/></text:span><text:span text:style-name="T1">Realizada</text:span><text:span text:style-name="T2"><text:s/></text:span><text:span text:style-name="T1">no</text:span><text:span text:style-name="T2"><text:s text:c="8"/></text:span><text:span text:style-name="T1">Realizada</text:span><text:span text:style-name="T2"><text:s/></text:span><text:span text:style-name="T1">até</text:span><text:span text:style-name="T2"><text:s/></text:span><text:span text:style-name="T1">o</text:span><text:span text:style-name="T2"><text:s/></text:span><text:span text:style-name="T1">%</text:span><text:span text:style-name="T2"><text:s/></text:span><text:span text:style-name="T1">até</text:span><text:span text:style-name="T2"><text:s/></text:span><text:span text:style-name="T1">o</text:span><text:span text:style-name="T2"><text:s/></text:span><text:span text:style-name="T1">Mês</text:span><text:span text:style-name="T2"><text:s/></text:span><text:span text:style-name="T1">sobre</text:span></text:p>
          </table:table-cell>
          <table:covered-table-cell table:number-columns-repeated="6"/>
          <table:table-cell table:number-columns-spanned="1" table:number-rows-spanned="3" table:style-name="ce58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59">
            <text:p><text:span text:style-name="T1">Prevista</text:span></text:p>
          </table:table-cell>
          <table:covered-table-cell table:number-columns-repeated="2"/>
          <table:table-cell office:value-type="string" table:style-name="ce3">
            <text:p><text:span text:style-name="T1">Atualizada</text:span></text:p>
          </table:table-cell>
          <table:table-cell office:value-type="string" table:style-name="ce3">
            <text:p><text:span text:style-name="T1">Mês</text:span></text:p>
          </table:table-cell>
          <table:table-cell office:value-type="string" table:style-name="ce3">
            <text:p><text:span text:style-name="T1">Mês</text:span></text:p>
          </table:table-cell>
          <table:table-cell office:value-type="string" table:style-name="ce4">
            <text:p><text:span text:style-name="T1">o</text:span><text:span text:style-name="T2"><text:s/></text:span><text:span text:style-name="T1">Orçado</text:span>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61">
            <text:p><text:span text:style-name="T3">1.0.0.0.00.0.0.00.00.000.000.00.00.000</text:span><text:span text:style-name="T4"><text:s text:c="2"/></text:span><text:span text:style-name="T3">RECEITAS</text:span><text:span text:style-name="T4"><text:s/></text:span><text:span text:style-name="T3">CORRENTES</text:span><text:span text:style-name="T4"><text:s text:c="190"/></text:span><text:span text:style-name="T3">197.835.889,00</text:span></text:p>
          </table:table-cell>
          <table:covered-table-cell table:number-columns-repeated="2"/>
          <table:table-cell office:value-type="float" office:value="197835889" table:style-name="ce5">
            <text:p>197.835.889,00</text:p>
          </table:table-cell>
          <table:table-cell office:value-type="float" office:value="7978151.29" table:style-name="ce5">
            <text:p>7.978.151,29</text:p>
          </table:table-cell>
          <table:table-cell office:value-type="float" office:value="41372486.289999999" table:style-name="ce5">
            <text:p>41.372.486,29</text:p>
          </table:table-cell>
          <table:table-cell office:value-type="float" office:value="20.91" table:style-name="ce6">
            <text:p>20,91</text:p>
          </table:table-cell>
          <table:covered-table-cell/>
          <table:table-cell table:number-columns-repeated="16376"/>
        </table:table-row>
        <table:table-row table:style-name="ro4">
          <table:table-cell office:value-type="string" table:style-name="ce7">
            <text:p><text:span text:style-name="T3">1.1.0.0.00.0.0.00.00.000.000.00.00.000</text:span></text:p>
          </table:table-cell>
          <table:table-cell office:value-type="string" table:style-name="ce2">
            <text:p><text:span text:style-name="T3">IMPOSTOS,</text:span><text:span text:style-name="T4"><text:s/></text:span><text:span text:style-name="T3">TAXAS</text:span><text:span text:style-name="T4"><text:s/></text:span><text:span text:style-name="T3">E</text:span><text:span text:style-name="T4"><text:s/></text:span><text:span text:style-name="T3">CONTRIBUIÇÕES</text:span><text:span text:style-name="T4"><text:s/></text:span><text:span text:style-name="T3">DE</text:span><text:span text:style-name="T4"><text:s/></text:span><text:span text:style-name="T3">MELHORIA</text:span></text:p>
          </table:table-cell>
          <table:table-cell office:value-type="float" office:value="190285097" table:style-name="ce8">
            <text:p>190.285.097,00</text:p>
          </table:table-cell>
          <table:table-cell office:value-type="float" office:value="190285097" table:style-name="ce8">
            <text:p>190.285.097,00</text:p>
          </table:table-cell>
          <table:table-cell office:value-type="float" office:value="7590963.4800000004" table:style-name="ce8">
            <text:p>7.590.963,48</text:p>
          </table:table-cell>
          <table:table-cell office:value-type="float" office:value="40267824.219999999" table:style-name="ce8">
            <text:p>40.267.824,22</text:p>
          </table:table-cell>
          <table:table-cell office:value-type="float" office:value="21.16" table:number-columns-spanned="2" table:number-rows-spanned="1" table:style-name="ce62">
            <text:p>21,16</text:p>
          </table:table-cell>
          <table:covered-table-cell/>
          <table:table-cell table:number-columns-repeated="16376"/>
        </table:table-row>
        <table:table-row table:style-name="ro5">
          <table:table-cell office:value-type="string" table:style-name="ce7">
            <text:p><text:span text:style-name="T3">1.1.2.0.00.0.0.00.00.000.000.00.00.000</text:span></text:p>
          </table:table-cell>
          <table:table-cell office:value-type="string" table:style-name="ce9">
            <text:p><text:span text:style-name="T3">TAXAS</text:span></text:p>
          </table:table-cell>
          <table:table-cell office:value-type="float" office:value="190285097" table:style-name="ce8">
            <text:p>190.285.097,00</text:p>
          </table:table-cell>
          <table:table-cell office:value-type="float" office:value="190285097" table:style-name="ce8">
            <text:p>190.285.097,00</text:p>
          </table:table-cell>
          <table:table-cell office:value-type="float" office:value="7590963.4800000004" table:style-name="ce8">
            <text:p>7.590.963,48</text:p>
          </table:table-cell>
          <table:table-cell office:value-type="float" office:value="40267824.219999999" table:style-name="ce8">
            <text:p>40.267.824,22</text:p>
          </table:table-cell>
          <table:table-cell office:value-type="float" office:value="21.16" table:number-columns-spanned="2" table:number-rows-spanned="1" table:style-name="ce62">
            <text:p>21,16</text:p>
          </table:table-cell>
          <table:covered-table-cell/>
          <table:table-cell table:number-columns-repeated="16376"/>
        </table:table-row>
        <table:table-row table:style-name="ro6">
          <table:table-cell office:value-type="string" table:style-name="ce7">
            <text:p><text:span text:style-name="T3">1.1.2.1.00.0.0.00.00.000.000.00.00.000</text:span></text:p>
          </table:table-cell>
          <table:table-cell office:value-type="string" table:style-name="ce10">
            <text:p><text:span text:style-name="T3">TAXAS</text:span><text:span text:style-name="T4"><text:s/></text:span><text:span text:style-name="T3">PELO</text:span><text:span text:style-name="T4"><text:s/></text:span><text:span text:style-name="T3">EXERCÍCIO</text:span><text:span text:style-name="T4"><text:s/></text:span><text:span text:style-name="T3">DO</text:span><text:span text:style-name="T4"><text:s/></text:span><text:span text:style-name="T3">PODER</text:span><text:span text:style-name="T4"><text:s/></text:span><text:span text:style-name="T3">DE</text:span><text:span text:style-name="T4"><text:s/></text:span><text:span text:style-name="T3">POLÍCIA</text:span></text:p>
          </table:table-cell>
          <table:table-cell office:value-type="float" office:value="2410000" table:style-name="ce8">
            <text:p>2.410.000,00</text:p>
          </table:table-cell>
          <table:table-cell office:value-type="float" office:value="2410000" table:style-name="ce8">
            <text:p>2.410.000,00</text:p>
          </table:table-cell>
          <table:table-cell office:value-type="float" office:value="59916.5" table:style-name="ce8">
            <text:p>59.916,50</text:p>
          </table:table-cell>
          <table:table-cell office:value-type="float" office:value="71327.210000000006" table:style-name="ce8">
            <text:p>71.327,21</text:p>
          </table:table-cell>
          <table:table-cell office:value-type="float" office:value="2.96" table:number-columns-spanned="2" table:number-rows-spanned="1" table:style-name="ce62">
            <text:p>2,96</text:p>
          </table:table-cell>
          <table:covered-table-cell/>
          <table:table-cell table:number-columns-repeated="16376"/>
        </table:table-row>
        <table:table-row table:style-name="ro5">
          <table:table-cell office:value-type="string" table:style-name="ce7">
            <text:p><text:span text:style-name="T3">1.1.2.1.01.0.0.00.00.000.000.00.00.000</text:span></text:p>
          </table:table-cell>
          <table:table-cell office:value-type="string" table:style-name="ce11">
            <text:p><text:span text:style-name="T3">TAXAS</text:span><text:span text:style-name="T4"><text:s/></text:span><text:span text:style-name="T3">DE</text:span><text:span text:style-name="T4"><text:s/></text:span><text:span text:style-name="T3">INSPEÇÃO,</text:span><text:span text:style-name="T4"><text:s/></text:span><text:span text:style-name="T3">CONTROLE</text:span><text:span text:style-name="T4"><text:s/></text:span><text:span text:style-name="T3">E</text:span><text:span text:style-name="T4"><text:s/></text:span><text:span text:style-name="T3">FISCALIZAÇÃO</text:span></text:p>
          </table:table-cell>
          <table:table-cell office:value-type="float" office:value="2410000" table:style-name="ce8">
            <text:p>2.410.000,00</text:p>
          </table:table-cell>
          <table:table-cell office:value-type="float" office:value="2410000" table:style-name="ce8">
            <text:p>2.410.000,00</text:p>
          </table:table-cell>
          <table:table-cell office:value-type="float" office:value="59916.5" table:style-name="ce8">
            <text:p>59.916,50</text:p>
          </table:table-cell>
          <table:table-cell office:value-type="float" office:value="71327.210000000006" table:style-name="ce8">
            <text:p>71.327,21</text:p>
          </table:table-cell>
          <table:table-cell office:value-type="float" office:value="2.96" table:number-columns-spanned="2" table:number-rows-spanned="1" table:style-name="ce62">
            <text:p>2,96</text:p>
          </table:table-cell>
          <table:covered-table-cell/>
          <table:table-cell table:number-columns-repeated="16376"/>
        </table:table-row>
        <table:table-row table:style-name="ro5">
          <table:table-cell office:value-type="string" table:style-name="ce7">
            <text:p><text:span text:style-name="T3">1.1.2.1.01.0.1.00.00.000.000.00.00.000</text:span></text:p>
          </table:table-cell>
          <table:table-cell office:value-type="string" table:style-name="ce12">
            <text:p><text:span text:style-name="T3">TAXAS</text:span><text:span text:style-name="T4"><text:s/></text:span><text:span text:style-name="T3">DE</text:span><text:span text:style-name="T4"><text:s/></text:span><text:span text:style-name="T3">INSPEÇÃO,</text:span><text:span text:style-name="T4"><text:s/></text:span><text:span text:style-name="T3">CONTROLE</text:span><text:span text:style-name="T4"><text:s/></text:span><text:span text:style-name="T3">E</text:span><text:span text:style-name="T4"><text:s/></text:span><text:span text:style-name="T3">FISCALIZAÇÃO</text:span><text:span text:style-name="T4"><text:s/></text:span><text:span text:style-name="T3">-</text:span><text:span text:style-name="T4"><text:s/></text:span><text:span text:style-name="T3">PRINCIPAL</text:span></text:p>
          </table:table-cell>
          <table:table-cell office:value-type="float" office:value="2410000" table:style-name="ce8">
            <text:p>2.410.000,00</text:p>
          </table:table-cell>
          <table:table-cell office:value-type="float" office:value="2410000" table:style-name="ce8">
            <text:p>2.410.000,00</text:p>
          </table:table-cell>
          <table:table-cell office:value-type="float" office:value="59916.5" table:style-name="ce8">
            <text:p>59.916,50</text:p>
          </table:table-cell>
          <table:table-cell office:value-type="float" office:value="71327.210000000006" table:style-name="ce8">
            <text:p>71.327,21</text:p>
          </table:table-cell>
          <table:table-cell office:value-type="float" office:value="2.96" table:number-columns-spanned="2" table:number-rows-spanned="1" table:style-name="ce62">
            <text:p>2,96</text:p>
          </table:table-cell>
          <table:covered-table-cell/>
          <table:table-cell table:number-columns-repeated="16376"/>
        </table:table-row>
        <table:table-row table:style-name="ro7">
          <table:table-cell office:value-type="string" table:style-name="ce7">
            <text:p><text:span text:style-name="T3">1.1.2.1.01.0.1.09.00.000.000.00.00.000</text:span></text:p>
          </table:table-cell>
          <table:table-cell office:value-type="string" table:style-name="ce13">
            <text:p><text:span text:style-name="T3">TAXA</text:span><text:span text:style-name="T4"><text:s/></text:span><text:span text:style-name="T3">DE</text:span><text:span text:style-name="T4"><text:s/></text:span><text:span text:style-name="T3">FISCALIZAÇÃO</text:span><text:span text:style-name="T4"><text:s/></text:span><text:span text:style-name="T3">DOS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LIMPEZA</text:span><text:span text:style-name="T4"><text:s/></text:span><text:span text:style-name="T3">URBANA</text:span><text:span text:style-name="T4"><text:s/></text:span><text:span text:style-name="T3">-</text:span><text:span text:style-name="T4"><text:s/></text:span><text:span text:style-name="T3">FISLURB</text:span></text:p>
          </table:table-cell>
          <table:table-cell office:value-type="float" office:value="2410000" table:style-name="ce8">
            <text:p>2.410.000,00</text:p>
          </table:table-cell>
          <table:table-cell office:value-type="float" office:value="2410000" table:style-name="ce8">
            <text:p>2.410.000,00</text:p>
          </table:table-cell>
          <table:table-cell office:value-type="float" office:value="59916.5" table:style-name="ce8">
            <text:p>59.916,50</text:p>
          </table:table-cell>
          <table:table-cell office:value-type="float" office:value="71327.210000000006" table:style-name="ce8">
            <text:p>71.327,21</text:p>
          </table:table-cell>
          <table:table-cell office:value-type="float" office:value="2.96" table:number-columns-spanned="2" table:number-rows-spanned="1" table:style-name="ce62">
            <text:p>2,96</text:p>
          </table:table-cell>
          <table:covered-table-cell/>
          <table:table-cell table:number-columns-repeated="16376"/>
        </table:table-row>
        <table:table-row table:style-name="ro7">
          <table:table-cell office:value-type="string" table:style-name="ce7">
            <text:p><text:span text:style-name="T3">1.1.2.1.01.0.1.09.00.000.000.11.00.000</text:span></text:p>
          </table:table-cell>
          <table:table-cell office:value-type="string" table:style-name="ce13">
            <text:p><text:span text:style-name="T3">TAXA</text:span><text:span text:style-name="T4"><text:s/></text:span><text:span text:style-name="T3">DE</text:span><text:span text:style-name="T4"><text:s/></text:span><text:span text:style-name="T3">FISCALIZAÇÃO</text:span><text:span text:style-name="T4"><text:s/></text:span><text:span text:style-name="T3">DOS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LIMPEZA</text:span><text:span text:style-name="T4"><text:s/></text:span><text:span text:style-name="T3">URBANA</text:span><text:span text:style-name="T4"><text:s/></text:span><text:span text:style-name="T3">-</text:span><text:span text:style-name="T4"><text:s/></text:span><text:span text:style-name="T3">FISLURB</text:span></text:p>
          </table:table-cell>
          <table:table-cell office:value-type="float" office:value="2410000" table:style-name="ce8">
            <text:p>2.410.000,00</text:p>
          </table:table-cell>
          <table:table-cell office:value-type="float" office:value="2410000" table:style-name="ce8">
            <text:p>2.410.000,00</text:p>
          </table:table-cell>
          <table:table-cell office:value-type="float" office:value="59916.5" table:style-name="ce8">
            <text:p>59.916,50</text:p>
          </table:table-cell>
          <table:table-cell office:value-type="float" office:value="71327.210000000006" table:style-name="ce8">
            <text:p>71.327,21</text:p>
          </table:table-cell>
          <table:table-cell office:value-type="float" office:value="2.96" table:number-columns-spanned="2" table:number-rows-spanned="1" table:style-name="ce62">
            <text:p>2,96</text:p>
          </table:table-cell>
          <table:covered-table-cell/>
          <table:table-cell table:number-columns-repeated="16376"/>
        </table:table-row>
        <table:table-row table:style-name="ro7">
          <table:table-cell office:value-type="string" table:style-name="ce7">
            <text:p><text:span text:style-name="T3">1.1.2.1.01.0.1.09.00.000.000.11.01.000</text:span></text:p>
          </table:table-cell>
          <table:table-cell office:value-type="string" table:style-name="ce13">
            <text:p><text:span text:style-name="T3">TAXA</text:span><text:span text:style-name="T4"><text:s/></text:span><text:span text:style-name="T3">DE</text:span><text:span text:style-name="T4"><text:s/></text:span><text:span text:style-name="T3">FISCALIZAÇÃO</text:span><text:span text:style-name="T4"><text:s/></text:span><text:span text:style-name="T3">DOS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LIMPEZA</text:span><text:span text:style-name="T4"><text:s/></text:span><text:span text:style-name="T3">URBANA</text:span><text:span text:style-name="T4"><text:s/></text:span><text:span text:style-name="T3">-</text:span><text:span text:style-name="T4"><text:s/></text:span><text:span text:style-name="T3">FISLURB</text:span></text:p>
          </table:table-cell>
          <table:table-cell office:value-type="float" office:value="2410000" table:style-name="ce8">
            <text:p>2.410.000,00</text:p>
          </table:table-cell>
          <table:table-cell office:value-type="float" office:value="2410000" table:style-name="ce8">
            <text:p>2.410.000,00</text:p>
          </table:table-cell>
          <table:table-cell office:value-type="float" office:value="59916.5" table:style-name="ce8">
            <text:p>59.916,50</text:p>
          </table:table-cell>
          <table:table-cell office:value-type="float" office:value="71327.210000000006" table:style-name="ce8">
            <text:p>71.327,21</text:p>
          </table:table-cell>
          <table:table-cell office:value-type="float" office:value="2.96" table:number-columns-spanned="2" table:number-rows-spanned="1" table:style-name="ce62">
            <text:p>2,96</text:p>
          </table:table-cell>
          <table:covered-table-cell/>
          <table:table-cell table:number-columns-repeated="16376"/>
        </table:table-row>
        <table:table-row table:style-name="ro8">
          <table:table-cell office:value-type="string" table:style-name="ce7">
            <text:p><text:span text:style-name="T3">1.1.2.2.00.0.0.00.00.000.000.00.00.000</text:span></text:p>
          </table:table-cell>
          <table:table-cell office:value-type="string" table:style-name="ce10">
            <text:p><text:span text:style-name="T3">TAXAS</text:span><text:span text:style-name="T4"><text:s/></text:span><text:span text:style-name="T3">PELA</text:span><text:span text:style-name="T4"><text:s/></text:span><text:span text:style-name="T3">PRESTAÇÃO</text:span><text:span text:style-name="T4"><text:s/></text:span><text:span text:style-name="T3">DE</text:span><text:span text:style-name="T4"><text:s/></text:span><text:span text:style-name="T3">SERVIÇOS</text:span></text:p>
          </table:table-cell>
          <table:table-cell office:value-type="float" office:value="187875097" table:style-name="ce8">
            <text:p>187.875.097,00</text:p>
          </table:table-cell>
          <table:table-cell office:value-type="float" office:value="187875097" table:style-name="ce8">
            <text:p>187.875.097,00</text:p>
          </table:table-cell>
          <table:table-cell office:value-type="float" office:value="7531046.9800000004" table:style-name="ce8">
            <text:p>7.531.046,98</text:p>
          </table:table-cell>
          <table:table-cell office:value-type="float" office:value="40196497.009999998" table:style-name="ce8">
            <text:p>40.196.497,01</text:p>
          </table:table-cell>
          <table:table-cell office:value-type="float" office:value="21.4" table:number-columns-spanned="2" table:number-rows-spanned="1" table:style-name="ce62">
            <text:p>21,40</text:p>
          </table:table-cell>
          <table:covered-table-cell/>
          <table:table-cell table:number-columns-repeated="16376"/>
        </table:table-row>
        <table:table-row table:style-name="ro5">
          <table:table-cell office:value-type="string" table:style-name="ce7">
            <text:p><text:span text:style-name="T3">1.1.2.2.53.0.0.00.00.000.000.00.00.000</text:span></text:p>
          </table:table-cell>
          <table:table-cell office:value-type="string" table:style-name="ce11">
            <text:p><text:span text:style-name="T3">TAXA</text:span><text:span text:style-name="T4"><text:s/></text:span><text:span text:style-name="T3">PRESTAÇÃO</text:span><text:span text:style-name="T4"><text:s/></text:span><text:span text:style-name="T3">SERV</text:span><text:span text:style-name="T4"><text:s/></text:span><text:span text:style-name="T3">DE</text:span><text:span text:style-name="T4"><text:s/></text:span><text:span text:style-name="T3">LIMPEZA</text:span><text:span text:style-name="T4"><text:s/></text:span><text:span text:style-name="T3">PÚBLICA</text:span><text:span text:style-name="T4"><text:s/></text:span><text:span text:style-name="T3">E</text:span><text:span text:style-name="T4"><text:s/></text:span><text:span text:style-name="T3">MANEJO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.</text:span></text:p>
          </table:table-cell>
          <table:table-cell office:value-type="float" office:value="187875097" table:style-name="ce8">
            <text:p>187.875.097,00</text:p>
          </table:table-cell>
          <table:table-cell office:value-type="float" office:value="187875097" table:style-name="ce8">
            <text:p>187.875.097,00</text:p>
          </table:table-cell>
          <table:table-cell office:value-type="float" office:value="7531046.9800000004" table:style-name="ce8">
            <text:p>7.531.046,98</text:p>
          </table:table-cell>
          <table:table-cell office:value-type="float" office:value="40196497.009999998" table:style-name="ce8">
            <text:p>40.196.497,01</text:p>
          </table:table-cell>
          <table:table-cell office:value-type="float" office:value="21.4" table:number-columns-spanned="2" table:number-rows-spanned="1" table:style-name="ce62">
            <text:p>21,40</text:p>
          </table:table-cell>
          <table:covered-table-cell/>
          <table:table-cell table:number-columns-repeated="16376"/>
        </table:table-row>
        <table:table-row table:style-name="ro5">
          <table:table-cell office:value-type="string" table:style-name="ce7">
            <text:p><text:span text:style-name="T3">1.1.2.2.53.0.1.00.00.000.000.00.00.000</text:span></text:p>
          </table:table-cell>
          <table:table-cell office:value-type="string" table:style-name="ce13">
            <text:p><text:span text:style-name="T3">TAXA</text:span><text:span text:style-name="T4"><text:s/></text:span><text:span text:style-name="T3">PRESTAÇÃO</text:span><text:span text:style-name="T4"><text:s/></text:span><text:span text:style-name="T3">SERV</text:span><text:span text:style-name="T4"><text:s/></text:span><text:span text:style-name="T3">DE</text:span><text:span text:style-name="T4"><text:s/></text:span><text:span text:style-name="T3">LIMP</text:span><text:span text:style-name="T4"><text:s/></text:span><text:span text:style-name="T3">PÚBLICA</text:span><text:span text:style-name="T4"><text:s/></text:span><text:span text:style-name="T3">E</text:span><text:span text:style-name="T4"><text:s/></text:span><text:span text:style-name="T3">MANEJO</text:span><text:span text:style-name="T4"><text:s/></text:span><text:span text:style-name="T3">RESÍD</text:span><text:span text:style-name="T4"><text:s/></text:span><text:span text:style-name="T3">SÓLIDOS</text:span><text:span text:style-name="T4"><text:s/></text:span><text:span text:style-name="T3">-</text:span><text:span text:style-name="T4"><text:s/></text:span><text:span text:style-name="T3">PRINCIPAL</text:span></text:p>
          </table:table-cell>
          <table:table-cell office:value-type="float" office:value="154580502" table:style-name="ce8">
            <text:p>154.580.502,00</text:p>
          </table:table-cell>
          <table:table-cell office:value-type="float" office:value="154580502" table:style-name="ce8">
            <text:p>154.580.502,00</text:p>
          </table:table-cell>
          <table:table-cell office:value-type="float" office:value="2266605.33" table:style-name="ce8">
            <text:p>2.266.605,33</text:p>
          </table:table-cell>
          <table:table-cell office:value-type="float" office:value="31130328.859999999" table:style-name="ce8">
            <text:p>31.130.328,86</text:p>
          </table:table-cell>
          <table:table-cell office:value-type="float" office:value="20.14" table:number-columns-spanned="2" table:number-rows-spanned="1" table:style-name="ce62">
            <text:p>20,14</text:p>
          </table:table-cell>
          <table:covered-table-cell/>
          <table:table-cell table:number-columns-repeated="16376"/>
        </table:table-row>
        <table:table-row table:style-name="ro7">
          <table:table-cell office:value-type="string" table:style-name="ce7">
            <text:p><text:span text:style-name="T3">1.1.2.2.53.0.1.02.00.000.000.00.00.000</text:span></text:p>
          </table:table-cell>
          <table:table-cell office:value-type="string" table:style-name="ce14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/text:p>
          </table:table-cell>
          <table:table-cell office:value-type="float" office:value="1698" table:style-name="ce8">
            <text:p>1.698,00</text:p>
          </table:table-cell>
          <table:table-cell office:value-type="float" office:value="1698" table:style-name="ce8">
            <text:p>1.698,00</text:p>
          </table:table-cell>
          <table:table-cell office:value-type="float" office:value="89.85" table:style-name="ce15">
            <text:p>89,85</text:p>
          </table:table-cell>
          <table:table-cell office:value-type="float" office:value="236.67" table:style-name="ce15">
            <text:p>236,67</text:p>
          </table:table-cell>
          <table:table-cell office:value-type="float" office:value="13.94" table:number-columns-spanned="2" table:number-rows-spanned="1" table:style-name="ce62">
            <text:p>13,94</text:p>
          </table:table-cell>
          <table:covered-table-cell/>
          <table:table-cell table:number-columns-repeated="16376"/>
        </table:table-row>
        <table:table-row table:style-name="ro7">
          <table:table-cell office:value-type="string" table:style-name="ce7">
            <text:p><text:span text:style-name="T3">1.1.2.2.53.0.1.02.00.000.000.12.00.000</text:span></text:p>
          </table:table-cell>
          <table:table-cell office:value-type="string" table:style-name="ce14">
            <text:p><text:span text:style-name="T3">TOTAL</text:span><text:span text:style-name="T4"><text:s/></text:span><text:span text:style-name="T3">DE</text:span><text:span text:style-name="T4"><text:s/></text:span><text:span text:style-name="T3">PARCELAMENTOS</text:span><text:span text:style-name="T4"><text:s/></text:span><text:span text:style-name="T3">-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/text:p>
          </table:table-cell>
          <table:table-cell office:value-type="float" office:value="1698" table:style-name="ce8">
            <text:p>1.698,00</text:p>
          </table:table-cell>
          <table:table-cell office:value-type="float" office:value="1698" table:style-name="ce8">
            <text:p>1.698,00</text:p>
          </table:table-cell>
          <table:table-cell office:value-type="float" office:value="89.85" table:style-name="ce15">
            <text:p>89,85</text:p>
          </table:table-cell>
          <table:table-cell office:value-type="float" office:value="236.67" table:style-name="ce15">
            <text:p>236,67</text:p>
          </table:table-cell>
          <table:table-cell office:value-type="float" office:value="13.94" table:number-columns-spanned="2" table:number-rows-spanned="1" table:style-name="ce62">
            <text:p>13,94</text:p>
          </table:table-cell>
          <table:covered-table-cell/>
          <table:table-cell table:number-columns-repeated="16376"/>
        </table:table-row>
        <table:table-row table:style-name="ro9">
          <table:table-cell office:value-type="string" table:style-name="ce7">
            <text:p><text:span text:style-name="T3">1.1.2.2.53.0.1.02.00.000.000.12.01.000</text:span></text:p>
          </table:table-cell>
          <table:table-cell office:value-type="string" table:style-name="ce13">
            <text:p><text:span text:style-name="T3">PARCELAMENTOS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/text:p>
          </table:table-cell>
          <table:table-cell office:value-type="float" office:value="1698" table:style-name="ce8">
            <text:p>1.698,00</text:p>
          </table:table-cell>
          <table:table-cell office:value-type="float" office:value="1698" table:style-name="ce8">
            <text:p>1.698,00</text:p>
          </table:table-cell>
          <table:table-cell office:value-type="float" office:value="89.85" table:style-name="ce15">
            <text:p>89,85</text:p>
          </table:table-cell>
          <table:table-cell office:value-type="float" office:value="236.67" table:style-name="ce15">
            <text:p>236,67</text:p>
          </table:table-cell>
          <table:table-cell office:value-type="float" office:value="13.94" table:number-columns-spanned="2" table:number-rows-spanned="1" table:style-name="ce62">
            <text:p>13,94</text:p>
          </table:table-cell>
          <table:covered-table-cell/>
          <table:table-cell table:number-columns-repeated="16376"/>
        </table:table-row>
        <table:table-row table:style-name="ro5">
          <table:table-cell office:value-type="string" table:style-name="ce7">
            <text:p><text:span text:style-name="T3">1.1.2.2.53.0.1.02.00.000.000.12.01.001</text:span></text:p>
          </table:table-cell>
          <table:table-cell office:value-type="string" table:style-name="ce14">
            <text:p><text:span text:style-name="T3">PPI</text:span><text:span text:style-name="T4"><text:s/></text:span><text:span text:style-name="T3">-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/text:p>
          </table:table-cell>
          <table:table-cell office:value-type="float" office:value="1698" table:style-name="ce8">
            <text:p>1.698,00</text:p>
          </table:table-cell>
          <table:table-cell office:value-type="float" office:value="1698" table:style-name="ce8">
            <text:p>1.698,00</text:p>
          </table:table-cell>
          <table:table-cell office:value-type="float" office:value="89.85" table:style-name="ce15">
            <text:p>89,85</text:p>
          </table:table-cell>
          <table:table-cell office:value-type="float" office:value="236.67" table:style-name="ce15">
            <text:p>236,67</text:p>
          </table:table-cell>
          <table:table-cell office:value-type="float" office:value="13.94" table:number-columns-spanned="2" table:number-rows-spanned="1" table:style-name="ce62">
            <text:p>13,94</text:p>
          </table:table-cell>
          <table:covered-table-cell/>
          <table:table-cell table:number-columns-repeated="16376"/>
        </table:table-row>
        <table:table-row table:style-name="ro9">
          <table:table-cell office:value-type="string" table:style-name="ce7">
            <text:p><text:span text:style-name="T3">1.1.2.2.53.0.1.03.00.000.000.00.00.000</text:span></text:p>
          </table:table-cell>
          <table:table-cell office:value-type="string" table:style-name="ce14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/text:p>
          </table:table-cell>
          <table:table-cell office:value-type="float" office:value="154578804" table:style-name="ce8">
            <text:p>154.578.804,00</text:p>
          </table:table-cell>
          <table:table-cell office:value-type="float" office:value="154578804" table:style-name="ce8">
            <text:p>154.578.804,00</text:p>
          </table:table-cell>
          <table:table-cell office:value-type="float" office:value="2266515.48" table:style-name="ce8">
            <text:p>2.266.515,48</text:p>
          </table:table-cell>
          <table:table-cell office:value-type="float" office:value="31130092.190000001" table:style-name="ce8">
            <text:p>31.130.092,19</text:p>
          </table:table-cell>
          <table:table-cell office:value-type="float" office:value="20.14" table:number-columns-spanned="2" table:number-rows-spanned="1" table:style-name="ce62">
            <text:p>20,14</text:p>
          </table:table-cell>
          <table:covered-table-cell/>
          <table:table-cell table:number-columns-repeated="16376"/>
        </table:table-row>
        <table:table-row table:style-name="ro7">
          <table:table-cell office:value-type="string" table:style-name="ce7">
            <text:p><text:span text:style-name="T3">1.1.2.2.53.0.1.03.00.000.000.11.00.000</text:span></text:p>
          </table:table-cell>
          <table:table-cell office:value-type="string" table:style-name="ce14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/text:p>
          </table:table-cell>
          <table:table-cell office:value-type="float" office:value="136454096" table:style-name="ce8">
            <text:p>136.454.096,00</text:p>
          </table:table-cell>
          <table:table-cell office:value-type="float" office:value="136454096" table:style-name="ce8">
            <text:p>136.454.096,00</text:p>
          </table:table-cell>
          <table:table-cell office:value-type="float" office:value="1437612.2" table:style-name="ce8">
            <text:p>1.437.612,20</text:p>
          </table:table-cell>
          <table:table-cell office:value-type="float" office:value="29073507.210000001" table:style-name="ce8">
            <text:p>29.073.507,21</text:p>
          </table:table-cell>
          <table:table-cell office:value-type="float" office:value="21.31" table:number-columns-spanned="2" table:number-rows-spanned="1" table:style-name="ce62">
            <text:p>21,31</text:p>
          </table:table-cell>
          <table:covered-table-cell/>
          <table:table-cell table:number-columns-repeated="16376"/>
        </table:table-row>
        <table:table-row table:style-name="ro9">
          <table:table-cell office:value-type="string" table:style-name="ce7">
            <text:p><text:span text:style-name="T3">1.1.2.2.53.0.1.03.00.000.000.11.01.000</text:span></text:p>
          </table:table-cell>
          <table:table-cell office:value-type="string" table:style-name="ce14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/text:p>
          </table:table-cell>
          <table:table-cell office:value-type="float" office:value="136454096" table:style-name="ce8">
            <text:p>136.454.096,00</text:p>
          </table:table-cell>
          <table:table-cell office:value-type="float" office:value="136454096" table:style-name="ce8">
            <text:p>136.454.096,00</text:p>
          </table:table-cell>
          <table:table-cell office:value-type="float" office:value="1440549.46" table:style-name="ce8">
            <text:p>1.440.549,46</text:p>
          </table:table-cell>
          <table:table-cell office:value-type="float" office:value="29077070.34" table:style-name="ce8">
            <text:p>29.077.070,34</text:p>
          </table:table-cell>
          <table:table-cell office:value-type="float" office:value="21.31" table:number-columns-spanned="2" table:number-rows-spanned="1" table:style-name="ce62">
            <text:p>21,31</text:p>
          </table:table-cell>
          <table:covered-table-cell/>
          <table:table-cell table:number-columns-repeated="16376"/>
        </table:table-row>
        <table:table-row table:style-name="ro10">
          <table:table-cell office:value-type="string" table:style-name="ce7">
            <text:p><text:span text:style-name="T3">1.1.2.2.53.0.1.03.00.000.000.11.09.000</text:span></text:p>
          </table:table-cell>
          <table:table-cell office:value-type="string" table:style-name="ce14">
            <text:p><text:span text:style-name="T3">TOTAL</text:span><text:span text:style-name="T4"><text:s/></text:span><text:span text:style-name="T3">DE</text:span><text:span text:style-name="T4"><text:s/></text:span><text:span text:style-name="T3">DEDUÇÕES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/text:p>
            <text:p><text:span text:style-name="T3">TRSS</text:span>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-2937.26" table:style-name="ce8">
            <text:p>-2.937,26</text:p>
          </table:table-cell>
          <table:table-cell office:value-type="float" office:value="-3563.13" table:style-name="ce8">
            <text:p>-3.563,13</text:p>
          </table:table-cell>
          <table:table-cell office:value-type="float" office:value="0" table:number-columns-spanned="2" table:number-rows-spanned="1" table:style-name="ce62">
            <text:p>0,00</text:p>
          </table:table-cell>
          <table:covered-table-cell/>
          <table:table-cell table:number-columns-repeated="16376"/>
        </table:table-row>
        <table:table-row table:style-name="ro5">
          <table:table-cell office:value-type="string" table:style-name="ce7">
            <text:p><text:span text:style-name="T3">1.1.2.2.53.0.1.03.00.000.000.11.09.001</text:span></text:p>
          </table:table-cell>
          <table:table-cell office:value-type="string" table:style-name="ce13">
            <text:p><text:span text:style-name="T3">DEDUÇÕES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-2937.26" table:style-name="ce8">
            <text:p>-2.937,26</text:p>
          </table:table-cell>
          <table:table-cell office:value-type="float" office:value="-3563.13" table:style-name="ce8">
            <text:p>-3.563,13</text:p>
          </table:table-cell>
          <table:table-cell office:value-type="float" office:value="0" table:number-columns-spanned="2" table:number-rows-spanned="1" table:style-name="ce62">
            <text:p>0,00</text:p>
          </table:table-cell>
          <table:covered-table-cell/>
          <table:table-cell table:number-columns-repeated="16376"/>
        </table:table-row>
        <table:table-row table:style-name="ro11">
          <table:table-cell office:value-type="string" table:style-name="ce7">
            <text:p><text:span text:style-name="T3">1.1.2.2.53.0.1.03.00.000.000.12.00.000</text:span></text:p>
          </table:table-cell>
          <table:table-cell office:value-type="string" table:style-name="ce14">
            <text:p><text:span text:style-name="T3">TOTAL</text:span><text:span text:style-name="T4"><text:s/></text:span><text:span text:style-name="T3">DE</text:span><text:span text:style-name="T4"><text:s/></text:span><text:span text:style-name="T3">PARCELAMENTOS</text:span><text:span text:style-name="T4"><text:s/></text:span><text:span text:style-name="T3">-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/text:p>
          </table:table-cell>
          <table:table-cell office:value-type="float" office:value="18124708" table:style-name="ce8">
            <text:p>18.124.708,00</text:p>
          </table:table-cell>
          <table:table-cell office:value-type="float" office:value="18124708" table:style-name="ce8">
            <text:p>18.124.708,00</text:p>
          </table:table-cell>
          <table:table-cell office:value-type="float" office:value="828903.28" table:style-name="ce8">
            <text:p>828.903,28</text:p>
          </table:table-cell>
          <table:table-cell office:value-type="float" office:value="2056584.98" table:style-name="ce8">
            <text:p>2.056.584,98</text:p>
          </table:table-cell>
          <table:table-cell office:value-type="float" office:value="11.35" table:number-columns-spanned="2" table:number-rows-spanned="1" table:style-name="ce62">
            <text:p>11,35</text:p>
          </table:table-cell>
          <table:covered-table-cell/>
          <table:table-cell table:number-columns-repeated="16376"/>
        </table:table-row>
        <table:table-row table:style-name="ro12">
          <table:table-cell table:style-name="ce16"/>
          <table:table-cell office:value-type="string" table:style-name="ce17">
            <text:p><text:span text:style-name="T3">SAÚDE</text:span></text:p>
          </table:table-cell>
          <table:table-cell table:number-columns-repeated="4" table:style-name="ce16"/>
          <table:table-cell table:number-columns-spanned="2" table:number-rows-spanned="1" table:style-name="ce63"/>
          <table:covered-table-cell/>
          <table:table-cell table:number-columns-repeated="16376"/>
        </table:table-row>
        <table:table-row table:style-name="ro5">
          <table:table-cell office:value-type="string" table:style-name="ce7">
            <text:p><text:span text:style-name="T3">1.1.2.2.53.0.1.03.00.000.000.12.01.000</text:span></text:p>
          </table:table-cell>
          <table:table-cell office:value-type="string" table:style-name="ce14">
            <text:p><text:span text:style-name="T3">PARCELAMENTOS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/text:p>
          </table:table-cell>
          <table:table-cell office:value-type="float" office:value="18124708" table:style-name="ce8">
            <text:p>18.124.708,00</text:p>
          </table:table-cell>
          <table:table-cell office:value-type="float" office:value="18124708" table:style-name="ce8">
            <text:p>18.124.708,00</text:p>
          </table:table-cell>
          <table:table-cell office:value-type="float" office:value="828903.28" table:style-name="ce8">
            <text:p>828.903,28</text:p>
          </table:table-cell>
          <table:table-cell office:value-type="float" office:value="2056584.98" table:style-name="ce8">
            <text:p>2.056.584,98</text:p>
          </table:table-cell>
          <table:table-cell office:value-type="float" office:value="11.35" table:number-columns-spanned="2" table:number-rows-spanned="1" table:style-name="ce62">
            <text:p>11,35</text:p>
          </table:table-cell>
          <table:covered-table-cell/>
          <table:table-cell table:number-columns-repeated="16376"/>
        </table:table-row>
        <table:table-row table:style-name="ro6">
          <table:table-cell office:value-type="string" table:style-name="ce7">
            <text:p><text:span text:style-name="T3">1.1.2.2.53.0.1.03.00.000.000.12.01.001</text:span></text:p>
          </table:table-cell>
          <table:table-cell office:value-type="string" table:style-name="ce14">
            <text:p><text:span text:style-name="T3">PPI</text:span><text:span text:style-name="T4"><text:s/></text:span><text:span text:style-name="T3">-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/text:p>
          </table:table-cell>
          <table:table-cell office:value-type="float" office:value="13116615" table:style-name="ce8">
            <text:p>13.116.615,00</text:p>
          </table:table-cell>
          <table:table-cell office:value-type="float" office:value="13116615" table:style-name="ce8">
            <text:p>13.116.615,00</text:p>
          </table:table-cell>
          <table:table-cell office:value-type="float" office:value="689920.42" table:style-name="ce8">
            <text:p>689.920,42</text:p>
          </table:table-cell>
          <table:table-cell office:value-type="float" office:value="1754432.98" table:style-name="ce8">
            <text:p>1.754.432,98</text:p>
          </table:table-cell>
          <table:table-cell office:value-type="float" office:value="13.38" table:number-columns-spanned="2" table:number-rows-spanned="1" table:style-name="ce62">
            <text:p>13,38</text:p>
          </table:table-cell>
          <table:covered-table-cell/>
          <table:table-cell table:number-columns-repeated="16376"/>
        </table:table-row>
        <table:table-row table:style-name="ro5">
          <table:table-cell office:value-type="string" table:style-name="ce7">
            <text:p><text:span text:style-name="T3">1.1.2.2.53.0.1.03.00.000.000.12.01.002</text:span></text:p>
          </table:table-cell>
          <table:table-cell office:value-type="string" table:style-name="ce14">
            <text:p><text:span text:style-name="T3">PAT</text:span><text:span text:style-name="T4"><text:s/></text:span><text:span text:style-name="T3">-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/text:p>
          </table:table-cell>
          <table:table-cell office:value-type="float" office:value="5008093" table:style-name="ce8">
            <text:p>5.008.093,00</text:p>
          </table:table-cell>
          <table:table-cell office:value-type="float" office:value="5008093" table:style-name="ce8">
            <text:p>5.008.093,00</text:p>
          </table:table-cell>
          <table:table-cell office:value-type="float" office:value="138982.85999999999" table:style-name="ce8">
            <text:p>138.982,86</text:p>
          </table:table-cell>
          <table:table-cell office:value-type="float" office:value="302152" table:style-name="ce8">
            <text:p>302.152,00</text:p>
          </table:table-cell>
          <table:table-cell office:value-type="float" office:value="6.03" table:number-columns-spanned="2" table:number-rows-spanned="1" table:style-name="ce62">
            <text:p>6,03</text:p>
          </table:table-cell>
          <table:covered-table-cell/>
          <table:table-cell table:number-columns-repeated="16376"/>
        </table:table-row>
        <table:table-row table:style-name="ro5">
          <table:table-cell office:value-type="string" table:style-name="ce7">
            <text:p><text:span text:style-name="T3">1.1.2.2.53.0.2.00.00.000.000.00.00.000</text:span></text:p>
          </table:table-cell>
          <table:table-cell office:value-type="string" table:style-name="ce12">
            <text:p><text:span text:style-name="T3">TAXA</text:span><text:span text:style-name="T4"><text:s/></text:span><text:span text:style-name="T3">PELA</text:span><text:span text:style-name="T4"><text:s/></text:span><text:span text:style-name="T3">PRESTAÇÃO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LIMPEZA</text:span><text:span text:style-name="T4"><text:s/></text:span><text:span text:style-name="T3">PÚBLICA</text:span><text:span text:style-name="T4"><text:s/></text:span><text:span text:style-name="T3">E</text:span><text:span text:style-name="T4"><text:s/></text:span><text:span text:style-name="T3">MANEJO</text:span><text:span text:style-name="T4"><text:s/></text:span><text:span text:style-name="T3">DE</text:span><text:span text:style-name="T4"><text:s/></text:span><text:span text:style-name="T3">RESÍDUO</text:span></text:p>
          </table:table-cell>
          <table:table-cell office:value-type="float" office:value="5807816" table:style-name="ce8">
            <text:p>5.807.816,00</text:p>
          </table:table-cell>
          <table:table-cell office:value-type="float" office:value="5807816" table:style-name="ce8">
            <text:p>5.807.816,00</text:p>
          </table:table-cell>
          <table:table-cell office:value-type="float" office:value="446063.04" table:style-name="ce8">
            <text:p>446.063,04</text:p>
          </table:table-cell>
          <table:table-cell office:value-type="float" office:value="982964.3" table:style-name="ce8">
            <text:p>982.964,30</text:p>
          </table:table-cell>
          <table:table-cell office:value-type="float" office:value="16.920000000000002" table:number-columns-spanned="2" table:number-rows-spanned="1" table:style-name="ce62">
            <text:p>16,92</text:p>
          </table:table-cell>
          <table:covered-table-cell/>
          <table:table-cell table:number-columns-repeated="16376"/>
        </table:table-row>
        <table:table-row table:style-name="ro7">
          <table:table-cell office:value-type="string" table:style-name="ce7">
            <text:p><text:span text:style-name="T3">1.1.2.2.53.0.2.02.00.000.000.00.00.000</text:span></text:p>
          </table:table-cell>
          <table:table-cell office:value-type="string" table:style-name="ce13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text:span text:style-name="T4"><text:s/></text:span><text:span text:style-name="T3">-</text:span><text:span text:style-name="T4"><text:s/></text:span><text:span text:style-name="T3">MULTAS</text:span><text:span text:style-name="T4"><text:s/></text:span><text:span text:style-name="T3">E</text:span><text:span text:style-name="T4"><text:s/></text:span><text:span text:style-name="T3">JUROS</text:span></text:p>
          </table:table-cell>
          <table:table-cell office:value-type="float" office:value="2143" table:style-name="ce8">
            <text:p>2.143,00</text:p>
          </table:table-cell>
          <table:table-cell office:value-type="float" office:value="2143" table:style-name="ce8">
            <text:p>2.143,00</text:p>
          </table:table-cell>
          <table:table-cell office:value-type="float" office:value="116.77" table:style-name="ce15">
            <text:p>116,77</text:p>
          </table:table-cell>
          <table:table-cell office:value-type="float" office:value="286.52999999999997" table:style-name="ce15">
            <text:p>286,53</text:p>
          </table:table-cell>
          <table:table-cell office:value-type="float" office:value="13.37" table:number-columns-spanned="2" table:number-rows-spanned="1" table:style-name="ce62">
            <text:p>13,37</text:p>
          </table:table-cell>
          <table:covered-table-cell/>
          <table:table-cell table:number-columns-repeated="16376"/>
        </table:table-row>
        <table:table-row table:style-name="ro7">
          <table:table-cell office:value-type="string" table:style-name="ce7">
            <text:p><text:span text:style-name="T3">1.1.2.2.53.0.2.02.00.000.000.12.00.000</text:span></text:p>
          </table:table-cell>
          <table:table-cell office:value-type="string" table:style-name="ce14">
            <text:p><text:span text:style-name="T3">TOTAL</text:span><text:span text:style-name="T4"><text:s/></text:span><text:span text:style-name="T3">DE</text:span><text:span text:style-name="T4"><text:s/></text:span><text:span text:style-name="T3">PARCELAMENTOS</text:span><text:span text:style-name="T4"><text:s/></text:span><text:span text:style-name="T3">-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/text:p>
          </table:table-cell>
          <table:table-cell office:value-type="float" office:value="2143" table:style-name="ce8">
            <text:p>2.143,00</text:p>
          </table:table-cell>
          <table:table-cell office:value-type="float" office:value="2143" table:style-name="ce8">
            <text:p>2.143,00</text:p>
          </table:table-cell>
          <table:table-cell office:value-type="float" office:value="116.77" table:style-name="ce15">
            <text:p>116,77</text:p>
          </table:table-cell>
          <table:table-cell office:value-type="float" office:value="286.52999999999997" table:style-name="ce15">
            <text:p>286,53</text:p>
          </table:table-cell>
          <table:table-cell office:value-type="float" office:value="13.37" table:number-columns-spanned="2" table:number-rows-spanned="1" table:style-name="ce62">
            <text:p>13,37</text:p>
          </table:table-cell>
          <table:covered-table-cell/>
          <table:table-cell table:number-columns-repeated="16376"/>
        </table:table-row>
        <table:table-row table:style-name="ro9">
          <table:table-cell office:value-type="string" table:style-name="ce7">
            <text:p><text:span text:style-name="T3">1.1.2.2.53.0.2.02.00.000.000.12.01.000</text:span></text:p>
          </table:table-cell>
          <table:table-cell office:value-type="string" table:style-name="ce14">
            <text:p><text:span text:style-name="T3">PARCELAMENTOS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text:span text:style-name="T4"><text:s/></text:span><text:span text:style-name="T3">-</text:span><text:span text:style-name="T4"><text:s/></text:span><text:span text:style-name="T3">MULTAS</text:span><text:span text:style-name="T4"><text:s/></text:span><text:span text:style-name="T3">E</text:span></text:p>
          </table:table-cell>
          <table:table-cell office:value-type="float" office:value="2143" table:style-name="ce8">
            <text:p>2.143,00</text:p>
          </table:table-cell>
          <table:table-cell office:value-type="float" office:value="2143" table:style-name="ce8">
            <text:p>2.143,00</text:p>
          </table:table-cell>
          <table:table-cell office:value-type="float" office:value="116.77" table:style-name="ce15">
            <text:p>116,77</text:p>
          </table:table-cell>
          <table:table-cell office:value-type="float" office:value="286.52999999999997" table:style-name="ce15">
            <text:p>286,53</text:p>
          </table:table-cell>
          <table:table-cell office:value-type="float" office:value="13.37" table:number-columns-spanned="2" table:number-rows-spanned="1" table:style-name="ce62">
            <text:p>13,37</text:p>
          </table:table-cell>
          <table:covered-table-cell/>
          <table:table-cell table:number-columns-repeated="16376"/>
        </table:table-row>
        <table:table-row table:style-name="ro5">
          <table:table-cell office:value-type="string" table:style-name="ce7">
            <text:p><text:span text:style-name="T3">1.1.2.2.53.0.2.02.00.000.000.12.01.001</text:span></text:p>
          </table:table-cell>
          <table:table-cell office:value-type="string" table:style-name="ce13">
            <text:p><text:span text:style-name="T3">PPI</text:span><text:span text:style-name="T4"><text:s/></text:span><text:span text:style-name="T3">-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text:span text:style-name="T4"><text:s/></text:span><text:span text:style-name="T3">-</text:span><text:span text:style-name="T4"><text:s/></text:span><text:span text:style-name="T3">MULTAS</text:span><text:span text:style-name="T4"><text:s/></text:span><text:span text:style-name="T3">E</text:span><text:span text:style-name="T4"><text:s/></text:span><text:span text:style-name="T3">JUROS</text:span></text:p>
          </table:table-cell>
          <table:table-cell office:value-type="float" office:value="2143" table:style-name="ce8">
            <text:p>2.143,00</text:p>
          </table:table-cell>
          <table:table-cell office:value-type="float" office:value="2143" table:style-name="ce8">
            <text:p>2.143,00</text:p>
          </table:table-cell>
          <table:table-cell office:value-type="float" office:value="116.77" table:style-name="ce15">
            <text:p>116,77</text:p>
          </table:table-cell>
          <table:table-cell office:value-type="float" office:value="286.52999999999997" table:style-name="ce15">
            <text:p>286,53</text:p>
          </table:table-cell>
          <table:table-cell office:value-type="float" office:value="13.37" table:number-columns-spanned="2" table:number-rows-spanned="1" table:style-name="ce62">
            <text:p>13,37</text:p>
          </table:table-cell>
          <table:covered-table-cell/>
          <table:table-cell table:number-columns-repeated="16376"/>
        </table:table-row>
        <table:table-row table:style-name="ro9">
          <table:table-cell office:value-type="string" table:style-name="ce7">
            <text:p><text:span text:style-name="T3">1.1.2.2.53.0.2.03.00.000.000.00.00.000</text:span></text:p>
          </table:table-cell>
          <table:table-cell office:value-type="string" table:style-name="ce14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text:span text:style-name="T4"><text:s/></text:span><text:span text:style-name="T3">MULTAS</text:span><text:span text:style-name="T4"><text:s/></text:span><text:span text:style-name="T3">E</text:span><text:span text:style-name="T4"><text:s/></text:span><text:span text:style-name="T3">JUROS</text:span></text:p>
          </table:table-cell>
          <table:table-cell office:value-type="float" office:value="5805673" table:style-name="ce8">
            <text:p>5.805.673,00</text:p>
          </table:table-cell>
          <table:table-cell office:value-type="float" office:value="5805673" table:style-name="ce8">
            <text:p>5.805.673,00</text:p>
          </table:table-cell>
          <table:table-cell office:value-type="float" office:value="445946.27" table:style-name="ce8">
            <text:p>445.946,27</text:p>
          </table:table-cell>
          <table:table-cell office:value-type="float" office:value="982677.77" table:style-name="ce8">
            <text:p>982.677,77</text:p>
          </table:table-cell>
          <table:table-cell office:value-type="float" office:value="16.93" table:number-columns-spanned="2" table:number-rows-spanned="1" table:style-name="ce62">
            <text:p>16,93</text:p>
          </table:table-cell>
          <table:covered-table-cell/>
          <table:table-cell table:number-columns-repeated="16376"/>
        </table:table-row>
        <table:table-row table:style-name="ro7">
          <table:table-cell office:value-type="string" table:style-name="ce7">
            <text:p><text:span text:style-name="T3">1.1.2.2.53.0.2.03.00.000.000.11.00.000</text:span></text:p>
          </table:table-cell>
          <table:table-cell office:value-type="string" table:style-name="ce14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text:span text:style-name="T4"><text:s/></text:span><text:span text:style-name="T3">MULTAS</text:span><text:span text:style-name="T4"><text:s/></text:span><text:span text:style-name="T3">E</text:span><text:span text:style-name="T4"><text:s/></text:span><text:span text:style-name="T3">JUROS</text:span></text:p>
          </table:table-cell>
          <table:table-cell office:value-type="float" office:value="2229720" table:style-name="ce8">
            <text:p>2.229.720,00</text:p>
          </table:table-cell>
          <table:table-cell office:value-type="float" office:value="2229720" table:style-name="ce8">
            <text:p>2.229.720,00</text:p>
          </table:table-cell>
          <table:table-cell office:value-type="float" office:value="208770.65" table:style-name="ce8">
            <text:p>208.770,65</text:p>
          </table:table-cell>
          <table:table-cell office:value-type="float" office:value="479699.89" table:style-name="ce8">
            <text:p>479.699,89</text:p>
          </table:table-cell>
          <table:table-cell office:value-type="float" office:value="21.51" table:number-columns-spanned="2" table:number-rows-spanned="1" table:style-name="ce62">
            <text:p>21,51</text:p>
          </table:table-cell>
          <table:covered-table-cell/>
          <table:table-cell table:number-columns-repeated="16376"/>
        </table:table-row>
        <table:table-row table:style-name="ro7">
          <table:table-cell office:value-type="string" table:style-name="ce7">
            <text:p><text:span text:style-name="T3">1.1.2.2.53.0.2.03.00.000.000.11.01.000</text:span></text:p>
          </table:table-cell>
          <table:table-cell office:value-type="string" table:style-name="ce14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text:span text:style-name="T4"><text:s/></text:span><text:span text:style-name="T3">MULTAS</text:span><text:span text:style-name="T4"><text:s/></text:span><text:span text:style-name="T3">E</text:span><text:span text:style-name="T4"><text:s/></text:span><text:span text:style-name="T3">JUROS</text:span></text:p>
          </table:table-cell>
          <table:table-cell office:value-type="float" office:value="2229720" table:style-name="ce8">
            <text:p>2.229.720,00</text:p>
          </table:table-cell>
          <table:table-cell office:value-type="float" office:value="2229720" table:style-name="ce8">
            <text:p>2.229.720,00</text:p>
          </table:table-cell>
          <table:table-cell office:value-type="float" office:value="208770.65" table:style-name="ce8">
            <text:p>208.770,65</text:p>
          </table:table-cell>
          <table:table-cell office:value-type="float" office:value="479699.89" table:style-name="ce8">
            <text:p>479.699,89</text:p>
          </table:table-cell>
          <table:table-cell office:value-type="float" office:value="21.51" table:number-columns-spanned="2" table:number-rows-spanned="1" table:style-name="ce62">
            <text:p>21,51</text:p>
          </table:table-cell>
          <table:covered-table-cell/>
          <table:table-cell table:number-columns-repeated="16376"/>
        </table:table-row>
        <table:table-row table:style-name="ro11">
          <table:table-cell office:value-type="string" table:style-name="ce7">
            <text:p><text:span text:style-name="T3">1.1.2.2.53.0.2.03.00.000.000.12.00.000</text:span></text:p>
          </table:table-cell>
          <table:table-cell office:value-type="string" table:style-name="ce14">
            <text:p><text:span text:style-name="T3">TOTAL</text:span><text:span text:style-name="T4"><text:s/></text:span><text:span text:style-name="T3">DE</text:span><text:span text:style-name="T4"><text:s/></text:span><text:span text:style-name="T3">PARCELAMENTOS</text:span><text:span text:style-name="T4"><text:s/></text:span><text:span text:style-name="T3">-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/text:p>
          </table:table-cell>
          <table:table-cell office:value-type="float" office:value="3575953" table:style-name="ce8">
            <text:p>3.575.953,00</text:p>
          </table:table-cell>
          <table:table-cell office:value-type="float" office:value="3575953" table:style-name="ce8">
            <text:p>3.575.953,00</text:p>
          </table:table-cell>
          <table:table-cell office:value-type="float" office:value="237175.62" table:style-name="ce8">
            <text:p>237.175,62</text:p>
          </table:table-cell>
          <table:table-cell office:value-type="float" office:value="502977.88" table:style-name="ce8">
            <text:p>502.977,88</text:p>
          </table:table-cell>
          <table:table-cell office:value-type="float" office:value="14.07" table:number-columns-spanned="2" table:number-rows-spanned="1" table:style-name="ce62">
            <text:p>14,07</text:p>
          </table:table-cell>
          <table:covered-table-cell/>
          <table:table-cell table:number-columns-repeated="16376"/>
        </table:table-row>
        <table:table-row table:style-name="ro12">
          <table:table-cell table:style-name="ce16"/>
          <table:table-cell office:value-type="string" table:style-name="ce17">
            <text:p><text:span text:style-name="T3">SAÚDE</text:span></text:p>
          </table:table-cell>
          <table:table-cell table:number-columns-repeated="4" table:style-name="ce16"/>
          <table:table-cell table:number-columns-spanned="2" table:number-rows-spanned="1" table:style-name="ce63"/>
          <table:covered-table-cell/>
          <table:table-cell table:number-columns-repeated="16376"/>
        </table:table-row>
        <table:table-row table:style-name="ro5">
          <table:table-cell office:value-type="string" table:style-name="ce7">
            <text:p><text:span text:style-name="T3">1.1.2.2.53.0.2.03.00.000.000.12.01.000</text:span></text:p>
          </table:table-cell>
          <table:table-cell office:value-type="string" table:style-name="ce14">
            <text:p><text:span text:style-name="T3">PARCELAMENTOS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text:span text:style-name="T4"><text:s/></text:span><text:span text:style-name="T3">M</text:span></text:p>
          </table:table-cell>
          <table:table-cell office:value-type="float" office:value="3575953" table:style-name="ce8">
            <text:p>3.575.953,00</text:p>
          </table:table-cell>
          <table:table-cell office:value-type="float" office:value="3575953" table:style-name="ce8">
            <text:p>3.575.953,00</text:p>
          </table:table-cell>
          <table:table-cell office:value-type="float" office:value="237175.62" table:style-name="ce8">
            <text:p>237.175,62</text:p>
          </table:table-cell>
          <table:table-cell office:value-type="float" office:value="502977.88" table:style-name="ce8">
            <text:p>502.977,88</text:p>
          </table:table-cell>
          <table:table-cell office:value-type="float" office:value="14.07" table:number-columns-spanned="2" table:number-rows-spanned="1" table:style-name="ce62">
            <text:p>14,07</text:p>
          </table:table-cell>
          <table:covered-table-cell/>
          <table:table-cell table:number-columns-repeated="16376"/>
        </table:table-row>
        <table:table-row table:style-name="ro6">
          <table:table-cell office:value-type="string" table:style-name="ce7">
            <text:p><text:span text:style-name="T3">1.1.2.2.53.0.2.03.00.000.000.12.01.001</text:span></text:p>
          </table:table-cell>
          <table:table-cell office:value-type="string" table:style-name="ce14">
            <text:p><text:span text:style-name="T3">PPI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text:span text:style-name="T4"><text:s/></text:span><text:span text:style-name="T3">MULTAS</text:span><text:span text:style-name="T4"><text:s/></text:span><text:span text:style-name="T3">E</text:span><text:span text:style-name="T4"><text:s/></text:span><text:span text:style-name="T3">JUROS</text:span></text:p>
          </table:table-cell>
          <table:table-cell office:value-type="float" office:value="3575953" table:style-name="ce8">
            <text:p>3.575.953,00</text:p>
          </table:table-cell>
          <table:table-cell office:value-type="float" office:value="3575953" table:style-name="ce8">
            <text:p>3.575.953,00</text:p>
          </table:table-cell>
          <table:table-cell office:value-type="float" office:value="178641.37" table:style-name="ce8">
            <text:p>178.641,37</text:p>
          </table:table-cell>
          <table:table-cell office:value-type="float" office:value="379590.57" table:style-name="ce8">
            <text:p>379.590,57</text:p>
          </table:table-cell>
          <table:table-cell office:value-type="float" office:value="10.62" table:number-columns-spanned="2" table:number-rows-spanned="1" table:style-name="ce62">
            <text:p>10,62</text:p>
          </table:table-cell>
          <table:covered-table-cell/>
          <table:table-cell table:number-columns-repeated="16376"/>
        </table:table-row>
        <table:table-row table:style-name="ro5">
          <table:table-cell office:value-type="string" table:style-name="ce7">
            <text:p><text:span text:style-name="T3">1.1.2.2.53.0.2.03.00.000.000.12.01.002</text:span></text:p>
          </table:table-cell>
          <table:table-cell office:value-type="string" table:style-name="ce14">
            <text:p><text:span text:style-name="T3">PAT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text:span text:style-name="T4"><text:s/></text:span><text:span text:style-name="T3">MULTAS</text:span><text:span text:style-name="T4"><text:s/></text:span><text:span text:style-name="T3">E</text:span><text:span text:style-name="T4"><text:s/></text:span><text:span text:style-name="T3">JUROS</text:span>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58534.25" table:style-name="ce8">
            <text:p>58.534,25</text:p>
          </table:table-cell>
          <table:table-cell office:value-type="float" office:value="123387.31" table:style-name="ce8">
            <text:p>123.387,31</text:p>
          </table:table-cell>
          <table:table-cell office:value-type="float" office:value="0" table:number-columns-spanned="2" table:number-rows-spanned="1" table:style-name="ce62">
            <text:p>0,00</text:p>
          </table:table-cell>
          <table:covered-table-cell/>
          <table:table-cell table:number-columns-repeated="16376"/>
        </table:table-row>
        <table:table-row table:style-name="ro5">
          <table:table-cell office:value-type="string" table:style-name="ce7">
            <text:p><text:span text:style-name="T3">1.1.2.2.53.0.3.00.00.000.000.00.00.000</text:span></text:p>
          </table:table-cell>
          <table:table-cell office:value-type="string" table:style-name="ce12">
            <text:p><text:span text:style-name="T3">TAXA</text:span><text:span text:style-name="T4"><text:s/></text:span><text:span text:style-name="T3">PELA</text:span><text:span text:style-name="T4"><text:s/></text:span><text:span text:style-name="T3">PRESTAÇÃO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LIMPEZA</text:span><text:span text:style-name="T4"><text:s/></text:span><text:span text:style-name="T3">PÚBLICA</text:span><text:span text:style-name="T4"><text:s/></text:span><text:span text:style-name="T3">E</text:span><text:span text:style-name="T4"><text:s/></text:span><text:span text:style-name="T3">MANEJO</text:span><text:span text:style-name="T4"><text:s/></text:span><text:span text:style-name="T3">DE</text:span><text:span text:style-name="T4"><text:s/></text:span><text:span text:style-name="T3">RESÍDUO</text:span></text:p>
          </table:table-cell>
          <table:table-cell office:value-type="float" office:value="18372867" table:style-name="ce8">
            <text:p>18.372.867,00</text:p>
          </table:table-cell>
          <table:table-cell office:value-type="float" office:value="18372867" table:style-name="ce8">
            <text:p>18.372.867,00</text:p>
          </table:table-cell>
          <table:table-cell office:value-type="float" office:value="3950395.63" table:style-name="ce8">
            <text:p>3.950.395,63</text:p>
          </table:table-cell>
          <table:table-cell office:value-type="float" office:value="6632420.5" table:style-name="ce8">
            <text:p>6.632.420,50</text:p>
          </table:table-cell>
          <table:table-cell office:value-type="float" office:value="36.1" table:number-columns-spanned="2" table:number-rows-spanned="1" table:style-name="ce62">
            <text:p>36,10</text:p>
          </table:table-cell>
          <table:covered-table-cell/>
          <table:table-cell table:number-columns-repeated="16376"/>
        </table:table-row>
        <table:table-row table:style-name="ro7">
          <table:table-cell office:value-type="string" table:style-name="ce7">
            <text:p><text:span text:style-name="T3">1.1.2.2.53.0.3.02.00.000.000.00.00.000</text:span></text:p>
          </table:table-cell>
          <table:table-cell office:value-type="string" table:style-name="ce14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/text:p>
          </table:table-cell>
          <table:table-cell office:value-type="float" office:value="1748109" table:style-name="ce8">
            <text:p>1.748.109,00</text:p>
          </table:table-cell>
          <table:table-cell office:value-type="float" office:value="1748109" table:style-name="ce8">
            <text:p>1.748.109,00</text:p>
          </table:table-cell>
          <table:table-cell office:value-type="float" office:value="63654.23" table:style-name="ce8">
            <text:p>63.654,23</text:p>
          </table:table-cell>
          <table:table-cell office:value-type="float" office:value="128788.06" table:style-name="ce8">
            <text:p>128.788,06</text:p>
          </table:table-cell>
          <table:table-cell office:value-type="float" office:value="7.37" table:number-columns-spanned="2" table:number-rows-spanned="1" table:style-name="ce62">
            <text:p>7,37</text:p>
          </table:table-cell>
          <table:covered-table-cell/>
          <table:table-cell table:number-columns-repeated="16376"/>
        </table:table-row>
        <table:table-row table:style-name="ro13">
          <table:table-cell office:value-type="string" table:style-name="ce18">
            <text:p><text:span text:style-name="T3">1.1.2.2.53.0.3.02.00.000.000.11.00.000</text:span></text:p>
          </table:table-cell>
          <table:table-cell office:value-type="string" table:style-name="ce19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/text:p>
          </table:table-cell>
          <table:table-cell office:value-type="float" office:value="449029" table:style-name="ce20">
            <text:p>449.029,00</text:p>
          </table:table-cell>
          <table:table-cell office:value-type="float" office:value="449029" table:style-name="ce20">
            <text:p>449.029,00</text:p>
          </table:table-cell>
          <table:table-cell office:value-type="float" office:value="9238.17" table:style-name="ce20">
            <text:p>9.238,17</text:p>
          </table:table-cell>
          <table:table-cell office:value-type="float" office:value="16412.62" table:style-name="ce20">
            <text:p>16.412,62</text:p>
          </table:table-cell>
          <table:table-cell office:value-type="float" office:value="3.66" table:number-columns-spanned="2" table:number-rows-spanned="1" table:style-name="ce64">
            <text:p>3,66</text:p>
          </table:table-cell>
          <table:covered-table-cell/>
          <table:table-cell table:number-columns-repeated="16376"/>
        </table:table-row>
        <table:table-row table:number-rows-repeated="1048532" table:style-name="ro14">
          <table:table-cell table:number-columns-repeated="16384"/>
        </table:table-row>
      </table:table>
      <table:table table:name="Table_2" table:style-name="ta1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9" table:number-columns-repeated="16376" table:default-cell-style-name="ce1"/>
        <table:table-row table:style-name="ro15">
          <table:table-cell office:value-type="string" table:style-name="ce21">
            <text:p><text:span text:style-name="T1">Código</text:span></text:p>
          </table:table-cell>
          <table:table-cell office:value-type="string" table:style-name="ce22">
            <text:p><text:span text:style-name="T1">Especificação</text:span><text:span text:style-name="T2"><text:s/></text:span><text:span text:style-name="T1">da</text:span><text:span text:style-name="T2"><text:s/></text:span><text:span text:style-name="T1">Receita</text:span></text:p>
          </table:table-cell>
          <table:table-cell office:value-type="string" table:style-name="ce23">
            <text:p><text:span text:style-name="T1">Receita</text:span><text:span text:style-name="T2"><text:s/></text:span><text:span text:style-name="T1">Prevista</text:span></text:p>
          </table:table-cell>
          <table:table-cell office:value-type="string" table:style-name="ce24">
            <text:p><text:span text:style-name="T1">Receita</text:span><text:span text:style-name="T2"><text:s/></text:span><text:span text:style-name="T1">Prevista</text:span></text:p>
            <text:p><text:span text:style-name="T1">Atualizada</text:span></text:p>
          </table:table-cell>
          <table:table-cell office:value-type="string" table:style-name="ce25">
            <text:p><text:span text:style-name="T1">Realizada</text:span><text:span text:style-name="T2"><text:s/></text:span><text:span text:style-name="T1">no</text:span></text:p>
            <text:p><text:span text:style-name="T1">Mês</text:span></text:p>
          </table:table-cell>
          <table:table-cell office:value-type="string" table:style-name="ce25">
            <text:p><text:span text:style-name="T1">Realizada</text:span><text:span text:style-name="T2"><text:s/></text:span><text:span text:style-name="T1">até</text:span><text:span text:style-name="T2"><text:s/></text:span><text:span text:style-name="T1">o</text:span><text:span text:style-name="T2"><text:s/></text:span><text:span text:style-name="T1">%</text:span><text:span text:style-name="T2"><text:s/></text:span><text:span text:style-name="T1">até</text:span><text:span text:style-name="T2"><text:s/></text:span><text:span text:style-name="T1">o</text:span></text:p>
            <text:p><text:span text:style-name="T1">Mês</text:span></text:p>
          </table:table-cell>
          <table:table-cell office:value-type="string" table:style-name="ce26">
            <text:p><text:span text:style-name="T1">Mês</text:span><text:span text:style-name="T2"><text:s/></text:span><text:span text:style-name="T1">sobre</text:span><text:span text:style-name="T2"><text:s/></text:span><text:span text:style-name="T1">o</text:span><text:span text:style-name="T2"><text:s/></text:span><text:span text:style-name="T1">Orçado</text:span>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<text:span text:style-name="T3">1.1.2.2.53.0.3.02.00.000.000.11.01.000</text:span></text:p>
          </table:table-cell>
          <table:table-cell office:value-type="string" table:style-name="ce28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/text:p>
          </table:table-cell>
          <table:table-cell office:value-type="float" office:value="449029" table:style-name="ce29">
            <text:p>449.029,00</text:p>
          </table:table-cell>
          <table:table-cell office:value-type="float" office:value="449029" table:style-name="ce29">
            <text:p>449.029,00</text:p>
          </table:table-cell>
          <table:table-cell office:value-type="float" office:value="9238.17" table:style-name="ce29">
            <text:p>9.238,17</text:p>
          </table:table-cell>
          <table:table-cell office:value-type="float" office:value="16412.62" table:style-name="ce30">
            <text:p>16.412,62</text:p>
          </table:table-cell>
          <table:table-cell office:value-type="float" office:value="3.66" table:style-name="ce6">
            <text:p>3,66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<text:span text:style-name="T3">1.1.2.2.53.0.3.02.00.000.000.12.00.000</text:span></text:p>
          </table:table-cell>
          <table:table-cell office:value-type="string" table:style-name="ce31">
            <text:p><text:span text:style-name="T3">TOTAL</text:span><text:span text:style-name="T4"><text:s/></text:span><text:span text:style-name="T3">DE</text:span><text:span text:style-name="T4"><text:s/></text:span><text:span text:style-name="T3">PARCELAMENTOS</text:span><text:span text:style-name="T4"><text:s/></text:span><text:span text:style-name="T3">-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/text:p>
          </table:table-cell>
          <table:table-cell office:value-type="float" office:value="1299080" table:style-name="ce32">
            <text:p>1.299.080,00</text:p>
          </table:table-cell>
          <table:table-cell office:value-type="float" office:value="1299080" table:style-name="ce32">
            <text:p>1.299.080,00</text:p>
          </table:table-cell>
          <table:table-cell office:value-type="float" office:value="54416.06" table:style-name="ce32">
            <text:p>54.416,06</text:p>
          </table:table-cell>
          <table:table-cell office:value-type="float" office:value="112375.44" table:style-name="ce33">
            <text:p>112.375,44</text:p>
          </table:table-cell>
          <table:table-cell office:value-type="float" office:value="8.65" table:style-name="ce34">
            <text:p>8,65</text:p>
          </table:table-cell>
          <table:table-cell table:number-columns-repeated="16377"/>
        </table:table-row>
        <table:table-row table:style-name="ro9">
          <table:table-cell office:value-type="string" table:style-name="ce7">
            <text:p><text:span text:style-name="T3">1.1.2.2.53.0.3.02.00.000.000.12.01.000</text:span></text:p>
          </table:table-cell>
          <table:table-cell office:value-type="string" table:style-name="ce31">
            <text:p><text:span text:style-name="T3">PARCELAMENTOS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</text:span></text:p>
          </table:table-cell>
          <table:table-cell office:value-type="float" office:value="1299080" table:style-name="ce32">
            <text:p>1.299.080,00</text:p>
          </table:table-cell>
          <table:table-cell office:value-type="float" office:value="1299080" table:style-name="ce32">
            <text:p>1.299.080,00</text:p>
          </table:table-cell>
          <table:table-cell office:value-type="float" office:value="54416.06" table:style-name="ce32">
            <text:p>54.416,06</text:p>
          </table:table-cell>
          <table:table-cell office:value-type="float" office:value="112375.44" table:style-name="ce33">
            <text:p>112.375,44</text:p>
          </table:table-cell>
          <table:table-cell office:value-type="float" office:value="8.65" table:style-name="ce34">
            <text:p>8,65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<text:span text:style-name="T3">1.1.2.2.53.0.3.02.00.000.000.12.01.001</text:span></text:p>
          </table:table-cell>
          <table:table-cell office:value-type="string" table:style-name="ce13">
            <text:p><text:span text:style-name="T3">PPI</text:span><text:span text:style-name="T4"><text:s/></text:span><text:span text:style-name="T3">-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/text:p>
          </table:table-cell>
          <table:table-cell office:value-type="float" office:value="1299080" table:style-name="ce32">
            <text:p>1.299.080,00</text:p>
          </table:table-cell>
          <table:table-cell office:value-type="float" office:value="1299080" table:style-name="ce32">
            <text:p>1.299.080,00</text:p>
          </table:table-cell>
          <table:table-cell office:value-type="float" office:value="54416.06" table:style-name="ce32">
            <text:p>54.416,06</text:p>
          </table:table-cell>
          <table:table-cell office:value-type="float" office:value="112375.44" table:style-name="ce33">
            <text:p>112.375,44</text:p>
          </table:table-cell>
          <table:table-cell office:value-type="float" office:value="8.65" table:style-name="ce34">
            <text:p>8,65</text:p>
          </table:table-cell>
          <table:table-cell table:number-columns-repeated="16377"/>
        </table:table-row>
        <table:table-row table:style-name="ro9">
          <table:table-cell office:value-type="string" table:style-name="ce7">
            <text:p><text:span text:style-name="T3">1.1.2.2.53.0.3.03.00.000.000.00.00.000</text:span></text:p>
          </table:table-cell>
          <table:table-cell office:value-type="string" table:style-name="ce35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/text:p>
          </table:table-cell>
          <table:table-cell office:value-type="float" office:value="16624758" table:style-name="ce32">
            <text:p>16.624.758,00</text:p>
          </table:table-cell>
          <table:table-cell office:value-type="float" office:value="16624758" table:style-name="ce32">
            <text:p>16.624.758,00</text:p>
          </table:table-cell>
          <table:table-cell office:value-type="float" office:value="3886741.4" table:style-name="ce32">
            <text:p>3.886.741,40</text:p>
          </table:table-cell>
          <table:table-cell office:value-type="float" office:value="6503632.4400000004" table:style-name="ce33">
            <text:p>6.503.632,44</text:p>
          </table:table-cell>
          <table:table-cell office:value-type="float" office:value="39.119999999999997" table:style-name="ce34">
            <text:p>39,12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<text:span text:style-name="T3">1.1.2.2.53.0.3.03.00.000.000.11.00.000</text:span></text:p>
          </table:table-cell>
          <table:table-cell office:value-type="string" table:style-name="ce35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/text:p>
          </table:table-cell>
          <table:table-cell office:value-type="float" office:value="1904767" table:style-name="ce32">
            <text:p>1.904.767,00</text:p>
          </table:table-cell>
          <table:table-cell office:value-type="float" office:value="1904767" table:style-name="ce32">
            <text:p>1.904.767,00</text:p>
          </table:table-cell>
          <table:table-cell office:value-type="float" office:value="75853.06" table:style-name="ce32">
            <text:p>75.853,06</text:p>
          </table:table-cell>
          <table:table-cell office:value-type="float" office:value="123638.52" table:style-name="ce33">
            <text:p>123.638,52</text:p>
          </table:table-cell>
          <table:table-cell office:value-type="float" office:value="6.49" table:style-name="ce34">
            <text:p>6,49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<text:span text:style-name="T3">1.1.2.2.53.0.3.03.00.000.000.11.01.000</text:span></text:p>
          </table:table-cell>
          <table:table-cell office:value-type="string" table:style-name="ce35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/text:p>
          </table:table-cell>
          <table:table-cell office:value-type="float" office:value="1904767" table:style-name="ce32">
            <text:p>1.904.767,00</text:p>
          </table:table-cell>
          <table:table-cell office:value-type="float" office:value="1904767" table:style-name="ce32">
            <text:p>1.904.767,00</text:p>
          </table:table-cell>
          <table:table-cell office:value-type="float" office:value="75853.06" table:style-name="ce32">
            <text:p>75.853,06</text:p>
          </table:table-cell>
          <table:table-cell office:value-type="float" office:value="123638.52" table:style-name="ce33">
            <text:p>123.638,52</text:p>
          </table:table-cell>
          <table:table-cell office:value-type="float" office:value="6.49" table:style-name="ce34">
            <text:p>6,49</text:p>
          </table:table-cell>
          <table:table-cell table:number-columns-repeated="16377"/>
        </table:table-row>
        <table:table-row table:style-name="ro11">
          <table:table-cell office:value-type="string" table:style-name="ce7">
            <text:p><text:span text:style-name="T3">1.1.2.2.53.0.3.03.00.000.000.12.00.000</text:span></text:p>
          </table:table-cell>
          <table:table-cell office:value-type="string" table:style-name="ce35">
            <text:p><text:span text:style-name="T3">TOTAL</text:span><text:span text:style-name="T4"><text:s/></text:span><text:span text:style-name="T3">DE</text:span><text:span text:style-name="T4"><text:s/></text:span><text:span text:style-name="T3">PARCELAMENTOS</text:span><text:span text:style-name="T4"><text:s/></text:span><text:span text:style-name="T3">-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/text:p>
          </table:table-cell>
          <table:table-cell office:value-type="float" office:value="14719991" table:style-name="ce32">
            <text:p>14.719.991,00</text:p>
          </table:table-cell>
          <table:table-cell office:value-type="float" office:value="14719991" table:style-name="ce32">
            <text:p>14.719.991,00</text:p>
          </table:table-cell>
          <table:table-cell office:value-type="float" office:value="3810888.34" table:style-name="ce32">
            <text:p>3.810.888,34</text:p>
          </table:table-cell>
          <table:table-cell office:value-type="float" office:value="6379993.9199999999" table:style-name="ce33">
            <text:p>6.379.993,92</text:p>
          </table:table-cell>
          <table:table-cell office:value-type="float" office:value="43.34" table:style-name="ce34">
            <text:p>43,34</text:p>
          </table:table-cell>
          <table:table-cell table:number-columns-repeated="16377"/>
        </table:table-row>
        <table:table-row table:style-name="ro16">
          <table:table-cell office:value-type="string" table:style-name="ce36">
            <text:p><text:span text:style-name="T3">1.1.2.2.53.0.3.03.00.000.000.12.01.000</text:span></text:p>
          </table:table-cell>
          <table:table-cell office:value-type="string" table:style-name="ce35">
            <text:p><text:span text:style-name="T3">SAÚDE</text:span></text:p>
            <text:p><text:span text:style-name="T3">PARCELAMENTOS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text:span text:style-name="T4"><text:s/></text:span><text:span text:style-name="T3">D</text:span></text:p>
          </table:table-cell>
          <table:table-cell office:value-type="float" office:value="14719991" table:style-name="ce37">
            <text:p>14.719.991,00</text:p>
          </table:table-cell>
          <table:table-cell office:value-type="float" office:value="14719991" table:style-name="ce37">
            <text:p>14.719.991,00</text:p>
          </table:table-cell>
          <table:table-cell office:value-type="float" office:value="3810888.34" table:style-name="ce37">
            <text:p>3.810.888,34</text:p>
          </table:table-cell>
          <table:table-cell office:value-type="float" office:value="6379993.9199999999" table:style-name="ce38">
            <text:p>6.379.993,92</text:p>
          </table:table-cell>
          <table:table-cell office:value-type="float" office:value="43.34" table:style-name="ce39">
            <text:p>43,34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<text:span text:style-name="T3">1.1.2.2.53.0.3.03.00.000.000.12.01.001</text:span></text:p>
          </table:table-cell>
          <table:table-cell office:value-type="string" table:style-name="ce35">
            <text:p><text:span text:style-name="T3">PPI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/text:p>
          </table:table-cell>
          <table:table-cell office:value-type="float" office:value="11452647" table:style-name="ce32">
            <text:p>11.452.647,00</text:p>
          </table:table-cell>
          <table:table-cell office:value-type="float" office:value="11452647" table:style-name="ce32">
            <text:p>11.452.647,00</text:p>
          </table:table-cell>
          <table:table-cell office:value-type="float" office:value="3810717.74" table:style-name="ce32">
            <text:p>3.810.717,74</text:p>
          </table:table-cell>
          <table:table-cell office:value-type="float" office:value="6379823.3200000003" table:style-name="ce33">
            <text:p>6.379.823,32</text:p>
          </table:table-cell>
          <table:table-cell office:value-type="float" office:value="55.71" table:style-name="ce34">
            <text:p>55,71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<text:span text:style-name="T3">1.1.2.2.53.0.3.03.00.000.000.12.01.002</text:span></text:p>
          </table:table-cell>
          <table:table-cell office:value-type="string" table:style-name="ce35">
            <text:p><text:span text:style-name="T3">PAT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/text:p>
          </table:table-cell>
          <table:table-cell office:value-type="float" office:value="3267344" table:style-name="ce32">
            <text:p>3.267.344,00</text:p>
          </table:table-cell>
          <table:table-cell office:value-type="float" office:value="3267344" table:style-name="ce32">
            <text:p>3.267.344,00</text:p>
          </table:table-cell>
          <table:table-cell office:value-type="float" office:value="170.6" table:style-name="ce34">
            <text:p>170,60</text:p>
          </table:table-cell>
          <table:table-cell office:value-type="float" office:value="170.6" table:style-name="ce40">
            <text:p>170,60</text:p>
          </table:table-cell>
          <table:table-cell office:value-type="float" office:value="0.01" table:style-name="ce34">
            <text:p>0,01</text:p>
          </table:table-cell>
          <table:table-cell table:number-columns-repeated="16377"/>
        </table:table-row>
        <table:table-row table:style-name="ro8">
          <table:table-cell office:value-type="string" table:style-name="ce7">
            <text:p><text:span text:style-name="T3">1.1.2.2.53.0.4.00.00.000.000.00.00.000</text:span></text:p>
          </table:table-cell>
          <table:table-cell office:value-type="string" table:style-name="ce31">
            <text:p><text:span text:style-name="T3">TAXA</text:span><text:span text:style-name="T4"><text:s/></text:span><text:span text:style-name="T3">PELA</text:span><text:span text:style-name="T4"><text:s/></text:span><text:span text:style-name="T3">PRESTAÇÃO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LIMPEZA</text:span><text:span text:style-name="T4"><text:s/></text:span><text:span text:style-name="T3">PÚBLICA</text:span><text:span text:style-name="T4"><text:s/></text:span><text:span text:style-name="T3">E</text:span><text:span text:style-name="T4"><text:s/></text:span><text:span text:style-name="T3">MANEJO</text:span><text:span text:style-name="T4"><text:s/></text:span><text:span text:style-name="T3">DE</text:span><text:span text:style-name="T4"><text:s/></text:span><text:span text:style-name="T3">RESÍDUO</text:span></text:p>
          </table:table-cell>
          <table:table-cell office:value-type="float" office:value="9113912" table:style-name="ce32">
            <text:p>9.113.912,00</text:p>
          </table:table-cell>
          <table:table-cell office:value-type="float" office:value="9113912" table:style-name="ce32">
            <text:p>9.113.912,00</text:p>
          </table:table-cell>
          <table:table-cell office:value-type="float" office:value="867982.98" table:style-name="ce32">
            <text:p>867.982,98</text:p>
          </table:table-cell>
          <table:table-cell office:value-type="float" office:value="1450783.35" table:style-name="ce33">
            <text:p>1.450.783,35</text:p>
          </table:table-cell>
          <table:table-cell office:value-type="float" office:value="15.92" table:style-name="ce34">
            <text:p>15,92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<text:span text:style-name="T3">1.1.2.2.53.0.4.02.00.000.000.00.00.000</text:span></text:p>
          </table:table-cell>
          <table:table-cell office:value-type="string" table:style-name="ce35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text:span text:style-name="T4"><text:s/></text:span><text:span text:style-name="T3">-</text:span><text:span text:style-name="T4"><text:s/></text:span><text:span text:style-name="T3">MULTAS</text:span><text:span text:style-name="T4"><text:s/></text:span><text:span text:style-name="T3">E</text:span></text:p>
          </table:table-cell>
          <table:table-cell office:value-type="float" office:value="1642583" table:style-name="ce32">
            <text:p>1.642.583,00</text:p>
          </table:table-cell>
          <table:table-cell office:value-type="float" office:value="1642583" table:style-name="ce32">
            <text:p>1.642.583,00</text:p>
          </table:table-cell>
          <table:table-cell office:value-type="float" office:value="60252.39" table:style-name="ce32">
            <text:p>60.252,39</text:p>
          </table:table-cell>
          <table:table-cell office:value-type="float" office:value="122537.56" table:style-name="ce33">
            <text:p>122.537,56</text:p>
          </table:table-cell>
          <table:table-cell office:value-type="float" office:value="7.46" table:style-name="ce34">
            <text:p>7,46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<text:span text:style-name="T3">1.1.2.2.53.0.4.02.00.000.000.11.00.000</text:span></text:p>
          </table:table-cell>
          <table:table-cell office:value-type="string" table:style-name="ce35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text:span text:style-name="T4"><text:s/></text:span><text:span text:style-name="T3">-</text:span><text:span text:style-name="T4"><text:s/></text:span><text:span text:style-name="T3">MULTAS</text:span><text:span text:style-name="T4"><text:s/></text:span><text:span text:style-name="T3">E</text:span></text:p>
          </table:table-cell>
          <table:table-cell office:value-type="float" office:value="428246" table:style-name="ce32">
            <text:p>428.246,00</text:p>
          </table:table-cell>
          <table:table-cell office:value-type="float" office:value="428246" table:style-name="ce32">
            <text:p>428.246,00</text:p>
          </table:table-cell>
          <table:table-cell office:value-type="float" office:value="6699.44" table:style-name="ce32">
            <text:p>6.699,44</text:p>
          </table:table-cell>
          <table:table-cell office:value-type="float" office:value="14327.97" table:style-name="ce33">
            <text:p>14.327,97</text:p>
          </table:table-cell>
          <table:table-cell office:value-type="float" office:value="3.35" table:style-name="ce34">
            <text:p>3,35</text:p>
          </table:table-cell>
          <table:table-cell table:number-columns-repeated="16377"/>
        </table:table-row>
        <table:table-row table:style-name="ro9">
          <table:table-cell office:value-type="string" table:style-name="ce7">
            <text:p><text:span text:style-name="T3">1.1.2.2.53.0.4.02.00.000.000.11.01.000</text:span></text:p>
          </table:table-cell>
          <table:table-cell office:value-type="string" table:style-name="ce35">
            <text:p><text:span text:style-name="T3">TRSD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text:span text:style-name="T4"><text:s/></text:span><text:span text:style-name="T3">-</text:span><text:span text:style-name="T4"><text:s/></text:span><text:span text:style-name="T3">MULTAS</text:span><text:span text:style-name="T4"><text:s/></text:span><text:span text:style-name="T3">E</text:span><text:span text:style-name="T4"><text:s/></text:span><text:span text:style-name="T3">JUROS</text:span></text:p>
          </table:table-cell>
          <table:table-cell office:value-type="float" office:value="428246" table:style-name="ce32">
            <text:p>428.246,00</text:p>
          </table:table-cell>
          <table:table-cell office:value-type="float" office:value="428246" table:style-name="ce32">
            <text:p>428.246,00</text:p>
          </table:table-cell>
          <table:table-cell office:value-type="float" office:value="6699.44" table:style-name="ce32">
            <text:p>6.699,44</text:p>
          </table:table-cell>
          <table:table-cell office:value-type="float" office:value="14327.97" table:style-name="ce33">
            <text:p>14.327,97</text:p>
          </table:table-cell>
          <table:table-cell office:value-type="float" office:value="3.35" table:style-name="ce34">
            <text:p>3,35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<text:span text:style-name="T3">1.1.2.2.53.0.4.02.00.000.000.12.00.000</text:span></text:p>
          </table:table-cell>
          <table:table-cell office:value-type="string" table:style-name="ce31">
            <text:p><text:span text:style-name="T3">TOTAL</text:span><text:span text:style-name="T4"><text:s/></text:span><text:span text:style-name="T3">DE</text:span><text:span text:style-name="T4"><text:s/></text:span><text:span text:style-name="T3">PARCELAMENTOS</text:span><text:span text:style-name="T4"><text:s/></text:span><text:span text:style-name="T3">-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/text:p>
          </table:table-cell>
          <table:table-cell office:value-type="float" office:value="1214337" table:style-name="ce32">
            <text:p>1.214.337,00</text:p>
          </table:table-cell>
          <table:table-cell office:value-type="float" office:value="1214337" table:style-name="ce32">
            <text:p>1.214.337,00</text:p>
          </table:table-cell>
          <table:table-cell office:value-type="float" office:value="53552.95" table:style-name="ce32">
            <text:p>53.552,95</text:p>
          </table:table-cell>
          <table:table-cell office:value-type="float" office:value="108209.59" table:style-name="ce33">
            <text:p>108.209,59</text:p>
          </table:table-cell>
          <table:table-cell office:value-type="float" office:value="8.91" table:style-name="ce34">
            <text:p>8,91</text:p>
          </table:table-cell>
          <table:table-cell table:number-columns-repeated="16377"/>
        </table:table-row>
        <table:table-row table:style-name="ro9">
          <table:table-cell office:value-type="string" table:style-name="ce7">
            <text:p><text:span text:style-name="T3">1.1.2.2.53.0.4.02.00.000.000.12.01.000</text:span></text:p>
          </table:table-cell>
          <table:table-cell office:value-type="string" table:style-name="ce31">
            <text:p><text:span text:style-name="T3">PARCELAMENTOS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</text:span></text:p>
          </table:table-cell>
          <table:table-cell office:value-type="float" office:value="1214337" table:style-name="ce32">
            <text:p>1.214.337,00</text:p>
          </table:table-cell>
          <table:table-cell office:value-type="float" office:value="1214337" table:style-name="ce32">
            <text:p>1.214.337,00</text:p>
          </table:table-cell>
          <table:table-cell office:value-type="float" office:value="53552.95" table:style-name="ce32">
            <text:p>53.552,95</text:p>
          </table:table-cell>
          <table:table-cell office:value-type="float" office:value="108209.59" table:style-name="ce33">
            <text:p>108.209,59</text:p>
          </table:table-cell>
          <table:table-cell office:value-type="float" office:value="8.91" table:style-name="ce34">
            <text:p>8,91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<text:span text:style-name="T3">1.1.2.2.53.0.4.02.00.000.000.12.01.001</text:span></text:p>
          </table:table-cell>
          <table:table-cell office:value-type="string" table:style-name="ce35">
            <text:p><text:span text:style-name="T3">PPI</text:span><text:span text:style-name="T4"><text:s/></text:span><text:span text:style-name="T3">-</text:span><text:span text:style-name="T4"><text:s/></text:span><text:span text:style-name="T3">TRSD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text:span text:style-name="T4"><text:s/></text:span><text:span text:style-name="T3">-</text:span><text:span text:style-name="T4"><text:s/></text:span><text:span text:style-name="T3">MULTAS</text:span><text:span text:style-name="T4"><text:s/></text:span><text:span text:style-name="T3">E</text:span><text:span text:style-name="T4"><text:s/></text:span><text:span text:style-name="T3">JUROS</text:span></text:p>
          </table:table-cell>
          <table:table-cell office:value-type="float" office:value="1214337" table:style-name="ce32">
            <text:p>1.214.337,00</text:p>
          </table:table-cell>
          <table:table-cell office:value-type="float" office:value="1214337" table:style-name="ce32">
            <text:p>1.214.337,00</text:p>
          </table:table-cell>
          <table:table-cell office:value-type="float" office:value="53552.95" table:style-name="ce32">
            <text:p>53.552,95</text:p>
          </table:table-cell>
          <table:table-cell office:value-type="float" office:value="108209.59" table:style-name="ce33">
            <text:p>108.209,59</text:p>
          </table:table-cell>
          <table:table-cell office:value-type="float" office:value="8.91" table:style-name="ce34">
            <text:p>8,91</text:p>
          </table:table-cell>
          <table:table-cell table:number-columns-repeated="16377"/>
        </table:table-row>
        <table:table-row table:style-name="ro9">
          <table:table-cell office:value-type="string" table:style-name="ce7">
            <text:p><text:span text:style-name="T3">1.1.2.2.53.0.4.03.00.000.000.00.00.000</text:span></text:p>
          </table:table-cell>
          <table:table-cell office:value-type="string" table:style-name="ce35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text:span text:style-name="T4"><text:s/></text:span><text:span text:style-name="T3">-</text:span></text:p>
          </table:table-cell>
          <table:table-cell office:value-type="float" office:value="7471329" table:style-name="ce32">
            <text:p>7.471.329,00</text:p>
          </table:table-cell>
          <table:table-cell office:value-type="float" office:value="7471329" table:style-name="ce32">
            <text:p>7.471.329,00</text:p>
          </table:table-cell>
          <table:table-cell office:value-type="float" office:value="807730.59" table:style-name="ce32">
            <text:p>807.730,59</text:p>
          </table:table-cell>
          <table:table-cell office:value-type="float" office:value="1328245.79" table:style-name="ce33">
            <text:p>1.328.245,79</text:p>
          </table:table-cell>
          <table:table-cell office:value-type="float" office:value="17.78" table:style-name="ce34">
            <text:p>17,78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<text:span text:style-name="T3">1.1.2.2.53.0.4.03.00.000.000.11.00.000</text:span></text:p>
          </table:table-cell>
          <table:table-cell office:value-type="string" table:style-name="ce35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text:span text:style-name="T4"><text:s/></text:span><text:span text:style-name="T3">-</text:span></text:p>
          </table:table-cell>
          <table:table-cell office:value-type="float" office:value="827881" table:style-name="ce32">
            <text:p>827.881,00</text:p>
          </table:table-cell>
          <table:table-cell office:value-type="float" office:value="827881" table:style-name="ce32">
            <text:p>827.881,00</text:p>
          </table:table-cell>
          <table:table-cell office:value-type="float" office:value="57746.97" table:style-name="ce32">
            <text:p>57.746,97</text:p>
          </table:table-cell>
          <table:table-cell office:value-type="float" office:value="90714.16" table:style-name="ce33">
            <text:p>90.714,16</text:p>
          </table:table-cell>
          <table:table-cell office:value-type="float" office:value="10.96" table:style-name="ce34">
            <text:p>10,96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<text:span text:style-name="T3">1.1.2.2.53.0.4.03.00.000.000.11.01.000</text:span></text:p>
          </table:table-cell>
          <table:table-cell office:value-type="string" table:style-name="ce35">
            <text:p><text:span text:style-name="T3">TRSS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text:span text:style-name="T4"><text:s/></text:span><text:span text:style-name="T3">-</text:span><text:span text:style-name="T4"><text:s/></text:span><text:span text:style-name="T3">MULTAS</text:span><text:span text:style-name="T4"><text:s/></text:span><text:span text:style-name="T3">E</text:span><text:span text:style-name="T4"><text:s/></text:span><text:span text:style-name="T3">JUROS</text:span></text:p>
          </table:table-cell>
          <table:table-cell office:value-type="float" office:value="827881" table:style-name="ce32">
            <text:p>827.881,00</text:p>
          </table:table-cell>
          <table:table-cell office:value-type="float" office:value="827881" table:style-name="ce32">
            <text:p>827.881,00</text:p>
          </table:table-cell>
          <table:table-cell office:value-type="float" office:value="57746.97" table:style-name="ce32">
            <text:p>57.746,97</text:p>
          </table:table-cell>
          <table:table-cell office:value-type="float" office:value="90714.16" table:style-name="ce33">
            <text:p>90.714,16</text:p>
          </table:table-cell>
          <table:table-cell office:value-type="float" office:value="10.96" table:style-name="ce34">
            <text:p>10,96</text:p>
          </table:table-cell>
          <table:table-cell table:number-columns-repeated="16377"/>
        </table:table-row>
        <table:table-row table:style-name="ro11">
          <table:table-cell office:value-type="string" table:style-name="ce7">
            <text:p><text:span text:style-name="T3">1.1.2.2.53.0.4.03.00.000.000.12.00.000</text:span></text:p>
          </table:table-cell>
          <table:table-cell office:value-type="string" table:style-name="ce35">
            <text:p><text:span text:style-name="T3">TOTAL</text:span><text:span text:style-name="T4"><text:s/></text:span><text:span text:style-name="T3">DE</text:span><text:span text:style-name="T4"><text:s/></text:span><text:span text:style-name="T3">PARCELAMENTOS</text:span><text:span text:style-name="T4"><text:s/></text:span><text:span text:style-name="T3">-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/text:p>
          </table:table-cell>
          <table:table-cell office:value-type="float" office:value="6643448" table:style-name="ce32">
            <text:p>6.643.448,00</text:p>
          </table:table-cell>
          <table:table-cell office:value-type="float" office:value="6643448" table:style-name="ce32">
            <text:p>6.643.448,00</text:p>
          </table:table-cell>
          <table:table-cell office:value-type="float" office:value="749983.62" table:style-name="ce32">
            <text:p>749.983,62</text:p>
          </table:table-cell>
          <table:table-cell office:value-type="float" office:value="1237531.6299999999" table:style-name="ce33">
            <text:p>1.237.531,63</text:p>
          </table:table-cell>
          <table:table-cell office:value-type="float" office:value="18.63" table:style-name="ce34">
            <text:p>18,63</text:p>
          </table:table-cell>
          <table:table-cell table:number-columns-repeated="16377"/>
        </table:table-row>
        <table:table-row table:style-name="ro16">
          <table:table-cell office:value-type="string" table:style-name="ce36">
            <text:p><text:span text:style-name="T3">1.1.2.2.53.0.4.03.00.000.000.12.01.000</text:span></text:p>
          </table:table-cell>
          <table:table-cell office:value-type="string" table:style-name="ce35">
            <text:p><text:span text:style-name="T3">SAÚDE</text:span></text:p>
            <text:p><text:span text:style-name="T3">PARCELAMENTOS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text:span text:style-name="T4"><text:s/></text:span><text:span text:style-name="T3">D</text:span></text:p>
          </table:table-cell>
          <table:table-cell office:value-type="float" office:value="6643448" table:style-name="ce37">
            <text:p>6.643.448,00</text:p>
          </table:table-cell>
          <table:table-cell office:value-type="float" office:value="6643448" table:style-name="ce37">
            <text:p>6.643.448,00</text:p>
          </table:table-cell>
          <table:table-cell office:value-type="float" office:value="749983.62" table:style-name="ce37">
            <text:p>749.983,62</text:p>
          </table:table-cell>
          <table:table-cell office:value-type="float" office:value="1237531.6299999999" table:style-name="ce38">
            <text:p>1.237.531,63</text:p>
          </table:table-cell>
          <table:table-cell office:value-type="float" office:value="18.63" table:style-name="ce39">
            <text:p>18,63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<text:span text:style-name="T3">1.1.2.2.53.0.4.03.00.000.000.12.01.001</text:span></text:p>
          </table:table-cell>
          <table:table-cell office:value-type="string" table:style-name="ce35">
            <text:p><text:span text:style-name="T3">PPI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text:span text:style-name="T4"><text:s/></text:span><text:span text:style-name="T3">-</text:span><text:span text:style-name="T4"><text:s/></text:span><text:span text:style-name="T3">MULTAS</text:span><text:span text:style-name="T4"><text:s/></text:span><text:span text:style-name="T3">E</text:span><text:span text:style-name="T4"><text:s/></text:span><text:span text:style-name="T3">JUROS</text:span></text:p>
          </table:table-cell>
          <table:table-cell office:value-type="float" office:value="6643448" table:style-name="ce32">
            <text:p>6.643.448,00</text:p>
          </table:table-cell>
          <table:table-cell office:value-type="float" office:value="6643448" table:style-name="ce32">
            <text:p>6.643.448,00</text:p>
          </table:table-cell>
          <table:table-cell office:value-type="float" office:value="749730.78" table:style-name="ce32">
            <text:p>749.730,78</text:p>
          </table:table-cell>
          <table:table-cell office:value-type="float" office:value="1237278.79" table:style-name="ce33">
            <text:p>1.237.278,79</text:p>
          </table:table-cell>
          <table:table-cell office:value-type="float" office:value="18.62" table:style-name="ce34">
            <text:p>18,62</text:p>
          </table:table-cell>
          <table:table-cell table:number-columns-repeated="16377"/>
        </table:table-row>
        <table:table-row table:style-name="ro9">
          <table:table-cell office:value-type="string" table:style-name="ce7">
            <text:p><text:span text:style-name="T3">1.1.2.2.53.0.4.03.00.000.000.12.01.002</text:span></text:p>
          </table:table-cell>
          <table:table-cell office:value-type="string" table:style-name="ce35">
            <text:p><text:span text:style-name="T3">PAT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text:span text:style-name="T4"><text:s/></text:span><text:span text:style-name="T3">-</text:span><text:span text:style-name="T4"><text:s/></text:span><text:span text:style-name="T3">MULTAS</text:span><text:span text:style-name="T4"><text:s/></text:span><text:span text:style-name="T3">E</text:span><text:span text:style-name="T4"><text:s/></text:span><text:span text:style-name="T3">JUROS</text:span>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252.84" table:style-name="ce34">
            <text:p>252,84</text:p>
          </table:table-cell>
          <table:table-cell office:value-type="float" office:value="252.84" table:style-name="ce40">
            <text:p>252,84</text:p>
          </table:table-cell>
          <table:table-cell office:value-type="float" office:value="0" table:style-name="ce34">
            <text:p>0,00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<text:span text:style-name="T3">1.3.0.0.00.0.0.00.00.000.000.00.00.000</text:span></text:p>
          </table:table-cell>
          <table:table-cell office:value-type="string" table:style-name="ce41">
            <text:p><text:span text:style-name="T3">RECEITA</text:span><text:span text:style-name="T4"><text:s/></text:span><text:span text:style-name="T3">PATRIMONIAL</text:span></text:p>
          </table:table-cell>
          <table:table-cell office:value-type="float" office:value="2847300" table:style-name="ce32">
            <text:p>2.847.300,00</text:p>
          </table:table-cell>
          <table:table-cell office:value-type="float" office:value="2847300" table:style-name="ce32">
            <text:p>2.847.300,00</text:p>
          </table:table-cell>
          <table:table-cell office:value-type="float" office:value="177864.81" table:style-name="ce32">
            <text:p>177.864,81</text:p>
          </table:table-cell>
          <table:table-cell office:value-type="float" office:value="268646.37" table:style-name="ce33">
            <text:p>268.646,37</text:p>
          </table:table-cell>
          <table:table-cell office:value-type="float" office:value="9.44" table:style-name="ce34">
            <text:p>9,44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<text:span text:style-name="T3">1.3.2.0.00.0.0.00.00.000.000.00.00.000</text:span></text:p>
          </table:table-cell>
          <table:table-cell office:value-type="string" table:style-name="ce10">
            <text:p><text:span text:style-name="T3">VALORES</text:span><text:span text:style-name="T4"><text:s/></text:span><text:span text:style-name="T3">MOBILIÁRIOS</text:span></text:p>
          </table:table-cell>
          <table:table-cell office:value-type="float" office:value="2847300" table:style-name="ce32">
            <text:p>2.847.300,00</text:p>
          </table:table-cell>
          <table:table-cell office:value-type="float" office:value="2847300" table:style-name="ce32">
            <text:p>2.847.300,00</text:p>
          </table:table-cell>
          <table:table-cell office:value-type="float" office:value="177864.81" table:style-name="ce32">
            <text:p>177.864,81</text:p>
          </table:table-cell>
          <table:table-cell office:value-type="float" office:value="268646.37" table:style-name="ce33">
            <text:p>268.646,37</text:p>
          </table:table-cell>
          <table:table-cell office:value-type="float" office:value="9.44" table:style-name="ce34">
            <text:p>9,44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<text:span text:style-name="T3">1.3.2.1.00.0.0.00.00.000.000.00.00.000</text:span></text:p>
          </table:table-cell>
          <table:table-cell office:value-type="string" table:style-name="ce42">
            <text:p><text:span text:style-name="T3">JUROS</text:span><text:span text:style-name="T4"><text:s/></text:span><text:span text:style-name="T3">E</text:span><text:span text:style-name="T4"><text:s/></text:span><text:span text:style-name="T3">CORREÇÕES</text:span><text:span text:style-name="T4"><text:s/></text:span><text:span text:style-name="T3">MONETÁRIAS</text:span></text:p>
          </table:table-cell>
          <table:table-cell office:value-type="float" office:value="2847300" table:style-name="ce32">
            <text:p>2.847.300,00</text:p>
          </table:table-cell>
          <table:table-cell office:value-type="float" office:value="2847300" table:style-name="ce32">
            <text:p>2.847.300,00</text:p>
          </table:table-cell>
          <table:table-cell office:value-type="float" office:value="177864.81" table:style-name="ce32">
            <text:p>177.864,81</text:p>
          </table:table-cell>
          <table:table-cell office:value-type="float" office:value="268646.37" table:style-name="ce33">
            <text:p>268.646,37</text:p>
          </table:table-cell>
          <table:table-cell office:value-type="float" office:value="9.44" table:style-name="ce34">
            <text:p>9,44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<text:span text:style-name="T3">1.3.2.1.05.0.0.00.00.000.000.00.00.000</text:span></text:p>
          </table:table-cell>
          <table:table-cell office:value-type="string" table:style-name="ce11">
            <text:p><text:span text:style-name="T3">JUROS</text:span><text:span text:style-name="T4"><text:s/></text:span><text:span text:style-name="T3">DE</text:span><text:span text:style-name="T4"><text:s/></text:span><text:span text:style-name="T3">TÍTULOS</text:span><text:span text:style-name="T4"><text:s/></text:span><text:span text:style-name="T3">DE</text:span><text:span text:style-name="T4"><text:s/></text:span><text:span text:style-name="T3">RENDA</text:span></text:p>
          </table:table-cell>
          <table:table-cell office:value-type="float" office:value="2847300" table:style-name="ce32">
            <text:p>2.847.300,00</text:p>
          </table:table-cell>
          <table:table-cell office:value-type="float" office:value="2847300" table:style-name="ce32">
            <text:p>2.847.300,00</text:p>
          </table:table-cell>
          <table:table-cell office:value-type="float" office:value="177864.81" table:style-name="ce32">
            <text:p>177.864,81</text:p>
          </table:table-cell>
          <table:table-cell office:value-type="float" office:value="268646.37" table:style-name="ce33">
            <text:p>268.646,37</text:p>
          </table:table-cell>
          <table:table-cell office:value-type="float" office:value="9.44" table:style-name="ce34">
            <text:p>9,44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<text:span text:style-name="T3">1.3.2.1.05.0.1.00.00.000.000.00.00.000</text:span></text:p>
          </table:table-cell>
          <table:table-cell office:value-type="string" table:style-name="ce12">
            <text:p><text:span text:style-name="T3">JUROS</text:span><text:span text:style-name="T4"><text:s/></text:span><text:span text:style-name="T3">DE</text:span><text:span text:style-name="T4"><text:s/></text:span><text:span text:style-name="T3">TÍTULOS</text:span><text:span text:style-name="T4"><text:s/></text:span><text:span text:style-name="T3">DE</text:span><text:span text:style-name="T4"><text:s/></text:span><text:span text:style-name="T3">RENDA</text:span><text:span text:style-name="T4"><text:s/></text:span><text:span text:style-name="T3">-</text:span><text:span text:style-name="T4"><text:s/></text:span><text:span text:style-name="T3">PRINCIPAL</text:span></text:p>
          </table:table-cell>
          <table:table-cell office:value-type="float" office:value="2847300" table:style-name="ce32">
            <text:p>2.847.300,00</text:p>
          </table:table-cell>
          <table:table-cell office:value-type="float" office:value="2847300" table:style-name="ce32">
            <text:p>2.847.300,00</text:p>
          </table:table-cell>
          <table:table-cell office:value-type="float" office:value="177864.81" table:style-name="ce32">
            <text:p>177.864,81</text:p>
          </table:table-cell>
          <table:table-cell office:value-type="float" office:value="268646.37" table:style-name="ce33">
            <text:p>268.646,37</text:p>
          </table:table-cell>
          <table:table-cell office:value-type="float" office:value="9.44" table:style-name="ce34">
            <text:p>9,44</text:p>
          </table:table-cell>
          <table:table-cell table:number-columns-repeated="16377"/>
        </table:table-row>
        <table:table-row table:style-name="ro17">
          <table:table-cell office:value-type="string" table:style-name="ce7">
            <text:p><text:span text:style-name="T3">1.3.2.1.05.0.1.01.00.000.000.00.00.000</text:span></text:p>
          </table:table-cell>
          <table:table-cell office:value-type="string" table:style-name="ce13">
            <text:p><text:span text:style-name="T3">FUNDOS</text:span><text:span text:style-name="T4"><text:s/></text:span><text:span text:style-name="T3">DE</text:span><text:span text:style-name="T4"><text:s/></text:span><text:span text:style-name="T3">INVESTIMENTOS</text:span><text:span text:style-name="T4"><text:s/></text:span><text:span text:style-name="T3">E</text:span><text:span text:style-name="T4"><text:s/></text:span><text:span text:style-name="T3">APLICAÇÕES</text:span><text:span text:style-name="T4"><text:s/></text:span><text:span text:style-name="T3">EM</text:span><text:span text:style-name="T4"><text:s/></text:span><text:span text:style-name="T3">COTAS</text:span><text:span text:style-name="T4"><text:s/></text:span><text:span text:style-name="T3">-</text:span><text:span text:style-name="T4"><text:s/></text:span><text:span text:style-name="T3">RENDA</text:span><text:span text:style-name="T4"><text:s/></text:span><text:span text:style-name="T3">FIXA</text:span></text:p>
          </table:table-cell>
          <table:table-cell office:value-type="float" office:value="2847300" table:style-name="ce32">
            <text:p>2.847.300,00</text:p>
          </table:table-cell>
          <table:table-cell office:value-type="float" office:value="2847300" table:style-name="ce32">
            <text:p>2.847.300,00</text:p>
          </table:table-cell>
          <table:table-cell office:value-type="float" office:value="177864.81" table:style-name="ce32">
            <text:p>177.864,81</text:p>
          </table:table-cell>
          <table:table-cell office:value-type="float" office:value="268646.37" table:style-name="ce33">
            <text:p>268.646,37</text:p>
          </table:table-cell>
          <table:table-cell office:value-type="float" office:value="9.44" table:style-name="ce34">
            <text:p>9,44</text:p>
          </table:table-cell>
          <table:table-cell table:number-columns-repeated="16377"/>
        </table:table-row>
        <table:table-row table:style-name="ro18">
          <table:table-cell office:value-type="string" table:style-name="ce7">
            <text:p><text:span text:style-name="T3">1.3.2.1.05.0.1.01.09.000.000.00.00.000</text:span></text:p>
          </table:table-cell>
          <table:table-cell office:value-type="string" table:style-name="ce35">
            <text:p><text:span text:style-name="T3">TESOURO</text:span><text:span text:style-name="T4"><text:s/></text:span><text:span text:style-name="T3">MUNICIPAL</text:span><text:span text:style-name="T4"><text:s/></text:span><text:span text:style-name="T3">-</text:span><text:span text:style-name="T4"><text:s/></text:span><text:span text:style-name="T3">RECURSOS</text:span><text:span text:style-name="T4"><text:s/></text:span><text:span text:style-name="T3">VINCULADOS</text:span></text:p>
          </table:table-cell>
          <table:table-cell office:value-type="float" office:value="2847300" table:style-name="ce32">
            <text:p>2.847.300,00</text:p>
          </table:table-cell>
          <table:table-cell office:value-type="float" office:value="2847300" table:style-name="ce32">
            <text:p>2.847.300,00</text:p>
          </table:table-cell>
          <table:table-cell office:value-type="float" office:value="177864.81" table:style-name="ce32">
            <text:p>177.864,81</text:p>
          </table:table-cell>
          <table:table-cell office:value-type="float" office:value="268646.37" table:style-name="ce33">
            <text:p>268.646,37</text:p>
          </table:table-cell>
          <table:table-cell office:value-type="float" office:value="9.44" table:style-name="ce34">
            <text:p>9,44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<text:span text:style-name="T3">1.3.2.1.05.0.1.01.09.043.000.00.00.000</text:span></text:p>
          </table:table-cell>
          <table:table-cell office:value-type="string" table:style-name="ce35">
            <text:p><text:span text:style-name="T3">FUNDO</text:span><text:span text:style-name="T4"><text:s/></text:span><text:span text:style-name="T3">MUNICIPAL</text:span><text:span text:style-name="T4"><text:s/></text:span><text:span text:style-name="T3">DE</text:span><text:span text:style-name="T4"><text:s/></text:span><text:span text:style-name="T3">LIMPEZA</text:span><text:span text:style-name="T4"><text:s/></text:span><text:span text:style-name="T3">URBANA</text:span><text:span text:style-name="T4"><text:s/></text:span><text:span text:style-name="T3">-</text:span><text:span text:style-name="T4"><text:s/></text:span><text:span text:style-name="T3">FMLU</text:span></text:p>
          </table:table-cell>
          <table:table-cell office:value-type="float" office:value="2847300" table:style-name="ce32">
            <text:p>2.847.300,00</text:p>
          </table:table-cell>
          <table:table-cell office:value-type="float" office:value="2847300" table:style-name="ce32">
            <text:p>2.847.300,00</text:p>
          </table:table-cell>
          <table:table-cell office:value-type="float" office:value="177864.81" table:style-name="ce32">
            <text:p>177.864,81</text:p>
          </table:table-cell>
          <table:table-cell office:value-type="float" office:value="268646.37" table:style-name="ce33">
            <text:p>268.646,37</text:p>
          </table:table-cell>
          <table:table-cell office:value-type="float" office:value="9.44" table:style-name="ce34">
            <text:p>9,44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<text:span text:style-name="T3">1.3.2.1.05.0.1.01.09.043.001.00.00.000</text:span></text:p>
          </table:table-cell>
          <table:table-cell office:value-type="string" table:style-name="ce35">
            <text:p><text:span text:style-name="T3">FUNDO</text:span><text:span text:style-name="T4"><text:s/></text:span><text:span text:style-name="T3">MUNICIPAL</text:span><text:span text:style-name="T4"><text:s/></text:span><text:span text:style-name="T3">DE</text:span><text:span text:style-name="T4"><text:s/></text:span><text:span text:style-name="T3">LIMPEZA</text:span><text:span text:style-name="T4"><text:s/></text:span><text:span text:style-name="T3">URBANA</text:span><text:span text:style-name="T4"><text:s/></text:span><text:span text:style-name="T3">-</text:span><text:span text:style-name="T4"><text:s/></text:span><text:span text:style-name="T3">FMLU</text:span></text:p>
          </table:table-cell>
          <table:table-cell office:value-type="float" office:value="2847300" table:style-name="ce32">
            <text:p>2.847.300,00</text:p>
          </table:table-cell>
          <table:table-cell office:value-type="float" office:value="2847300" table:style-name="ce32">
            <text:p>2.847.300,00</text:p>
          </table:table-cell>
          <table:table-cell office:value-type="float" office:value="177864.81" table:style-name="ce32">
            <text:p>177.864,81</text:p>
          </table:table-cell>
          <table:table-cell office:value-type="float" office:value="268646.37" table:style-name="ce33">
            <text:p>268.646,37</text:p>
          </table:table-cell>
          <table:table-cell office:value-type="float" office:value="9.44" table:style-name="ce34">
            <text:p>9,44</text:p>
          </table:table-cell>
          <table:table-cell table:number-columns-repeated="16377"/>
        </table:table-row>
        <table:table-row table:style-name="ro8">
          <table:table-cell office:value-type="string" table:style-name="ce7">
            <text:p><text:span text:style-name="T3">1.3.2.1.05.0.1.01.09.043.001.11.00.000</text:span></text:p>
          </table:table-cell>
          <table:table-cell office:value-type="string" table:style-name="ce35">
            <text:p><text:span text:style-name="T3">FUNDO</text:span><text:span text:style-name="T4"><text:s/></text:span><text:span text:style-name="T3">MUNICIPAL</text:span><text:span text:style-name="T4"><text:s/></text:span><text:span text:style-name="T3">DE</text:span><text:span text:style-name="T4"><text:s/></text:span><text:span text:style-name="T3">LIMPEZA</text:span><text:span text:style-name="T4"><text:s/></text:span><text:span text:style-name="T3">URBANA</text:span><text:span text:style-name="T4"><text:s/></text:span><text:span text:style-name="T3">-</text:span><text:span text:style-name="T4"><text:s/></text:span><text:span text:style-name="T3">FMLU</text:span></text:p>
          </table:table-cell>
          <table:table-cell office:value-type="float" office:value="2847300" table:style-name="ce32">
            <text:p>2.847.300,00</text:p>
          </table:table-cell>
          <table:table-cell office:value-type="float" office:value="2847300" table:style-name="ce32">
            <text:p>2.847.300,00</text:p>
          </table:table-cell>
          <table:table-cell office:value-type="float" office:value="177864.81" table:style-name="ce32">
            <text:p>177.864,81</text:p>
          </table:table-cell>
          <table:table-cell office:value-type="float" office:value="268646.37" table:style-name="ce33">
            <text:p>268.646,37</text:p>
          </table:table-cell>
          <table:table-cell office:value-type="float" office:value="9.44" table:style-name="ce34">
            <text:p>9,44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<text:span text:style-name="T3">1.3.2.1.05.0.1.01.09.043.001.11.01.000</text:span></text:p>
          </table:table-cell>
          <table:table-cell office:value-type="string" table:style-name="ce35">
            <text:p><text:span text:style-name="T3">FUNDO</text:span><text:span text:style-name="T4"><text:s/></text:span><text:span text:style-name="T3">MUNICIPAL</text:span><text:span text:style-name="T4"><text:s/></text:span><text:span text:style-name="T3">DE</text:span><text:span text:style-name="T4"><text:s/></text:span><text:span text:style-name="T3">LIMPEZA</text:span><text:span text:style-name="T4"><text:s/></text:span><text:span text:style-name="T3">URBANA</text:span><text:span text:style-name="T4"><text:s/></text:span><text:span text:style-name="T3">-</text:span><text:span text:style-name="T4"><text:s/></text:span><text:span text:style-name="T3">FMLU</text:span></text:p>
          </table:table-cell>
          <table:table-cell office:value-type="float" office:value="2847300" table:style-name="ce32">
            <text:p>2.847.300,00</text:p>
          </table:table-cell>
          <table:table-cell office:value-type="float" office:value="2847300" table:style-name="ce32">
            <text:p>2.847.300,00</text:p>
          </table:table-cell>
          <table:table-cell office:value-type="float" office:value="177864.81" table:style-name="ce32">
            <text:p>177.864,81</text:p>
          </table:table-cell>
          <table:table-cell office:value-type="float" office:value="268646.37" table:style-name="ce33">
            <text:p>268.646,37</text:p>
          </table:table-cell>
          <table:table-cell office:value-type="float" office:value="9.44" table:style-name="ce34">
            <text:p>9,44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<text:span text:style-name="T3">1.6.0.0.00.0.0.00.00.000.000.00.00.000</text:span></text:p>
          </table:table-cell>
          <table:table-cell office:value-type="string" table:style-name="ce41">
            <text:p><text:span text:style-name="T3">RECEITA</text:span><text:span text:style-name="T4"><text:s/></text:span><text:span text:style-name="T3">DE</text:span><text:span text:style-name="T4"><text:s/></text:span><text:span text:style-name="T3">SERVIÇOS</text:span></text:p>
          </table:table-cell>
          <table:table-cell office:value-type="float" office:value="3308580" table:style-name="ce32">
            <text:p>3.308.580,00</text:p>
          </table:table-cell>
          <table:table-cell office:value-type="float" office:value="3308580" table:style-name="ce32">
            <text:p>3.308.580,00</text:p>
          </table:table-cell>
          <table:table-cell office:value-type="float" office:value="209323" table:style-name="ce32">
            <text:p>209.323,00</text:p>
          </table:table-cell>
          <table:table-cell office:value-type="float" office:value="371133.8" table:style-name="ce33">
            <text:p>371.133,80</text:p>
          </table:table-cell>
          <table:table-cell office:value-type="float" office:value="11.22" table:style-name="ce34">
            <text:p>11,22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<text:span text:style-name="T3">1.6.9.0.00.0.0.00.00.000.000.00.00.000</text:span></text:p>
          </table:table-cell>
          <table:table-cell office:value-type="string" table:style-name="ce10">
            <text:p><text:span text:style-name="T3">OUTROS</text:span><text:span text:style-name="T4"><text:s/></text:span><text:span text:style-name="T3">SERVIÇOS</text:span></text:p>
          </table:table-cell>
          <table:table-cell office:value-type="float" office:value="3308580" table:style-name="ce32">
            <text:p>3.308.580,00</text:p>
          </table:table-cell>
          <table:table-cell office:value-type="float" office:value="3308580" table:style-name="ce32">
            <text:p>3.308.580,00</text:p>
          </table:table-cell>
          <table:table-cell office:value-type="float" office:value="209323" table:style-name="ce32">
            <text:p>209.323,00</text:p>
          </table:table-cell>
          <table:table-cell office:value-type="float" office:value="371133.8" table:style-name="ce33">
            <text:p>371.133,80</text:p>
          </table:table-cell>
          <table:table-cell office:value-type="float" office:value="11.22" table:style-name="ce34">
            <text:p>11,22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<text:span text:style-name="T3">1.6.9.9.00.0.0.00.00.000.000.00.00.000</text:span></text:p>
          </table:table-cell>
          <table:table-cell office:value-type="string" table:style-name="ce42">
            <text:p><text:span text:style-name="T3">OUTROS</text:span><text:span text:style-name="T4"><text:s/></text:span><text:span text:style-name="T3">SERVIÇOS</text:span></text:p>
          </table:table-cell>
          <table:table-cell office:value-type="float" office:value="3308580" table:style-name="ce32">
            <text:p>3.308.580,00</text:p>
          </table:table-cell>
          <table:table-cell office:value-type="float" office:value="3308580" table:style-name="ce32">
            <text:p>3.308.580,00</text:p>
          </table:table-cell>
          <table:table-cell office:value-type="float" office:value="209323" table:style-name="ce32">
            <text:p>209.323,00</text:p>
          </table:table-cell>
          <table:table-cell office:value-type="float" office:value="371133.8" table:style-name="ce33">
            <text:p>371.133,80</text:p>
          </table:table-cell>
          <table:table-cell office:value-type="float" office:value="11.22" table:style-name="ce34">
            <text:p>11,22</text:p>
          </table:table-cell>
          <table:table-cell table:number-columns-repeated="16377"/>
        </table:table-row>
        <table:table-row table:style-name="ro19">
          <table:table-cell office:value-type="string" table:style-name="ce7">
            <text:p><text:span text:style-name="T3">1.6.9.9.50.0.0.00.00.000.000.00.00.000</text:span></text:p>
          </table:table-cell>
          <table:table-cell office:value-type="string" table:style-name="ce11">
            <text:p><text:span text:style-name="T3">SERVIÇOS</text:span><text:span text:style-name="T4"><text:s/></text:span><text:span text:style-name="T3">SUJEITOS</text:span><text:span text:style-name="T4"><text:s/></text:span><text:span text:style-name="T3">À</text:span><text:span text:style-name="T4"><text:s/></text:span><text:span text:style-name="T3">REGULAÇÃO</text:span></text:p>
          </table:table-cell>
          <table:table-cell office:value-type="float" office:value="3308580" table:style-name="ce32">
            <text:p>3.308.580,00</text:p>
          </table:table-cell>
          <table:table-cell office:value-type="float" office:value="3308580" table:style-name="ce32">
            <text:p>3.308.580,00</text:p>
          </table:table-cell>
          <table:table-cell office:value-type="float" office:value="209323" table:style-name="ce32">
            <text:p>209.323,00</text:p>
          </table:table-cell>
          <table:table-cell office:value-type="float" office:value="371133.8" table:style-name="ce33">
            <text:p>371.133,80</text:p>
          </table:table-cell>
          <table:table-cell office:value-type="float" office:value="11.22" table:style-name="ce34">
            <text:p>11,22</text:p>
          </table:table-cell>
          <table:table-cell table:number-columns-repeated="16377"/>
        </table:table-row>
        <table:table-row table:style-name="ro6">
          <table:table-cell office:value-type="string" table:style-name="ce27">
            <text:p><text:span text:style-name="T3">1.6.9.9.50.3.0.00.00.000.000.00.00.000</text:span></text:p>
          </table:table-cell>
          <table:table-cell office:value-type="string" table:style-name="ce43">
            <text:p><text:span text:style-name="T3">SERVIÇOS</text:span><text:span text:style-name="T4"><text:s/></text:span><text:span text:style-name="T3">DE</text:span><text:span text:style-name="T4"><text:s/></text:span><text:span text:style-name="T3">SANEAMENTO</text:span><text:span text:style-name="T4"><text:s/></text:span><text:span text:style-name="T3">BÁSICO</text:span><text:span text:style-name="T4"><text:s/></text:span><text:span text:style-name="T3">¿</text:span><text:span text:style-name="T4"><text:s/></text:span><text:span text:style-name="T3">LIMPEZA</text:span><text:span text:style-name="T4"><text:s/></text:span><text:span text:style-name="T3">URBANA</text:span><text:span text:style-name="T4"><text:s/></text:span><text:span text:style-name="T3">E</text:span><text:span text:style-name="T4"><text:s/></text:span><text:span text:style-name="T3">MANEJO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</text:span></text:p>
          </table:table-cell>
          <table:table-cell office:value-type="float" office:value="3308580" table:style-name="ce29">
            <text:p>3.308.580,00</text:p>
          </table:table-cell>
          <table:table-cell office:value-type="float" office:value="3308580" table:style-name="ce29">
            <text:p>3.308.580,00</text:p>
          </table:table-cell>
          <table:table-cell office:value-type="float" office:value="209323" table:style-name="ce29">
            <text:p>209.323,00</text:p>
          </table:table-cell>
          <table:table-cell office:value-type="float" office:value="371133.8" table:style-name="ce30">
            <text:p>371.133,80</text:p>
          </table:table-cell>
          <table:table-cell office:value-type="float" office:value="11.22" table:style-name="ce6">
            <text:p>11,22</text:p>
          </table:table-cell>
          <table:table-cell table:number-columns-repeated="16377"/>
        </table:table-row>
        <table:table-row table:style-name="ro20">
          <table:table-cell office:value-type="string" table:style-name="ce7">
            <text:p><text:span text:style-name="T3">1.6.9.9.50.3.1.00.00.000.000.00.00.000</text:span></text:p>
          </table:table-cell>
          <table:table-cell office:value-type="string" table:style-name="ce12">
            <text:p><text:span text:style-name="T3">SERVIÇOS</text:span><text:span text:style-name="T4"><text:s/></text:span><text:span text:style-name="T3">DE</text:span><text:span text:style-name="T4"><text:s/></text:span><text:span text:style-name="T3">SANEAMENTO</text:span><text:span text:style-name="T4"><text:s/></text:span><text:span text:style-name="T3">BÁSICO</text:span><text:span text:style-name="T4"><text:s/></text:span><text:span text:style-name="T3">¿</text:span><text:span text:style-name="T4"><text:s/></text:span><text:span text:style-name="T3">LIMPEZA</text:span><text:span text:style-name="T4"><text:s/></text:span><text:span text:style-name="T3">URBANA</text:span><text:span text:style-name="T4"><text:s/></text:span><text:span text:style-name="T3">E</text:span><text:span text:style-name="T4"><text:s/></text:span><text:span text:style-name="T3">MANEJO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</text:span></text:p>
          </table:table-cell>
          <table:table-cell office:value-type="float" office:value="3308580" table:style-name="ce32">
            <text:p>3.308.580,00</text:p>
          </table:table-cell>
          <table:table-cell office:value-type="float" office:value="3308580" table:style-name="ce32">
            <text:p>3.308.580,00</text:p>
          </table:table-cell>
          <table:table-cell office:value-type="float" office:value="209323" table:style-name="ce32">
            <text:p>209.323,00</text:p>
          </table:table-cell>
          <table:table-cell office:value-type="float" office:value="371133.8" table:style-name="ce33">
            <text:p>371.133,80</text:p>
          </table:table-cell>
          <table:table-cell office:value-type="float" office:value="11.22" table:style-name="ce34">
            <text:p>11,22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<text:span text:style-name="T3">1.6.9.9.50.3.1.01.00.000.000.00.00.000</text:span></text:p>
          </table:table-cell>
          <table:table-cell office:value-type="string" table:style-name="ce35">
            <text:p><text:span text:style-name="T3">COLETA,</text:span><text:span text:style-name="T4"><text:s/></text:span><text:span text:style-name="T3">TRANSPORTE,</text:span><text:span text:style-name="T4"><text:s/></text:span><text:span text:style-name="T3">TRATAMENTO,</text:span><text:span text:style-name="T4"><text:s/></text:span><text:span text:style-name="T3">DEST.</text:span><text:span text:style-name="T4"><text:s/></text:span><text:span text:style-name="T3">FINAL</text:span><text:span text:style-name="T4"><text:s/></text:span><text:span text:style-name="T3">E</text:span><text:span text:style-name="T4"><text:s/></text:span><text:span text:style-name="T3">FISC.</text:span><text:span text:style-name="T4"><text:s/></text:span><text:span text:style-name="T3">RESÍDUOS</text:span><text:span text:style-name="T4"><text:s/></text:span><text:span text:style-name="T3">SÓLIDOS</text:span></text:p>
          </table:table-cell>
          <table:table-cell office:value-type="float" office:value="3308580" table:style-name="ce32">
            <text:p>3.308.580,00</text:p>
          </table:table-cell>
          <table:table-cell office:value-type="float" office:value="3308580" table:style-name="ce32">
            <text:p>3.308.580,00</text:p>
          </table:table-cell>
          <table:table-cell office:value-type="float" office:value="209323" table:style-name="ce32">
            <text:p>209.323,00</text:p>
          </table:table-cell>
          <table:table-cell office:value-type="float" office:value="371133.8" table:style-name="ce33">
            <text:p>371.133,80</text:p>
          </table:table-cell>
          <table:table-cell office:value-type="float" office:value="11.22" table:style-name="ce34">
            <text:p>11,22</text:p>
          </table:table-cell>
          <table:table-cell table:number-columns-repeated="16377"/>
        </table:table-row>
        <table:table-row table:style-name="ro21">
          <table:table-cell office:value-type="string" table:style-name="ce7">
            <text:p><text:span text:style-name="T3">1.6.9.9.50.3.1.01.00.000.000.11.00.000</text:span></text:p>
          </table:table-cell>
          <table:table-cell office:value-type="string" table:style-name="ce35">
            <text:p><text:span text:style-name="T3">COLETA,</text:span><text:span text:style-name="T4"><text:s/></text:span><text:span text:style-name="T3">TRANSPORTE,</text:span><text:span text:style-name="T4"><text:s/></text:span><text:span text:style-name="T3">TRATAMENTO,</text:span><text:span text:style-name="T4"><text:s/></text:span><text:span text:style-name="T3">DEST.</text:span><text:span text:style-name="T4"><text:s/></text:span><text:span text:style-name="T3">FINAL</text:span><text:span text:style-name="T4"><text:s/></text:span><text:span text:style-name="T3">E</text:span><text:span text:style-name="T4"><text:s/></text:span><text:span text:style-name="T3">FISC.</text:span><text:span text:style-name="T4"><text:s/></text:span><text:span text:style-name="T3">RESÍDUOS</text:span><text:span text:style-name="T4"><text:s/></text:span><text:span text:style-name="T3">SÓLIDOS</text:span></text:p>
          </table:table-cell>
          <table:table-cell office:value-type="float" office:value="3308580" table:style-name="ce32">
            <text:p>3.308.580,00</text:p>
          </table:table-cell>
          <table:table-cell office:value-type="float" office:value="3308580" table:style-name="ce32">
            <text:p>3.308.580,00</text:p>
          </table:table-cell>
          <table:table-cell office:value-type="float" office:value="209323" table:style-name="ce32">
            <text:p>209.323,00</text:p>
          </table:table-cell>
          <table:table-cell office:value-type="float" office:value="371133.8" table:style-name="ce33">
            <text:p>371.133,80</text:p>
          </table:table-cell>
          <table:table-cell office:value-type="float" office:value="11.22" table:style-name="ce34">
            <text:p>11,22</text:p>
          </table:table-cell>
          <table:table-cell table:number-columns-repeated="16377"/>
        </table:table-row>
        <table:table-row table:style-name="ro22">
          <table:table-cell office:value-type="string" table:style-name="ce7">
            <text:p><text:span text:style-name="T3">1.6.9.9.50.3.1.01.00.000.000.11.01.000</text:span></text:p>
          </table:table-cell>
          <table:table-cell office:value-type="string" table:style-name="ce35">
            <text:p><text:span text:style-name="T3">COLETA,</text:span><text:span text:style-name="T4"><text:s/></text:span><text:span text:style-name="T3">TRANSPORTE,</text:span><text:span text:style-name="T4"><text:s/></text:span><text:span text:style-name="T3">TRATAMENTO,</text:span><text:span text:style-name="T4"><text:s/></text:span><text:span text:style-name="T3">DESTINAÇÃO</text:span><text:span text:style-name="T4"><text:s/></text:span><text:span text:style-name="T3">FINAL</text:span><text:span text:style-name="T4"><text:s/></text:span><text:span text:style-name="T3">E</text:span><text:span text:style-name="T4"><text:s/></text:span><text:span text:style-name="T3">FISCALIZAÇÃO</text:span><text:span text:style-name="T4"><text:s/></text:span><text:span text:style-name="T3">DOS</text:span><text:span text:style-name="T4"><text:s/></text:span><text:span text:style-name="T3">RE</text:span></text:p>
          </table:table-cell>
          <table:table-cell office:value-type="float" office:value="3308580" table:style-name="ce32">
            <text:p>3.308.580,00</text:p>
          </table:table-cell>
          <table:table-cell office:value-type="float" office:value="3308580" table:style-name="ce32">
            <text:p>3.308.580,00</text:p>
          </table:table-cell>
          <table:table-cell office:value-type="float" office:value="209323" table:style-name="ce32">
            <text:p>209.323,00</text:p>
          </table:table-cell>
          <table:table-cell office:value-type="float" office:value="371133.8" table:style-name="ce33">
            <text:p>371.133,80</text:p>
          </table:table-cell>
          <table:table-cell office:value-type="float" office:value="11.22" table:style-name="ce34">
            <text:p>11,22</text:p>
          </table:table-cell>
          <table:table-cell table:number-columns-repeated="16377"/>
        </table:table-row>
        <table:table-row table:style-name="ro8">
          <table:table-cell office:value-type="string" table:style-name="ce7">
            <text:p><text:span text:style-name="T3">1.9.0.0.00.0.0.00.00.000.000.00.00.000</text:span></text:p>
          </table:table-cell>
          <table:table-cell office:value-type="string" table:style-name="ce41">
            <text:p><text:span text:style-name="T3">OUTRAS</text:span><text:span text:style-name="T4"><text:s/></text:span><text:span text:style-name="T3">RECEITAS</text:span><text:span text:style-name="T4"><text:s/></text:span><text:span text:style-name="T3">CORRENTES</text:span></text:p>
          </table:table-cell>
          <table:table-cell office:value-type="float" office:value="1394912" table:style-name="ce32">
            <text:p>1.394.912,00</text:p>
          </table:table-cell>
          <table:table-cell office:value-type="float" office:value="1394912" table:style-name="ce32">
            <text:p>1.394.912,00</text:p>
          </table:table-cell>
          <table:table-cell office:value-type="float" office:value="0" table:style-name="ce34">
            <text:p>0,00</text:p>
          </table:table-cell>
          <table:table-cell office:value-type="float" office:value="464881.9" table:style-name="ce33">
            <text:p>464.881,90</text:p>
          </table:table-cell>
          <table:table-cell office:value-type="float" office:value="33.33" table:style-name="ce34">
            <text:p>33,33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<text:span text:style-name="T3">1.9.1.0.00.0.0.00.00.000.000.00.00.000</text:span></text:p>
          </table:table-cell>
          <table:table-cell office:value-type="string" table:style-name="ce10">
            <text:p><text:span text:style-name="T3">MULTAS</text:span><text:span text:style-name="T4"><text:s/></text:span><text:span text:style-name="T3">ADMINISTRATIVAS,</text:span><text:span text:style-name="T4"><text:s/></text:span><text:span text:style-name="T3">CONTRATUAIS</text:span><text:span text:style-name="T4"><text:s/></text:span><text:span text:style-name="T3">E</text:span><text:span text:style-name="T4"><text:s/></text:span><text:span text:style-name="T3">JUDICIAIS</text:span></text:p>
          </table:table-cell>
          <table:table-cell office:value-type="float" office:value="1394912" table:style-name="ce32">
            <text:p>1.394.912,00</text:p>
          </table:table-cell>
          <table:table-cell office:value-type="float" office:value="1394912" table:style-name="ce32">
            <text:p>1.394.912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34">
            <text:p>0,00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<text:span text:style-name="T3">1.9.1.1.00.0.0.00.00.000.000.00.00.000</text:span></text:p>
          </table:table-cell>
          <table:table-cell office:value-type="string" table:style-name="ce42">
            <text:p><text:span text:style-name="T3">MULTAS</text:span><text:span text:style-name="T4"><text:s/></text:span><text:span text:style-name="T3">ADMINISTRATIVAS,</text:span><text:span text:style-name="T4"><text:s/></text:span><text:span text:style-name="T3">CONTRATUAIS</text:span><text:span text:style-name="T4"><text:s/></text:span><text:span text:style-name="T3">E</text:span><text:span text:style-name="T4"><text:s/></text:span><text:span text:style-name="T3">JUDICIAIS</text:span></text:p>
          </table:table-cell>
          <table:table-cell office:value-type="float" office:value="1394912" table:style-name="ce32">
            <text:p>1.394.912,00</text:p>
          </table:table-cell>
          <table:table-cell office:value-type="float" office:value="1394912" table:style-name="ce32">
            <text:p>1.394.912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34">
            <text:p>0,00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<text:span text:style-name="T3">1.9.1.1.09.0.0.00.00.000.000.00.00.000</text:span></text:p>
          </table:table-cell>
          <table:table-cell office:value-type="string" table:style-name="ce11">
            <text:p><text:span text:style-name="T3">MULTAS</text:span><text:span text:style-name="T4"><text:s/></text:span><text:span text:style-name="T3">E</text:span><text:span text:style-name="T4"><text:s/></text:span><text:span text:style-name="T3">JUROS</text:span><text:span text:style-name="T4"><text:s/></text:span><text:span text:style-name="T3">PREVISTOS</text:span><text:span text:style-name="T4"><text:s/></text:span><text:span text:style-name="T3">EM</text:span><text:span text:style-name="T4"><text:s/></text:span><text:span text:style-name="T3">CONTRATOS</text:span></text:p>
          </table:table-cell>
          <table:table-cell office:value-type="float" office:value="1394912" table:style-name="ce32">
            <text:p>1.394.912,00</text:p>
          </table:table-cell>
          <table:table-cell office:value-type="float" office:value="1394912" table:style-name="ce32">
            <text:p>1.394.912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34">
            <text:p>0,00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<text:span text:style-name="T3">1.9.1.1.09.0.1.00.00.000.000.00.00.000</text:span></text:p>
          </table:table-cell>
          <table:table-cell office:value-type="string" table:style-name="ce12">
            <text:p><text:span text:style-name="T3">MULTAS</text:span><text:span text:style-name="T4"><text:s/></text:span><text:span text:style-name="T3">E</text:span><text:span text:style-name="T4"><text:s/></text:span><text:span text:style-name="T3">JUROS</text:span><text:span text:style-name="T4"><text:s/></text:span><text:span text:style-name="T3">PREVISTOS</text:span><text:span text:style-name="T4"><text:s/></text:span><text:span text:style-name="T3">EM</text:span><text:span text:style-name="T4"><text:s/></text:span><text:span text:style-name="T3">CONTRATOS</text:span><text:span text:style-name="T4"><text:s/></text:span><text:span text:style-name="T3">-</text:span><text:span text:style-name="T4"><text:s/></text:span><text:span text:style-name="T3">PRINCIPAL</text:span></text:p>
          </table:table-cell>
          <table:table-cell office:value-type="float" office:value="1394912" table:style-name="ce32">
            <text:p>1.394.912,00</text:p>
          </table:table-cell>
          <table:table-cell office:value-type="float" office:value="1394912" table:style-name="ce32">
            <text:p>1.394.912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34">
            <text:p>0,00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<text:span text:style-name="T3">1.9.1.1.09.0.1.03.00.000.000.00.00.000</text:span></text:p>
          </table:table-cell>
          <table:table-cell office:value-type="string" table:style-name="ce35">
            <text:p><text:span text:style-name="T3">MULTAS</text:span><text:span text:style-name="T4"><text:s/></text:span><text:span text:style-name="T3">E</text:span><text:span text:style-name="T4"><text:s/></text:span><text:span text:style-name="T3">JUROS</text:span><text:span text:style-name="T4"><text:s/></text:span><text:span text:style-name="T3">-</text:span><text:span text:style-name="T4"><text:s/></text:span><text:span text:style-name="T3">CONTRATOS</text:span><text:span text:style-name="T4"><text:s/></text:span><text:span text:style-name="T3">ADMINISTRAÇÃO</text:span><text:span text:style-name="T4"><text:s/></text:span><text:span text:style-name="T3">INDIRETA</text:span></text:p>
          </table:table-cell>
          <table:table-cell office:value-type="float" office:value="1394912" table:style-name="ce32">
            <text:p>1.394.912,00</text:p>
          </table:table-cell>
          <table:table-cell office:value-type="float" office:value="1394912" table:style-name="ce32">
            <text:p>1.394.912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34">
            <text:p>0,00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<text:span text:style-name="T3">1.9.1.1.09.0.1.03.00.000.000.11.00.000</text:span></text:p>
          </table:table-cell>
          <table:table-cell office:value-type="string" table:style-name="ce35">
            <text:p><text:span text:style-name="T3">MULTAS</text:span><text:span text:style-name="T4"><text:s/></text:span><text:span text:style-name="T3">E</text:span><text:span text:style-name="T4"><text:s/></text:span><text:span text:style-name="T3">JUROS</text:span><text:span text:style-name="T4"><text:s/></text:span><text:span text:style-name="T3">-</text:span><text:span text:style-name="T4"><text:s/></text:span><text:span text:style-name="T3">CONTRATOS</text:span><text:span text:style-name="T4"><text:s/></text:span><text:span text:style-name="T3">ADMINISTRAÇÃO</text:span><text:span text:style-name="T4"><text:s/></text:span><text:span text:style-name="T3">INDIRETA</text:span></text:p>
          </table:table-cell>
          <table:table-cell office:value-type="float" office:value="1394912" table:style-name="ce32">
            <text:p>1.394.912,00</text:p>
          </table:table-cell>
          <table:table-cell office:value-type="float" office:value="1394912" table:style-name="ce32">
            <text:p>1.394.912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34">
            <text:p>0,00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<text:span text:style-name="T3">1.9.1.1.09.0.1.03.00.000.000.11.01.000</text:span></text:p>
          </table:table-cell>
          <table:table-cell office:value-type="string" table:style-name="ce35">
            <text:p><text:span text:style-name="T3">MULTAS</text:span><text:span text:style-name="T4"><text:s/></text:span><text:span text:style-name="T3">E</text:span><text:span text:style-name="T4"><text:s/></text:span><text:span text:style-name="T3">JUROS</text:span><text:span text:style-name="T4"><text:s/></text:span><text:span text:style-name="T3">-</text:span><text:span text:style-name="T4"><text:s/></text:span><text:span text:style-name="T3">CONTRATOS</text:span><text:span text:style-name="T4"><text:s/></text:span><text:span text:style-name="T3">ADMINISTRAÇÃO</text:span><text:span text:style-name="T4"><text:s/></text:span><text:span text:style-name="T3">INDIRETA</text:span></text:p>
          </table:table-cell>
          <table:table-cell office:value-type="float" office:value="1394912" table:style-name="ce32">
            <text:p>1.394.912,00</text:p>
          </table:table-cell>
          <table:table-cell office:value-type="float" office:value="1394912" table:style-name="ce32">
            <text:p>1.394.912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34">
            <text:p>0,00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<text:span text:style-name="T3">1.9.2.0.00.0.0.00.00.000.000.00.00.000</text:span></text:p>
          </table:table-cell>
          <table:table-cell office:value-type="string" table:style-name="ce10">
            <text:p><text:span text:style-name="T3">INDENIZAÇÕES,</text:span><text:span text:style-name="T4"><text:s/></text:span><text:span text:style-name="T3">RESTITUIÇÕES</text:span><text:span text:style-name="T4"><text:s/></text:span><text:span text:style-name="T3">E</text:span><text:span text:style-name="T4"><text:s/></text:span><text:span text:style-name="T3">RESSARCIMENTOS</text:span>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464881.9" table:style-name="ce33">
            <text:p>464.881,90</text:p>
          </table:table-cell>
          <table:table-cell office:value-type="float" office:value="0" table:style-name="ce34">
            <text:p>0,00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<text:span text:style-name="T3">1.9.2.2.00.0.0.00.00.000.000.00.00.000</text:span></text:p>
          </table:table-cell>
          <table:table-cell office:value-type="string" table:style-name="ce44">
            <text:p><text:span text:style-name="T3">RESTITUIÇÕES</text:span>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464881.9" table:style-name="ce33">
            <text:p>464.881,90</text:p>
          </table:table-cell>
          <table:table-cell office:value-type="float" office:value="0" table:style-name="ce34">
            <text:p>0,00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<text:span text:style-name="T3">1.9.2.2.99.0.0.00.00.000.000.00.00.000</text:span></text:p>
          </table:table-cell>
          <table:table-cell office:value-type="string" table:style-name="ce11">
            <text:p><text:span text:style-name="T3">OUTRAS</text:span><text:span text:style-name="T4"><text:s/></text:span><text:span text:style-name="T3">RESTITUIÇÕES</text:span>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464881.9" table:style-name="ce33">
            <text:p>464.881,90</text:p>
          </table:table-cell>
          <table:table-cell office:value-type="float" office:value="0" table:style-name="ce34">
            <text:p>0,00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<text:span text:style-name="T3">1.9.2.2.99.0.1.00.00.000.000.00.00.000</text:span></text:p>
          </table:table-cell>
          <table:table-cell office:value-type="string" table:style-name="ce12">
            <text:p><text:span text:style-name="T3">OUTRAS</text:span><text:span text:style-name="T4"><text:s/></text:span><text:span text:style-name="T3">RESTITUIÇÕES</text:span><text:span text:style-name="T4"><text:s/></text:span><text:span text:style-name="T3">-</text:span><text:span text:style-name="T4"><text:s/></text:span><text:span text:style-name="T3">PRINCIPAL</text:span>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464881.9" table:style-name="ce33">
            <text:p>464.881,90</text:p>
          </table:table-cell>
          <table:table-cell office:value-type="float" office:value="0" table:style-name="ce34">
            <text:p>0,00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<text:span text:style-name="T3">1.9.2.2.99.0.1.12.00.000.000.00.00.000</text:span></text:p>
          </table:table-cell>
          <table:table-cell office:value-type="string" table:style-name="ce35">
            <text:p><text:span text:style-name="T3">RESTITUIÇÕES</text:span><text:span text:style-name="T4"><text:s/></text:span><text:span text:style-name="T3">DIVERSAS</text:span>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464881.9" table:style-name="ce33">
            <text:p>464.881,90</text:p>
          </table:table-cell>
          <table:table-cell office:value-type="float" office:value="0" table:style-name="ce34">
            <text:p>0,00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<text:span text:style-name="T3">1.9.2.2.99.0.1.12.00.000.000.11.00.000</text:span></text:p>
          </table:table-cell>
          <table:table-cell office:value-type="string" table:style-name="ce35">
            <text:p><text:span text:style-name="T3">RESTITUIÇÕES</text:span><text:span text:style-name="T4"><text:s/></text:span><text:span text:style-name="T3">DIVERSAS</text:span>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464881.9" table:style-name="ce33">
            <text:p>464.881,90</text:p>
          </table:table-cell>
          <table:table-cell office:value-type="float" office:value="0" table:style-name="ce34">
            <text:p>0,00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<text:span text:style-name="T3">1.9.2.2.99.0.1.12.00.000.000.11.01.000</text:span></text:p>
          </table:table-cell>
          <table:table-cell office:value-type="string" table:style-name="ce35">
            <text:p><text:span text:style-name="T3">RESTITUIÇÕES</text:span><text:span text:style-name="T4"><text:s/></text:span><text:span text:style-name="T3">DIVERSAS</text:span>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464881.9" table:style-name="ce33">
            <text:p>464.881,90</text:p>
          </table:table-cell>
          <table:table-cell office:value-type="float" office:value="0" table:style-name="ce34">
            <text:p>0,00</text:p>
          </table:table-cell>
          <table:table-cell table:number-columns-repeated="16377"/>
        </table:table-row>
        <table:table-row table:style-name="ro9">
          <table:table-cell office:value-type="string" table:style-name="ce7">
            <text:p><text:span text:style-name="T3">7.0.0.0.00.0.0.00.00.000.000.00.00.000</text:span></text:p>
          </table:table-cell>
          <table:table-cell office:value-type="string" table:style-name="ce2">
            <text:p><text:span text:style-name="T3">RECEITAS</text:span><text:span text:style-name="T4"><text:s/></text:span><text:span text:style-name="T3">CORRENTES</text:span><text:span text:style-name="T4"><text:s/></text:span><text:span text:style-name="T3">INTRAORÇAMENTÁRIAS</text:span></text:p>
          </table:table-cell>
          <table:table-cell office:value-type="float" office:value="2554" table:style-name="ce32">
            <text:p>2.554,00</text:p>
          </table:table-cell>
          <table:table-cell office:value-type="float" office:value="2554" table:style-name="ce32">
            <text:p>2.554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34">
            <text:p>0,00</text:p>
          </table:table-cell>
          <table:table-cell table:number-columns-repeated="16377"/>
        </table:table-row>
        <table:table-row table:style-name="ro23">
          <table:table-cell office:value-type="string" table:style-name="ce7">
            <text:p><text:span text:style-name="T3">7.1.0.0.00.0.0.00.00.000.000.00.00.000</text:span></text:p>
          </table:table-cell>
          <table:table-cell office:value-type="string" table:style-name="ce41">
            <text:p><text:span text:style-name="T3">IMPOSTOS,</text:span><text:span text:style-name="T4"><text:s/></text:span><text:span text:style-name="T3">TAXAS</text:span><text:span text:style-name="T4"><text:s/></text:span><text:span text:style-name="T3">E</text:span><text:span text:style-name="T4"><text:s/></text:span><text:span text:style-name="T3">CONTRIBUIÇÕES</text:span><text:span text:style-name="T4"><text:s/></text:span><text:span text:style-name="T3">DE</text:span><text:span text:style-name="T4"><text:s/></text:span><text:span text:style-name="T3">MELHORIA</text:span></text:p>
          </table:table-cell>
          <table:table-cell office:value-type="float" office:value="2554" table:style-name="ce32">
            <text:p>2.554,00</text:p>
          </table:table-cell>
          <table:table-cell office:value-type="float" office:value="2554" table:style-name="ce32">
            <text:p>2.554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34">
            <text:p>0,00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<text:span text:style-name="T3">7.1.2.0.00.0.0.00.00.000.000.00.00.000</text:span></text:p>
          </table:table-cell>
          <table:table-cell office:value-type="string" table:style-name="ce45">
            <text:p><text:span text:style-name="T3">TAXAS</text:span></text:p>
          </table:table-cell>
          <table:table-cell office:value-type="float" office:value="2554" table:style-name="ce32">
            <text:p>2.554,00</text:p>
          </table:table-cell>
          <table:table-cell office:value-type="float" office:value="2554" table:style-name="ce32">
            <text:p>2.554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34">
            <text:p>0,00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<text:span text:style-name="T3">7.1.2.2.00.0.0.00.00.000.000.00.00.000</text:span></text:p>
          </table:table-cell>
          <table:table-cell office:value-type="string" table:style-name="ce42">
            <text:p><text:span text:style-name="T3">TAXAS</text:span><text:span text:style-name="T4"><text:s/></text:span><text:span text:style-name="T3">PELA</text:span><text:span text:style-name="T4"><text:s/></text:span><text:span text:style-name="T3">PRESTAÇÃO</text:span><text:span text:style-name="T4"><text:s/></text:span><text:span text:style-name="T3">DE</text:span><text:span text:style-name="T4"><text:s/></text:span><text:span text:style-name="T3">SERVIÇOS</text:span></text:p>
          </table:table-cell>
          <table:table-cell office:value-type="float" office:value="2554" table:style-name="ce32">
            <text:p>2.554,00</text:p>
          </table:table-cell>
          <table:table-cell office:value-type="float" office:value="2554" table:style-name="ce32">
            <text:p>2.554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34">
            <text:p>0,00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7">
            <text:p><text:span text:style-name="T3">7.1.2.2.53.0.0.00.00.000.000.00.00.000</text:span></text:p>
          </table:table-cell>
          <table:table-cell office:value-type="string" table:style-name="ce11">
            <text:p><text:span text:style-name="T3">TAXA</text:span><text:span text:style-name="T4"><text:s/></text:span><text:span text:style-name="T3">PELA</text:span><text:span text:style-name="T4"><text:s/></text:span><text:span text:style-name="T3">PRESTAÇÃO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LIMPEZA</text:span><text:span text:style-name="T4"><text:s/></text:span><text:span text:style-name="T3">PÚBLICA</text:span><text:span text:style-name="T4"><text:s/></text:span><text:span text:style-name="T3">E</text:span><text:span text:style-name="T4"><text:s/></text:span><text:span text:style-name="T3">MANEJO</text:span><text:span text:style-name="T4"><text:s/></text:span><text:span text:style-name="T3">DE</text:span><text:span text:style-name="T4"><text:s/></text:span><text:span text:style-name="T3">RESÍDUO</text:span></text:p>
          </table:table-cell>
          <table:table-cell office:value-type="float" office:value="2554" table:style-name="ce32">
            <text:p>2.554,00</text:p>
          </table:table-cell>
          <table:table-cell office:value-type="float" office:value="2554" table:style-name="ce32">
            <text:p>2.554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34">
            <text:p>0,00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7">
            <text:p><text:span text:style-name="T3">7.1.2.2.53.0.1.00.00.000.000.00.00.000</text:span></text:p>
          </table:table-cell>
          <table:table-cell office:value-type="string" table:style-name="ce12">
            <text:p><text:span text:style-name="T3">TAXA</text:span><text:span text:style-name="T4"><text:s/></text:span><text:span text:style-name="T3">PRESTAÇÃO</text:span><text:span text:style-name="T4"><text:s/></text:span><text:span text:style-name="T3">SERV</text:span><text:span text:style-name="T4"><text:s/></text:span><text:span text:style-name="T3">LIMP</text:span><text:span text:style-name="T4"><text:s/></text:span><text:span text:style-name="T3">PÚBLICA</text:span><text:span text:style-name="T4"><text:s/></text:span><text:span text:style-name="T3">E</text:span><text:span text:style-name="T4"><text:s/></text:span><text:span text:style-name="T3">MANEJO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-</text:span><text:span text:style-name="T4"><text:s/></text:span><text:span text:style-name="T3">PRINCIPAL</text:span></text:p>
          </table:table-cell>
          <table:table-cell office:value-type="float" office:value="2554" table:style-name="ce32">
            <text:p>2.554,00</text:p>
          </table:table-cell>
          <table:table-cell office:value-type="float" office:value="2554" table:style-name="ce32">
            <text:p>2.554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34">
            <text:p>0,00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7">
            <text:p><text:span text:style-name="T3">7.1.2.2.53.0.1.06.00.000.000.00.00.000</text:span></text:p>
          </table:table-cell>
          <table:table-cell office:value-type="string" table:style-name="ce35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/text:p>
          </table:table-cell>
          <table:table-cell office:value-type="float" office:value="2554" table:style-name="ce32">
            <text:p>2.554,00</text:p>
          </table:table-cell>
          <table:table-cell office:value-type="float" office:value="2554" table:style-name="ce32">
            <text:p>2.554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34">
            <text:p>0,00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7">
            <text:p><text:span text:style-name="T3">7.1.2.2.53.0.1.06.00.000.000.11.00.000</text:span></text:p>
          </table:table-cell>
          <table:table-cell office:value-type="string" table:style-name="ce35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/text:p>
          </table:table-cell>
          <table:table-cell office:value-type="float" office:value="2554" table:style-name="ce32">
            <text:p>2.554,00</text:p>
          </table:table-cell>
          <table:table-cell office:value-type="float" office:value="2554" table:style-name="ce32">
            <text:p>2.554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34">
            <text:p>0,00</text:p>
          </table:table-cell>
          <table:table-cell table:number-columns-repeated="16377" table:style-name="ce1"/>
        </table:table-row>
        <table:table-row table:style-name="ro23">
          <table:table-cell office:value-type="string" table:style-name="ce18">
            <text:p><text:span text:style-name="T3">7.1.2.2.53.0.1.06.00.000.000.11.01.000</text:span></text:p>
          </table:table-cell>
          <table:table-cell office:value-type="string" table:style-name="ce46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/text:p>
          </table:table-cell>
          <table:table-cell office:value-type="float" office:value="2554" table:style-name="ce47">
            <text:p>2.554,00</text:p>
          </table:table-cell>
          <table:table-cell office:value-type="float" office:value="2554" table:style-name="ce47">
            <text:p>2.554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8">
            <text:p>0,00</text:p>
          </table:table-cell>
          <table:table-cell table:number-columns-repeated="16377" table:style-name="ce1"/>
        </table:table-row>
        <table:table-row table:style-name="ro21">
          <table:table-cell office:value-type="string" table:style-name="ce50">
            <text:p><text:span text:style-name="T5">TOTAL</text:span><text:span text:style-name="T4"><text:s/></text:span><text:span text:style-name="T5">GERAL</text:span></text:p>
          </table:table-cell>
          <table:table-cell table:style-name="ce51"/>
          <table:table-cell office:value-type="float" office:value="197838443" table:style-name="ce52">
            <text:p>197.838.443,00</text:p>
          </table:table-cell>
          <table:table-cell office:value-type="float" office:value="197838443" table:style-name="ce52">
            <text:p>197.838.443,00</text:p>
          </table:table-cell>
          <table:table-cell office:value-type="float" office:value="7978151.29" table:style-name="ce52">
            <text:p>7.978.151,29</text:p>
          </table:table-cell>
          <table:table-cell office:value-type="float" office:value="41372486.289999999" table:style-name="ce53">
            <text:p>41.372.486,29</text:p>
          </table:table-cell>
          <table:table-cell office:value-type="float" office:value="20.91" table:style-name="ce54">
            <text:p>20,91</text:p>
          </table:table-cell>
          <table:table-cell table:number-columns-repeated="16377" table:style-name="ce1"/>
        </table:table-row>
        <table:table-row table:style-name="ro24">
          <table:table-cell office:value-type="string" table:number-columns-spanned="8" table:number-rows-spanned="1" table:style-name="ce65">
            <text:p><text:span text:style-name="T6">Nota:</text:span><text:span text:style-name="T7"><text:s/></text:span><text:span text:style-name="T6">Fechamento</text:span><text:span text:style-name="T7"><text:s/></text:span><text:span text:style-name="T6">da</text:span><text:span text:style-name="T7"><text:s/></text:span><text:span text:style-name="T6">receita</text:span><text:span text:style-name="T7"><text:s/></text:span><text:span text:style-name="T6">orçamentária</text:span><text:span text:style-name="T7"><text:s/></text:span><text:span text:style-name="T6">concluído.</text:span></text:p>
          </table:table-cell>
          <table:covered-table-cell table:number-columns-repeated="7"/>
          <table:table-cell table:number-columns-repeated="16376"/>
        </table:table-row>
        <table:table-row table:number-rows-repeated="1048504" table:style-name="ro14">
          <table:table-cell table:number-columns-repeated="16384"/>
        </table:table-row>
      </table:table>
      <table:table table:name="Table_3" table:style-name="ta1"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7" table:default-cell-style-name="ce1"/>
        <table:table-column table:style-name="co9" table:number-columns-repeated="16380" table:default-cell-style-name="ce1"/>
        <table:table-row table:style-name="ro15">
          <table:table-cell office:value-type="string" table:number-columns-spanned="3" table:number-rows-spanned="1" table:style-name="ce68">
            <text:p><text:span text:style-name="T1">Código</text:span><text:span text:style-name="T2"><text:s text:c="45"/></text:span><text:span text:style-name="T1">Especificação</text:span><text:span text:style-name="T2"><text:s/></text:span><text:span text:style-name="T1">da</text:span><text:span text:style-name="T2"><text:s/></text:span><text:span text:style-name="T1">Receita</text:span><text:span text:style-name="T2"><text:s text:c="149"/></text:span><text:span text:style-name="T1">Receita</text:span><text:span text:style-name="T2"><text:s text:c="9"/></text:span><text:span text:style-name="T1">Receita</text:span><text:span text:style-name="T2"><text:s/></text:span><text:span text:style-name="T1">Prevista</text:span><text:span text:style-name="T2"><text:s text:c="9"/></text:span><text:span text:style-name="T1">Realizada</text:span><text:span text:style-name="T2"><text:s/></text:span><text:span text:style-name="T1">no</text:span><text:span text:style-name="T2"><text:s text:c="8"/></text:span><text:span text:style-name="T1">Realizada</text:span><text:span text:style-name="T2"><text:s/></text:span><text:span text:style-name="T1">até</text:span><text:span text:style-name="T2"><text:s/></text:span><text:span text:style-name="T1">o</text:span><text:span text:style-name="T2"><text:s/></text:span><text:span text:style-name="T1">%</text:span><text:span text:style-name="T2"><text:s/></text:span><text:span text:style-name="T1">até</text:span><text:span text:style-name="T2"><text:s/></text:span><text:span text:style-name="T1">o</text:span><text:span text:style-name="T2"><text:s/></text:span><text:span text:style-name="T1">Mês</text:span><text:span text:style-name="T2"><text:s/></text:span><text:span text:style-name="T1">sobre</text:span><text:span text:style-name="T2"><text:s/></text:span><text:span text:style-name="T1">Prevista</text:span><text:span text:style-name="T2"><text:s text:c="20"/></text:span><text:span text:style-name="T1">Atualizada</text:span><text:span text:style-name="T2"><text:s text:c="27"/></text:span><text:span text:style-name="T1">Mês</text:span><text:span text:style-name="T2"><text:s text:c="30"/></text:span><text:span text:style-name="T1">Mês</text:span><text:span text:style-name="T2"><text:s text:c="19"/></text:span><text:span text:style-name="T1">o</text:span><text:span text:style-name="T2"><text:s/></text:span><text:span text:style-name="T1">Orçado</text:span></text:p>
          </table:table-cell>
          <table:covered-table-cell table:number-columns-repeated="2"/>
          <table:table-cell table:number-columns-repeated="16381" table:style-name="ce1"/>
        </table:table-row>
        <table:table-row table:style-name="ro24">
          <table:table-cell office:value-type="string" table:number-columns-spanned="4" table:number-rows-spanned="1" table:style-name="ce66">
            <text:p><text:span text:style-name="T6">Paulo</text:span><text:span text:style-name="T7"><text:s/></text:span><text:span text:style-name="T6">César</text:span><text:span text:style-name="T7"><text:s/></text:span><text:span text:style-name="T6">Martins</text:span><text:span text:style-name="T7"><text:s text:c="58"/></text:span><text:span text:style-name="T6">Rita</text:span><text:span text:style-name="T7"><text:s/></text:span><text:span text:style-name="T6">de</text:span><text:span text:style-name="T7"><text:s/></text:span><text:span text:style-name="T6">Cássia</text:span><text:span text:style-name="T7"><text:s/></text:span><text:span text:style-name="T6">Emery</text:span><text:span text:style-name="T7"><text:s/></text:span><text:span text:style-name="T6">Sachse</text:span><text:span text:style-name="T7"><text:s text:c="64"/></text:span><text:span text:style-name="T6">Denise</text:span><text:span text:style-name="T7"><text:s/></text:span><text:span text:style-name="T6">Ferreira</text:span></text:p>
          </table:table-cell>
          <table:covered-table-cell table:number-columns-repeated="3"/>
          <table:table-cell table:number-columns-repeated="16380"/>
        </table:table-row>
        <table:table-row table:style-name="ro25">
          <table:table-cell office:value-type="string" table:style-name="ce13">
            <text:p><text:span text:style-name="T6">Assessor</text:span><text:span text:style-name="T7"><text:s/></text:span><text:span text:style-name="T6">II</text:span></text:p>
            <text:p><text:span text:style-name="T6">CRCSP</text:span><text:span text:style-name="T7"><text:s/></text:span><text:span text:style-name="T6">288022/O-2</text:span></text:p>
          </table:table-cell>
          <table:table-cell office:value-type="string" table:style-name="ce13">
            <text:p><text:span text:style-name="T6">Gerente</text:span><text:span text:style-name="T7"><text:s/></text:span><text:span text:style-name="T6">de</text:span><text:span text:style-name="T7"><text:s/></text:span><text:span text:style-name="T6">Contab.,</text:span><text:span text:style-name="T7"><text:s/></text:span><text:span text:style-name="T6">Orçamento</text:span><text:span text:style-name="T7"><text:s/></text:span><text:span text:style-name="T6">e</text:span><text:span text:style-name="T7"><text:s/></text:span><text:span text:style-name="T6">Finanças</text:span></text:p>
            <text:p><text:span text:style-name="T6">OAB/SP</text:span><text:span text:style-name="T7"><text:s/></text:span><text:span text:style-name="T6">-</text:span><text:span text:style-name="T7"><text:s/></text:span><text:span text:style-name="T6">279193</text:span></text:p>
          </table:table-cell>
          <table:table-cell office:value-type="string" table:number-columns-spanned="2" table:number-rows-spanned="1" table:style-name="ce67">
            <text:p><text:span text:style-name="T6">Resp.</text:span><text:span text:style-name="T7"><text:s/></text:span><text:span text:style-name="T6">Superintendência</text:span><text:span text:style-name="T7"><text:s/></text:span><text:span text:style-name="T6">Adm.</text:span><text:span text:style-name="T7"><text:s/></text:span><text:span text:style-name="T6">e</text:span><text:span text:style-name="T7"><text:s/></text:span><text:span text:style-name="T6">Financeira</text:span></text:p>
            <text:p><text:span text:style-name="T6">SP-Regula</text:span></text:p>
          </table:table-cell>
          <table:covered-table-cell/>
          <table:table-cell table:number-columns-repeated="16380"/>
        </table:table-row>
        <table:table-row table:style-name="ro26">
          <table:table-cell office:value-type="string" table:number-columns-spanned="4" table:number-rows-spanned="1" table:style-name="ce67">
            <text:p><text:span text:style-name="T6">João</text:span><text:span text:style-name="T7"><text:s/></text:span><text:span text:style-name="T6">Manoel</text:span><text:span text:style-name="T7"><text:s/></text:span><text:span text:style-name="T6">da</text:span><text:span text:style-name="T7"><text:s/></text:span><text:span text:style-name="T6">Costa</text:span><text:span text:style-name="T7"><text:s/></text:span><text:span text:style-name="T6">Neto</text:span><text:span text:style-name="T7"><text:s/></text:span><text:span text:style-name="T6">Diretor</text:span><text:span text:style-name="T7"><text:s/></text:span><text:span text:style-name="T6">Presidente</text:span></text:p>
            <text:p><text:span text:style-name="T6">SP-Regula</text:span></text:p>
          </table:table-cell>
          <table:covered-table-cell table:number-columns-repeated="3"/>
          <table:table-cell table:number-columns-repeated="16380"/>
        </table:table-row>
        <table:table-row table:number-rows-repeated="1048572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Arial" svg:font-family="Arial"/>
    <style:font-face style:name="Arial MT" svg:font-family="&quot;Arial MT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meta:initial-creator>Paulo Cesar Martins</meta:initial-creator>
    <dc:creator>SP-REGULA12</dc:creator>
    <meta:creation-date>2025-05-05T13:34:42Z</meta:creation-date>
    <dc:date>2025-05-05T13:35:28Z</dc:date>
    <meta:user-defined meta:name="Created" meta:value-type="date">2025-03-14T00:00:00Z</meta:user-defined>
    <meta:user-defined meta:name="Creator">PDFium</meta:user-defined>
    <meta:user-defined meta:name="Producer">PDFium</meta:user-defined>
    <meta:user-defined meta:name="LastSaved" meta:value-type="date">2025-03-14T00:00:00Z</meta:user-defined>
  </office:meta>
</office:document-meta>
</file>