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3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8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9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2">
      <style:table-cell-properties style:vertical-align="middle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</style:style>
    <style:style style:name="ce4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6pt" style:font-size-asian="6pt" style:font-size-complex="6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2.5147916666667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1.7210416666667cm"/>
    </style:style>
    <style:style style:name="co19" style:family="table-column">
      <style:table-column-properties fo:break-before="auto" style:column-width="7.51416666666667cm"/>
    </style:style>
    <style:style style:name="co20" style:family="table-column">
      <style:table-column-properties fo:break-before="auto" style:column-width="10.609791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9.3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2.2pt" style:use-optimal-row-height="false" fo:break-before="auto"/>
    </style:style>
    <style:style style:name="ro19" style:family="table-row">
      <style:table-row-properties style:row-height="9.2pt" style:use-optimal-row-height="false" fo:break-before="auto"/>
    </style:style>
    <style:style style:name="ro20" style:family="table-row">
      <style:table-row-properties style:row-height="10.35pt" style:use-optimal-row-height="false" fo:break-before="auto"/>
    </style:style>
    <style:style style:name="ro21" style:family="table-row">
      <style:table-row-properties style:row-height="11.8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68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spanned="1" table:number-rows-spanned="3" table:style-name="ce58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59">
            <text:p><text:span text:style-name="T1">Prevista</text:span></text:p>
          </table:table-cell>
          <table:covered-table-cell table:number-columns-repeated="2"/>
          <table:table-cell office:value-type="string" table:style-name="ce3">
            <text:p><text:span text:style-name="T1">Atualizada</text:span></text:p>
          </table:table-cell>
          <table:table-cell office:value-type="string" table:style-name="ce3">
            <text:p><text:span text:style-name="T1">Mês</text:span></text:p>
          </table:table-cell>
          <table:table-cell office:value-type="string" table:style-name="ce3">
            <text:p><text:span text:style-name="T1">Mês</text:span></text:p>
          </table:table-cell>
          <table:table-cell office:value-type="string" table:style-name="ce4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61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197.835.889,00</text:span></text:p>
          </table:table-cell>
          <table:covered-table-cell table:number-columns-repeated="2"/>
          <table:table-cell office:value-type="float" office:value="197835889" table:style-name="ce5">
            <text:p>197.835.889,00</text:p>
          </table:table-cell>
          <table:table-cell office:value-type="float" office:value="10306113.4" table:style-name="ce5">
            <text:p>10.306.113,40</text:p>
          </table:table-cell>
          <table:table-cell office:value-type="float" office:value="51678599.689999998" table:style-name="ce5">
            <text:p>51.678.599,69</text:p>
          </table:table-cell>
          <table:table-cell office:value-type="float" office:value="26.12" table:style-name="ce6">
            <text:p>26,12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7">
            <text:p><text:span text:style-name="T3">1.1.0.0.00.0.0.00.00.000.000.00.00.000</text:span></text:p>
          </table:table-cell>
          <table:table-cell office:value-type="string" table:style-name="ce2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90285097" table:style-name="ce8">
            <text:p>190.285.097,00</text:p>
          </table:table-cell>
          <table:table-cell office:value-type="float" office:value="190285097" table:style-name="ce9">
            <text:p>190.285.097,00</text:p>
          </table:table-cell>
          <table:table-cell office:value-type="float" office:value="8655365.8399999999" table:style-name="ce8">
            <text:p>8.655.365,84</text:p>
          </table:table-cell>
          <table:table-cell office:value-type="float" office:value="48923190.060000002" table:style-name="ce8">
            <text:p>48.923.190,06</text:p>
          </table:table-cell>
          <table:table-cell office:value-type="float" office:value="25.71" table:number-columns-spanned="2" table:number-rows-spanned="1" table:style-name="ce62">
            <text:p>25,7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0.00.0.0.00.00.000.000.00.00.000</text:span></text:p>
          </table:table-cell>
          <table:table-cell office:value-type="string" table:style-name="ce10">
            <text:p><text:span text:style-name="T3">TAXAS</text:span></text:p>
          </table:table-cell>
          <table:table-cell office:value-type="float" office:value="190285097" table:style-name="ce8">
            <text:p>190.285.097,00</text:p>
          </table:table-cell>
          <table:table-cell office:value-type="float" office:value="190285097" table:style-name="ce8">
            <text:p>190.285.097,00</text:p>
          </table:table-cell>
          <table:table-cell office:value-type="float" office:value="8655365.8399999999" table:style-name="ce8">
            <text:p>8.655.365,84</text:p>
          </table:table-cell>
          <table:table-cell office:value-type="float" office:value="48923190.060000002" table:style-name="ce8">
            <text:p>48.923.190,06</text:p>
          </table:table-cell>
          <table:table-cell office:value-type="float" office:value="25.71" table:number-columns-spanned="2" table:number-rows-spanned="1" table:style-name="ce62">
            <text:p>25,71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7">
            <text:p><text:span text:style-name="T3">1.1.2.1.00.0.0.00.00.000.000.00.00.000</text:span></text:p>
          </table:table-cell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2046034.6" table:style-name="ce8">
            <text:p>2.046.034,60</text:p>
          </table:table-cell>
          <table:table-cell office:value-type="float" office:value="2117361.81" table:style-name="ce8">
            <text:p>2.117.361,81</text:p>
          </table:table-cell>
          <table:table-cell office:value-type="float" office:value="87.86" table:number-columns-spanned="2" table:number-rows-spanned="1" table:style-name="ce62">
            <text:p>87,86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1.01.0.0.00.00.000.000.00.00.000</text:span></text:p>
          </table:table-cell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2046034.6" table:style-name="ce8">
            <text:p>2.046.034,60</text:p>
          </table:table-cell>
          <table:table-cell office:value-type="float" office:value="2117361.81" table:style-name="ce8">
            <text:p>2.117.361,81</text:p>
          </table:table-cell>
          <table:table-cell office:value-type="float" office:value="87.86" table:number-columns-spanned="2" table:number-rows-spanned="1" table:style-name="ce62">
            <text:p>87,86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1.01.0.1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2410000" table:style-name="ce9">
            <text:p>2.410.000,00</text:p>
          </table:table-cell>
          <table:table-cell office:value-type="float" office:value="2046034.6" table:style-name="ce8">
            <text:p>2.046.034,60</text:p>
          </table:table-cell>
          <table:table-cell office:value-type="float" office:value="2117361.81" table:style-name="ce8">
            <text:p>2.117.361,81</text:p>
          </table:table-cell>
          <table:table-cell office:value-type="float" office:value="87.86" table:number-columns-spanned="2" table:number-rows-spanned="1" table:style-name="ce62">
            <text:p>87,86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1.01.0.1.09.00.000.000.00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2410000" table:style-name="ce9">
            <text:p>2.410.000,00</text:p>
          </table:table-cell>
          <table:table-cell office:value-type="float" office:value="2046034.6" table:style-name="ce8">
            <text:p>2.046.034,60</text:p>
          </table:table-cell>
          <table:table-cell office:value-type="float" office:value="2117361.81" table:style-name="ce8">
            <text:p>2.117.361,81</text:p>
          </table:table-cell>
          <table:table-cell office:value-type="float" office:value="87.86" table:number-columns-spanned="2" table:number-rows-spanned="1" table:style-name="ce62">
            <text:p>87,86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1.01.0.1.09.00.000.000.11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2410000" table:style-name="ce9">
            <text:p>2.410.000,00</text:p>
          </table:table-cell>
          <table:table-cell office:value-type="float" office:value="2046034.6" table:style-name="ce8">
            <text:p>2.046.034,60</text:p>
          </table:table-cell>
          <table:table-cell office:value-type="float" office:value="2117361.81" table:style-name="ce8">
            <text:p>2.117.361,81</text:p>
          </table:table-cell>
          <table:table-cell office:value-type="float" office:value="87.86" table:number-columns-spanned="2" table:number-rows-spanned="1" table:style-name="ce62">
            <text:p>87,86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1.01.0.1.09.00.000.000.11.01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410000" table:style-name="ce8">
            <text:p>2.410.000,00</text:p>
          </table:table-cell>
          <table:table-cell office:value-type="float" office:value="2410000" table:style-name="ce9">
            <text:p>2.410.000,00</text:p>
          </table:table-cell>
          <table:table-cell office:value-type="float" office:value="2046034.6" table:style-name="ce8">
            <text:p>2.046.034,60</text:p>
          </table:table-cell>
          <table:table-cell office:value-type="float" office:value="2117361.81" table:style-name="ce8">
            <text:p>2.117.361,81</text:p>
          </table:table-cell>
          <table:table-cell office:value-type="float" office:value="87.86" table:number-columns-spanned="2" table:number-rows-spanned="1" table:style-name="ce62">
            <text:p>87,86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7">
            <text:p><text:span text:style-name="T3">1.1.2.2.00.0.0.00.00.000.000.00.00.000</text:span></text:p>
          </table:table-cell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87875097" table:style-name="ce8">
            <text:p>187.875.097,00</text:p>
          </table:table-cell>
          <table:table-cell office:value-type="float" office:value="187875097" table:style-name="ce8">
            <text:p>187.875.097,00</text:p>
          </table:table-cell>
          <table:table-cell office:value-type="float" office:value="6609331.2400000002" table:style-name="ce8">
            <text:p>6.609.331,24</text:p>
          </table:table-cell>
          <table:table-cell office:value-type="float" office:value="46805828.25" table:style-name="ce8">
            <text:p>46.805.828,25</text:p>
          </table:table-cell>
          <table:table-cell office:value-type="float" office:value="24.91" table:number-columns-spanned="2" table:number-rows-spanned="1" table:style-name="ce62">
            <text:p>24,9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0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.</text:span></text:p>
          </table:table-cell>
          <table:table-cell office:value-type="float" office:value="187875097" table:style-name="ce8">
            <text:p>187.875.097,00</text:p>
          </table:table-cell>
          <table:table-cell office:value-type="float" office:value="187875097" table:style-name="ce8">
            <text:p>187.875.097,00</text:p>
          </table:table-cell>
          <table:table-cell office:value-type="float" office:value="6609331.2400000002" table:style-name="ce8">
            <text:p>6.609.331,24</text:p>
          </table:table-cell>
          <table:table-cell office:value-type="float" office:value="46805828.25" table:style-name="ce8">
            <text:p>46.805.828,25</text:p>
          </table:table-cell>
          <table:table-cell office:value-type="float" office:value="24.91" table:number-columns-spanned="2" table:number-rows-spanned="1" table:style-name="ce62">
            <text:p>24,9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1.00.00.000.000.00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54580502" table:style-name="ce8">
            <text:p>154.580.502,00</text:p>
          </table:table-cell>
          <table:table-cell office:value-type="float" office:value="154580502" table:style-name="ce9">
            <text:p>154.580.502,00</text:p>
          </table:table-cell>
          <table:table-cell office:value-type="float" office:value="5198700.0599999996" table:style-name="ce8">
            <text:p>5.198.700,06</text:p>
          </table:table-cell>
          <table:table-cell office:value-type="float" office:value="36329028.920000002" table:style-name="ce8">
            <text:p>36.329.028,92</text:p>
          </table:table-cell>
          <table:table-cell office:value-type="float" office:value="23.5" table:number-columns-spanned="2" table:number-rows-spanned="1" table:style-name="ce62">
            <text:p>23,5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1.02.00.000.000.00.00.000</text:span></text:p>
          </table:table-cell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698" table:style-name="ce8">
            <text:p>1.698,00</text:p>
          </table:table-cell>
          <table:table-cell office:value-type="float" office:value="1698" table:style-name="ce9">
            <text:p>1.698,00</text:p>
          </table:table-cell>
          <table:table-cell office:value-type="float" office:value="84.15" table:style-name="ce16">
            <text:p>84,15</text:p>
          </table:table-cell>
          <table:table-cell office:value-type="float" office:value="320.82" table:style-name="ce16">
            <text:p>320,82</text:p>
          </table:table-cell>
          <table:table-cell office:value-type="float" office:value="18.89" table:number-columns-spanned="2" table:number-rows-spanned="1" table:style-name="ce62">
            <text:p>18,89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1.02.00.000.000.12.00.000</text:span></text:p>
          </table:table-cell>
          <table:table-cell office:value-type="string" table:style-name="ce1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698" table:style-name="ce8">
            <text:p>1.698,00</text:p>
          </table:table-cell>
          <table:table-cell office:value-type="float" office:value="1698" table:style-name="ce9">
            <text:p>1.698,00</text:p>
          </table:table-cell>
          <table:table-cell office:value-type="float" office:value="84.15" table:style-name="ce16">
            <text:p>84,15</text:p>
          </table:table-cell>
          <table:table-cell office:value-type="float" office:value="320.82" table:style-name="ce16">
            <text:p>320,82</text:p>
          </table:table-cell>
          <table:table-cell office:value-type="float" office:value="18.89" table:number-columns-spanned="2" table:number-rows-spanned="1" table:style-name="ce62">
            <text:p>18,89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7">
            <text:p><text:span text:style-name="T3">1.1.2.2.53.0.1.02.00.000.000.12.01.000</text:span></text:p>
          </table:table-cell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698" table:style-name="ce8">
            <text:p>1.698,00</text:p>
          </table:table-cell>
          <table:table-cell office:value-type="float" office:value="1698" table:style-name="ce9">
            <text:p>1.698,00</text:p>
          </table:table-cell>
          <table:table-cell office:value-type="float" office:value="84.15" table:style-name="ce16">
            <text:p>84,15</text:p>
          </table:table-cell>
          <table:table-cell office:value-type="float" office:value="320.82" table:style-name="ce16">
            <text:p>320,82</text:p>
          </table:table-cell>
          <table:table-cell office:value-type="float" office:value="18.89" table:number-columns-spanned="2" table:number-rows-spanned="1" table:style-name="ce62">
            <text:p>18,89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1.02.00.000.000.12.01.001</text:span></text:p>
          </table:table-cell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698" table:style-name="ce8">
            <text:p>1.698,00</text:p>
          </table:table-cell>
          <table:table-cell office:value-type="float" office:value="1698" table:style-name="ce9">
            <text:p>1.698,00</text:p>
          </table:table-cell>
          <table:table-cell office:value-type="float" office:value="84.15" table:style-name="ce16">
            <text:p>84,15</text:p>
          </table:table-cell>
          <table:table-cell office:value-type="float" office:value="320.82" table:style-name="ce16">
            <text:p>320,82</text:p>
          </table:table-cell>
          <table:table-cell office:value-type="float" office:value="18.89" table:number-columns-spanned="2" table:number-rows-spanned="1" table:style-name="ce62">
            <text:p>18,89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7">
            <text:p><text:span text:style-name="T3">1.1.2.2.53.0.1.03.00.000.000.00.00.000</text:span></text:p>
          </table:table-cell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4578804" table:style-name="ce8">
            <text:p>154.578.804,00</text:p>
          </table:table-cell>
          <table:table-cell office:value-type="float" office:value="154578804" table:style-name="ce9">
            <text:p>154.578.804,00</text:p>
          </table:table-cell>
          <table:table-cell office:value-type="float" office:value="5198615.91" table:style-name="ce8">
            <text:p>5.198.615,91</text:p>
          </table:table-cell>
          <table:table-cell office:value-type="float" office:value="36328708.100000001" table:style-name="ce8">
            <text:p>36.328.708,10</text:p>
          </table:table-cell>
          <table:table-cell office:value-type="float" office:value="23.5" table:number-columns-spanned="2" table:number-rows-spanned="1" table:style-name="ce62">
            <text:p>23,5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1.03.00.000.000.11.00.000</text:span></text:p>
          </table:table-cell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6454096" table:style-name="ce8">
            <text:p>136.454.096,00</text:p>
          </table:table-cell>
          <table:table-cell office:value-type="float" office:value="136454096" table:style-name="ce9">
            <text:p>136.454.096,00</text:p>
          </table:table-cell>
          <table:table-cell office:value-type="float" office:value="4439256.03" table:style-name="ce8">
            <text:p>4.439.256,03</text:p>
          </table:table-cell>
          <table:table-cell office:value-type="float" office:value="33512763.239999998" table:style-name="ce8">
            <text:p>33.512.763,24</text:p>
          </table:table-cell>
          <table:table-cell office:value-type="float" office:value="24.56" table:number-columns-spanned="2" table:number-rows-spanned="1" table:style-name="ce62">
            <text:p>24,56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7">
            <text:p><text:span text:style-name="T3">1.1.2.2.53.0.1.03.00.000.000.11.01.000</text:span></text:p>
          </table:table-cell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6454096" table:style-name="ce8">
            <text:p>136.454.096,00</text:p>
          </table:table-cell>
          <table:table-cell office:value-type="float" office:value="136454096" table:style-name="ce9">
            <text:p>136.454.096,00</text:p>
          </table:table-cell>
          <table:table-cell office:value-type="float" office:value="4439679.6100000003" table:style-name="ce8">
            <text:p>4.439.679,61</text:p>
          </table:table-cell>
          <table:table-cell office:value-type="float" office:value="33516749.949999999" table:style-name="ce8">
            <text:p>33.516.749,95</text:p>
          </table:table-cell>
          <table:table-cell office:value-type="float" office:value="24.56" table:number-columns-spanned="2" table:number-rows-spanned="1" table:style-name="ce62">
            <text:p>24,56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7">
            <text:p><text:span text:style-name="T3">1.1.2.2.53.0.1.03.00.000.000.11.09.000</text:span></text:p>
          </table:table-cell>
          <table:table-cell office:value-type="string" table:style-name="ce15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-423.58" table:style-name="ce16">
            <text:p>-423,58</text:p>
          </table:table-cell>
          <table:table-cell office:value-type="float" office:value="-3986.71" table:style-name="ce8">
            <text:p>-3.986,71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1.03.00.000.000.11.09.001</text:span></text:p>
          </table:table-cell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-423.58" table:style-name="ce16">
            <text:p>-423,58</text:p>
          </table:table-cell>
          <table:table-cell office:value-type="float" office:value="-3986.71" table:style-name="ce8">
            <text:p>-3.986,71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7">
            <text:p><text:span text:style-name="T3">1.1.2.2.53.0.1.03.00.000.000.12.00.000</text:span></text:p>
          </table:table-cell>
          <table:table-cell office:value-type="string" table:style-name="ce1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8124708" table:style-name="ce8">
            <text:p>18.124.708,00</text:p>
          </table:table-cell>
          <table:table-cell office:value-type="float" office:value="18124708" table:style-name="ce9">
            <text:p>18.124.708,00</text:p>
          </table:table-cell>
          <table:table-cell office:value-type="float" office:value="759359.88" table:style-name="ce8">
            <text:p>759.359,88</text:p>
          </table:table-cell>
          <table:table-cell office:value-type="float" office:value="2815944.86" table:style-name="ce8">
            <text:p>2.815.944,86</text:p>
          </table:table-cell>
          <table:table-cell office:value-type="float" office:value="15.54" table:number-columns-spanned="2" table:number-rows-spanned="1" table:style-name="ce62">
            <text:p>15,54</text:p>
          </table:table-cell>
          <table:covered-table-cell/>
          <table:table-cell table:number-columns-repeated="16376"/>
        </table:table-row>
        <table:table-row table:style-name="ro12">
          <table:table-cell table:style-name="ce18"/>
          <table:table-cell office:value-type="string" table:style-name="ce19">
            <text:p><text:span text:style-name="T3">SAÚDE</text:span></text:p>
          </table:table-cell>
          <table:table-cell table:number-columns-repeated="4" table:style-name="ce18"/>
          <table:table-cell table:number-columns-spanned="2" table:number-rows-spanned="1" table:style-name="ce63"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1.03.00.000.000.12.01.000</text:span></text:p>
          </table:table-cell>
          <table:table-cell office:value-type="string" table:style-name="ce1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8124708" table:style-name="ce8">
            <text:p>18.124.708,00</text:p>
          </table:table-cell>
          <table:table-cell office:value-type="float" office:value="18124708" table:style-name="ce9">
            <text:p>18.124.708,00</text:p>
          </table:table-cell>
          <table:table-cell office:value-type="float" office:value="759359.88" table:style-name="ce8">
            <text:p>759.359,88</text:p>
          </table:table-cell>
          <table:table-cell office:value-type="float" office:value="2815944.86" table:style-name="ce8">
            <text:p>2.815.944,86</text:p>
          </table:table-cell>
          <table:table-cell office:value-type="float" office:value="15.54" table:number-columns-spanned="2" table:number-rows-spanned="1" table:style-name="ce62">
            <text:p>15,54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7">
            <text:p><text:span text:style-name="T3">1.1.2.2.53.0.1.03.00.000.000.12.01.001</text:span></text:p>
          </table:table-cell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116615" table:style-name="ce8">
            <text:p>13.116.615,00</text:p>
          </table:table-cell>
          <table:table-cell office:value-type="float" office:value="13116615" table:style-name="ce9">
            <text:p>13.116.615,00</text:p>
          </table:table-cell>
          <table:table-cell office:value-type="float" office:value="624519.9" table:style-name="ce8">
            <text:p>624.519,90</text:p>
          </table:table-cell>
          <table:table-cell office:value-type="float" office:value="2378952.88" table:style-name="ce8">
            <text:p>2.378.952,88</text:p>
          </table:table-cell>
          <table:table-cell office:value-type="float" office:value="18.14" table:number-columns-spanned="2" table:number-rows-spanned="1" table:style-name="ce62">
            <text:p>18,14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1.03.00.000.000.12.01.002</text:span></text:p>
          </table:table-cell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5008093" table:style-name="ce8">
            <text:p>5.008.093,00</text:p>
          </table:table-cell>
          <table:table-cell office:value-type="float" office:value="5008093" table:style-name="ce9">
            <text:p>5.008.093,00</text:p>
          </table:table-cell>
          <table:table-cell office:value-type="float" office:value="134839.98000000001" table:style-name="ce8">
            <text:p>134.839,98</text:p>
          </table:table-cell>
          <table:table-cell office:value-type="float" office:value="436991.98" table:style-name="ce8">
            <text:p>436.991,98</text:p>
          </table:table-cell>
          <table:table-cell office:value-type="float" office:value="8.73" table:number-columns-spanned="2" table:number-rows-spanned="1" table:style-name="ce62">
            <text:p>8,73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2.00.00.000.000.00.00.000</text:span></text:p>
          </table:table-cell>
          <table:table-cell office:value-type="string" table:style-name="ce13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5807816" table:style-name="ce8">
            <text:p>5.807.816,00</text:p>
          </table:table-cell>
          <table:table-cell office:value-type="float" office:value="5807816" table:style-name="ce9">
            <text:p>5.807.816,00</text:p>
          </table:table-cell>
          <table:table-cell office:value-type="float" office:value="332090.98" table:style-name="ce8">
            <text:p>332.090,98</text:p>
          </table:table-cell>
          <table:table-cell office:value-type="float" office:value="1315055.28" table:style-name="ce8">
            <text:p>1.315.055,28</text:p>
          </table:table-cell>
          <table:table-cell office:value-type="float" office:value="22.64" table:number-columns-spanned="2" table:number-rows-spanned="1" table:style-name="ce62">
            <text:p>22,64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2.02.00.000.000.00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143" table:style-name="ce8">
            <text:p>2.143,00</text:p>
          </table:table-cell>
          <table:table-cell office:value-type="float" office:value="2143" table:style-name="ce9">
            <text:p>2.143,00</text:p>
          </table:table-cell>
          <table:table-cell office:value-type="float" office:value="90.46" table:style-name="ce16">
            <text:p>90,46</text:p>
          </table:table-cell>
          <table:table-cell office:value-type="float" office:value="376.99" table:style-name="ce16">
            <text:p>376,99</text:p>
          </table:table-cell>
          <table:table-cell office:value-type="float" office:value="17.59" table:number-columns-spanned="2" table:number-rows-spanned="1" table:style-name="ce62">
            <text:p>17,59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2.02.00.000.000.12.00.000</text:span></text:p>
          </table:table-cell>
          <table:table-cell office:value-type="string" table:style-name="ce1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143" table:style-name="ce8">
            <text:p>2.143,00</text:p>
          </table:table-cell>
          <table:table-cell office:value-type="float" office:value="2143" table:style-name="ce9">
            <text:p>2.143,00</text:p>
          </table:table-cell>
          <table:table-cell office:value-type="float" office:value="90.46" table:style-name="ce16">
            <text:p>90,46</text:p>
          </table:table-cell>
          <table:table-cell office:value-type="float" office:value="376.99" table:style-name="ce16">
            <text:p>376,99</text:p>
          </table:table-cell>
          <table:table-cell office:value-type="float" office:value="17.59" table:number-columns-spanned="2" table:number-rows-spanned="1" table:style-name="ce62">
            <text:p>17,59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7">
            <text:p><text:span text:style-name="T3">1.1.2.2.53.0.2.02.00.000.000.12.01.000</text:span></text:p>
          </table:table-cell>
          <table:table-cell office:value-type="string" table:style-name="ce1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43" table:style-name="ce8">
            <text:p>2.143,00</text:p>
          </table:table-cell>
          <table:table-cell office:value-type="float" office:value="2143" table:style-name="ce9">
            <text:p>2.143,00</text:p>
          </table:table-cell>
          <table:table-cell office:value-type="float" office:value="90.46" table:style-name="ce16">
            <text:p>90,46</text:p>
          </table:table-cell>
          <table:table-cell office:value-type="float" office:value="376.99" table:style-name="ce16">
            <text:p>376,99</text:p>
          </table:table-cell>
          <table:table-cell office:value-type="float" office:value="17.59" table:number-columns-spanned="2" table:number-rows-spanned="1" table:style-name="ce62">
            <text:p>17,59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2.02.00.000.000.12.01.001</text:span></text:p>
          </table:table-cell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143" table:style-name="ce8">
            <text:p>2.143,00</text:p>
          </table:table-cell>
          <table:table-cell office:value-type="float" office:value="2143" table:style-name="ce9">
            <text:p>2.143,00</text:p>
          </table:table-cell>
          <table:table-cell office:value-type="float" office:value="90.46" table:style-name="ce16">
            <text:p>90,46</text:p>
          </table:table-cell>
          <table:table-cell office:value-type="float" office:value="376.99" table:style-name="ce16">
            <text:p>376,99</text:p>
          </table:table-cell>
          <table:table-cell office:value-type="float" office:value="17.59" table:number-columns-spanned="2" table:number-rows-spanned="1" table:style-name="ce62">
            <text:p>17,59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7">
            <text:p><text:span text:style-name="T3">1.1.2.2.53.0.2.03.00.000.000.00.00.000</text:span></text:p>
          </table:table-cell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5805673" table:style-name="ce8">
            <text:p>5.805.673,00</text:p>
          </table:table-cell>
          <table:table-cell office:value-type="float" office:value="5805673" table:style-name="ce9">
            <text:p>5.805.673,00</text:p>
          </table:table-cell>
          <table:table-cell office:value-type="float" office:value="332000.52" table:style-name="ce8">
            <text:p>332.000,52</text:p>
          </table:table-cell>
          <table:table-cell office:value-type="float" office:value="1314678.29" table:style-name="ce8">
            <text:p>1.314.678,29</text:p>
          </table:table-cell>
          <table:table-cell office:value-type="float" office:value="22.64" table:number-columns-spanned="2" table:number-rows-spanned="1" table:style-name="ce62">
            <text:p>22,64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2.03.00.000.000.11.00.000</text:span></text:p>
          </table:table-cell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29720" table:style-name="ce8">
            <text:p>2.229.720,00</text:p>
          </table:table-cell>
          <table:table-cell office:value-type="float" office:value="2229720" table:style-name="ce9">
            <text:p>2.229.720,00</text:p>
          </table:table-cell>
          <table:table-cell office:value-type="float" office:value="102406.59" table:style-name="ce8">
            <text:p>102.406,59</text:p>
          </table:table-cell>
          <table:table-cell office:value-type="float" office:value="582106.48" table:style-name="ce8">
            <text:p>582.106,48</text:p>
          </table:table-cell>
          <table:table-cell office:value-type="float" office:value="26.11" table:number-columns-spanned="2" table:number-rows-spanned="1" table:style-name="ce62">
            <text:p>26,11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2.03.00.000.000.11.01.000</text:span></text:p>
          </table:table-cell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29720" table:style-name="ce8">
            <text:p>2.229.720,00</text:p>
          </table:table-cell>
          <table:table-cell office:value-type="float" office:value="2229720" table:style-name="ce9">
            <text:p>2.229.720,00</text:p>
          </table:table-cell>
          <table:table-cell office:value-type="float" office:value="102406.59" table:style-name="ce8">
            <text:p>102.406,59</text:p>
          </table:table-cell>
          <table:table-cell office:value-type="float" office:value="582106.48" table:style-name="ce8">
            <text:p>582.106,48</text:p>
          </table:table-cell>
          <table:table-cell office:value-type="float" office:value="26.11" table:number-columns-spanned="2" table:number-rows-spanned="1" table:style-name="ce62">
            <text:p>26,11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7">
            <text:p><text:span text:style-name="T3">1.1.2.2.53.0.2.03.00.000.000.12.00.000</text:span></text:p>
          </table:table-cell>
          <table:table-cell office:value-type="string" table:style-name="ce1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3575953" table:style-name="ce8">
            <text:p>3.575.953,00</text:p>
          </table:table-cell>
          <table:table-cell office:value-type="float" office:value="3575953" table:style-name="ce9">
            <text:p>3.575.953,00</text:p>
          </table:table-cell>
          <table:table-cell office:value-type="float" office:value="229593.93" table:style-name="ce8">
            <text:p>229.593,93</text:p>
          </table:table-cell>
          <table:table-cell office:value-type="float" office:value="732571.81" table:style-name="ce8">
            <text:p>732.571,81</text:p>
          </table:table-cell>
          <table:table-cell office:value-type="float" office:value="20.49" table:number-columns-spanned="2" table:number-rows-spanned="1" table:style-name="ce62">
            <text:p>20,49</text:p>
          </table:table-cell>
          <table:covered-table-cell/>
          <table:table-cell table:number-columns-repeated="16376"/>
        </table:table-row>
        <table:table-row table:style-name="ro12">
          <table:table-cell table:style-name="ce18"/>
          <table:table-cell office:value-type="string" table:style-name="ce19">
            <text:p><text:span text:style-name="T3">SAÚDE</text:span></text:p>
          </table:table-cell>
          <table:table-cell table:number-columns-repeated="4" table:style-name="ce18"/>
          <table:table-cell table:number-columns-spanned="2" table:number-rows-spanned="1" table:style-name="ce63"/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2.03.00.000.000.12.01.000</text:span></text:p>
          </table:table-cell>
          <table:table-cell office:value-type="string" table:style-name="ce1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</text:span></text:p>
          </table:table-cell>
          <table:table-cell office:value-type="float" office:value="3575953" table:style-name="ce8">
            <text:p>3.575.953,00</text:p>
          </table:table-cell>
          <table:table-cell office:value-type="float" office:value="3575953" table:style-name="ce9">
            <text:p>3.575.953,00</text:p>
          </table:table-cell>
          <table:table-cell office:value-type="float" office:value="229593.93" table:style-name="ce8">
            <text:p>229.593,93</text:p>
          </table:table-cell>
          <table:table-cell office:value-type="float" office:value="732571.81" table:style-name="ce8">
            <text:p>732.571,81</text:p>
          </table:table-cell>
          <table:table-cell office:value-type="float" office:value="20.49" table:number-columns-spanned="2" table:number-rows-spanned="1" table:style-name="ce62">
            <text:p>20,4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7">
            <text:p><text:span text:style-name="T3">1.1.2.2.53.0.2.03.00.000.000.12.01.001</text:span></text:p>
          </table:table-cell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3575953" table:style-name="ce8">
            <text:p>3.575.953,00</text:p>
          </table:table-cell>
          <table:table-cell office:value-type="float" office:value="3575953" table:style-name="ce9">
            <text:p>3.575.953,00</text:p>
          </table:table-cell>
          <table:table-cell office:value-type="float" office:value="171696.24" table:style-name="ce8">
            <text:p>171.696,24</text:p>
          </table:table-cell>
          <table:table-cell office:value-type="float" office:value="551286.81000000006" table:style-name="ce8">
            <text:p>551.286,81</text:p>
          </table:table-cell>
          <table:table-cell office:value-type="float" office:value="15.42" table:number-columns-spanned="2" table:number-rows-spanned="1" table:style-name="ce62">
            <text:p>15,42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2.03.00.000.000.12.01.002</text:span></text:p>
          </table:table-cell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57897.69" table:style-name="ce8">
            <text:p>57.897,69</text:p>
          </table:table-cell>
          <table:table-cell office:value-type="float" office:value="181285" table:style-name="ce8">
            <text:p>181.285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<text:span text:style-name="T3">1.1.2.2.53.0.3.00.00.000.000.00.00.000</text:span></text:p>
          </table:table-cell>
          <table:table-cell office:value-type="string" table:style-name="ce13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8372867" table:style-name="ce8">
            <text:p>18.372.867,00</text:p>
          </table:table-cell>
          <table:table-cell office:value-type="float" office:value="18372867" table:style-name="ce9">
            <text:p>18.372.867,00</text:p>
          </table:table-cell>
          <table:table-cell office:value-type="float" office:value="654171.06999999995" table:style-name="ce8">
            <text:p>654.171,07</text:p>
          </table:table-cell>
          <table:table-cell office:value-type="float" office:value="7286591.5700000003" table:style-name="ce8">
            <text:p>7.286.591,57</text:p>
          </table:table-cell>
          <table:table-cell office:value-type="float" office:value="39.659999999999997" table:number-columns-spanned="2" table:number-rows-spanned="1" table:style-name="ce62">
            <text:p>39,66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7">
            <text:p><text:span text:style-name="T3">1.1.2.2.53.0.3.02.00.000.000.00.00.000</text:span></text:p>
          </table:table-cell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748109" table:style-name="ce8">
            <text:p>1.748.109,00</text:p>
          </table:table-cell>
          <table:table-cell office:value-type="float" office:value="1748109" table:style-name="ce9">
            <text:p>1.748.109,00</text:p>
          </table:table-cell>
          <table:table-cell office:value-type="float" office:value="78316.56" table:style-name="ce8">
            <text:p>78.316,56</text:p>
          </table:table-cell>
          <table:table-cell office:value-type="float" office:value="207104.62" table:style-name="ce8">
            <text:p>207.104,62</text:p>
          </table:table-cell>
          <table:table-cell office:value-type="float" office:value="11.85" table:number-columns-spanned="2" table:number-rows-spanned="1" table:style-name="ce62">
            <text:p>11,85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20">
            <text:p><text:span text:style-name="T3">1.1.2.2.53.0.3.02.00.000.000.11.00.000</text:span></text:p>
          </table:table-cell>
          <table:table-cell office:value-type="string" table:style-name="ce2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449029" table:style-name="ce22">
            <text:p>449.029,00</text:p>
          </table:table-cell>
          <table:table-cell office:value-type="float" office:value="449029" table:style-name="ce23">
            <text:p>449.029,00</text:p>
          </table:table-cell>
          <table:table-cell office:value-type="float" office:value="22187.47" table:style-name="ce22">
            <text:p>22.187,47</text:p>
          </table:table-cell>
          <table:table-cell office:value-type="float" office:value="38600.089999999997" table:style-name="ce22">
            <text:p>38.600,09</text:p>
          </table:table-cell>
          <table:table-cell office:value-type="float" office:value="8.6" table:number-columns-spanned="2" table:number-rows-spanned="1" table:style-name="ce64">
            <text:p>8,60</text:p>
          </table:table-cell>
          <table:covered-table-cell/>
          <table:table-cell table:number-columns-repeated="16376"/>
        </table:table-row>
        <table:table-row table:number-rows-repeated="1048532" table:style-name="ro14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6" table:default-cell-style-name="ce1"/>
        <table:table-row table:style-name="ro15">
          <table:table-cell office:value-type="string" table:style-name="ce24">
            <text:p><text:span text:style-name="T1">Código</text:span></text:p>
          </table:table-cell>
          <table:table-cell office:value-type="string" table:style-name="ce25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6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7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8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9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5">
          <table:table-cell office:value-type="string" table:style-name="ce30">
            <text:p><text:span text:style-name="T3">1.1.2.2.53.0.3.02.00.000.000.11.01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449029" table:style-name="ce32">
            <text:p>449.029,00</text:p>
          </table:table-cell>
          <table:table-cell office:value-type="float" office:value="449029" table:style-name="ce32">
            <text:p>449.029,00</text:p>
          </table:table-cell>
          <table:table-cell office:value-type="float" office:value="22187.47" table:style-name="ce32">
            <text:p>22.187,47</text:p>
          </table:table-cell>
          <table:table-cell office:value-type="float" office:value="38600.089999999997" table:style-name="ce33">
            <text:p>38.600,09</text:p>
          </table:table-cell>
          <table:table-cell office:value-type="float" office:value="8.6" table:style-name="ce6">
            <text:p>8,6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1.2.2.53.0.3.02.00.000.000.12.00.000</text:span></text:p>
          </table:table-cell>
          <table:table-cell office:value-type="string" table:style-name="ce3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299080" table:style-name="ce9">
            <text:p>1.299.080,00</text:p>
          </table:table-cell>
          <table:table-cell office:value-type="float" office:value="1299080" table:style-name="ce9">
            <text:p>1.299.080,00</text:p>
          </table:table-cell>
          <table:table-cell office:value-type="float" office:value="56129.09" table:style-name="ce9">
            <text:p>56.129,09</text:p>
          </table:table-cell>
          <table:table-cell office:value-type="float" office:value="168504.53" table:style-name="ce35">
            <text:p>168.504,53</text:p>
          </table:table-cell>
          <table:table-cell office:value-type="float" office:value="12.97" table:style-name="ce17">
            <text:p>12,97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<text:span text:style-name="T3">1.1.2.2.53.0.3.02.00.000.000.12.01.000</text:span></text:p>
          </table:table-cell>
          <table:table-cell office:value-type="string" table:style-name="ce3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1299080" table:style-name="ce9">
            <text:p>1.299.080,00</text:p>
          </table:table-cell>
          <table:table-cell office:value-type="float" office:value="1299080" table:style-name="ce9">
            <text:p>1.299.080,00</text:p>
          </table:table-cell>
          <table:table-cell office:value-type="float" office:value="56129.09" table:style-name="ce9">
            <text:p>56.129,09</text:p>
          </table:table-cell>
          <table:table-cell office:value-type="float" office:value="168504.53" table:style-name="ce35">
            <text:p>168.504,53</text:p>
          </table:table-cell>
          <table:table-cell office:value-type="float" office:value="12.97" table:style-name="ce17">
            <text:p>12,9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1.2.2.53.0.3.02.00.000.000.12.01.001</text:span></text:p>
          </table:table-cell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299080" table:style-name="ce9">
            <text:p>1.299.080,00</text:p>
          </table:table-cell>
          <table:table-cell office:value-type="float" office:value="1299080" table:style-name="ce9">
            <text:p>1.299.080,00</text:p>
          </table:table-cell>
          <table:table-cell office:value-type="float" office:value="56129.09" table:style-name="ce9">
            <text:p>56.129,09</text:p>
          </table:table-cell>
          <table:table-cell office:value-type="float" office:value="168504.53" table:style-name="ce35">
            <text:p>168.504,53</text:p>
          </table:table-cell>
          <table:table-cell office:value-type="float" office:value="12.97" table:style-name="ce17">
            <text:p>12,97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<text:span text:style-name="T3">1.1.2.2.53.0.3.03.00.000.000.00.00.000</text:span></text:p>
          </table:table-cell>
          <table:table-cell office:value-type="string" table:style-name="ce3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624758" table:style-name="ce9">
            <text:p>16.624.758,00</text:p>
          </table:table-cell>
          <table:table-cell office:value-type="float" office:value="16624758" table:style-name="ce9">
            <text:p>16.624.758,00</text:p>
          </table:table-cell>
          <table:table-cell office:value-type="float" office:value="575854.51" table:style-name="ce9">
            <text:p>575.854,51</text:p>
          </table:table-cell>
          <table:table-cell office:value-type="float" office:value="7079486.9500000002" table:style-name="ce35">
            <text:p>7.079.486,95</text:p>
          </table:table-cell>
          <table:table-cell office:value-type="float" office:value="42.58" table:style-name="ce17">
            <text:p>42,5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1.2.2.53.0.3.03.00.000.000.11.00.000</text:span></text:p>
          </table:table-cell>
          <table:table-cell office:value-type="string" table:style-name="ce3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904767" table:style-name="ce9">
            <text:p>1.904.767,00</text:p>
          </table:table-cell>
          <table:table-cell office:value-type="float" office:value="1904767" table:style-name="ce9">
            <text:p>1.904.767,00</text:p>
          </table:table-cell>
          <table:table-cell office:value-type="float" office:value="94046.14" table:style-name="ce9">
            <text:p>94.046,14</text:p>
          </table:table-cell>
          <table:table-cell office:value-type="float" office:value="217684.66" table:style-name="ce35">
            <text:p>217.684,66</text:p>
          </table:table-cell>
          <table:table-cell office:value-type="float" office:value="11.43" table:style-name="ce17">
            <text:p>11,4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1.2.2.53.0.3.03.00.000.000.11.01.000</text:span></text:p>
          </table:table-cell>
          <table:table-cell office:value-type="string" table:style-name="ce3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904767" table:style-name="ce9">
            <text:p>1.904.767,00</text:p>
          </table:table-cell>
          <table:table-cell office:value-type="float" office:value="1904767" table:style-name="ce9">
            <text:p>1.904.767,00</text:p>
          </table:table-cell>
          <table:table-cell office:value-type="float" office:value="94046.14" table:style-name="ce9">
            <text:p>94.046,14</text:p>
          </table:table-cell>
          <table:table-cell office:value-type="float" office:value="217684.66" table:style-name="ce35">
            <text:p>217.684,66</text:p>
          </table:table-cell>
          <table:table-cell office:value-type="float" office:value="11.43" table:style-name="ce17">
            <text:p>11,43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3">1.1.2.2.53.0.3.03.00.000.000.12.00.000</text:span></text:p>
          </table:table-cell>
          <table:table-cell office:value-type="string" table:style-name="ce36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4719991" table:style-name="ce9">
            <text:p>14.719.991,00</text:p>
          </table:table-cell>
          <table:table-cell office:value-type="float" office:value="14719991" table:style-name="ce9">
            <text:p>14.719.991,00</text:p>
          </table:table-cell>
          <table:table-cell office:value-type="float" office:value="481808.37" table:style-name="ce9">
            <text:p>481.808,37</text:p>
          </table:table-cell>
          <table:table-cell office:value-type="float" office:value="6861802.29" table:style-name="ce35">
            <text:p>6.861.802,29</text:p>
          </table:table-cell>
          <table:table-cell office:value-type="float" office:value="46.62" table:style-name="ce17">
            <text:p>46,62</text:p>
          </table:table-cell>
          <table:table-cell table:number-columns-repeated="16377"/>
        </table:table-row>
        <table:table-row table:style-name="ro16">
          <table:table-cell office:value-type="string" table:style-name="ce37">
            <text:p><text:span text:style-name="T3">1.1.2.2.53.0.3.03.00.000.000.12.01.000</text:span></text:p>
          </table:table-cell>
          <table:table-cell office:value-type="string" table:style-name="ce36">
            <text:p><text:span text:style-name="T3">SAÚDE</text:span></text:p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table-cell office:value-type="float" office:value="14719991" table:style-name="ce38">
            <text:p>14.719.991,00</text:p>
          </table:table-cell>
          <table:table-cell office:value-type="float" office:value="14719991" table:style-name="ce38">
            <text:p>14.719.991,00</text:p>
          </table:table-cell>
          <table:table-cell office:value-type="float" office:value="481808.37" table:style-name="ce38">
            <text:p>481.808,37</text:p>
          </table:table-cell>
          <table:table-cell office:value-type="float" office:value="6861802.29" table:style-name="ce39">
            <text:p>6.861.802,29</text:p>
          </table:table-cell>
          <table:table-cell office:value-type="float" office:value="46.62" table:style-name="ce40">
            <text:p>46,6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1.2.2.53.0.3.03.00.000.000.12.01.001</text:span></text:p>
          </table:table-cell>
          <table:table-cell office:value-type="string" table:style-name="ce36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1452647" table:style-name="ce9">
            <text:p>11.452.647,00</text:p>
          </table:table-cell>
          <table:table-cell office:value-type="float" office:value="11452647" table:style-name="ce9">
            <text:p>11.452.647,00</text:p>
          </table:table-cell>
          <table:table-cell office:value-type="float" office:value="480607.72" table:style-name="ce9">
            <text:p>480.607,72</text:p>
          </table:table-cell>
          <table:table-cell office:value-type="float" office:value="6860431.04" table:style-name="ce35">
            <text:p>6.860.431,04</text:p>
          </table:table-cell>
          <table:table-cell office:value-type="float" office:value="59.9" table:style-name="ce17">
            <text:p>59,9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1.2.2.53.0.3.03.00.000.000.12.01.002</text:span></text:p>
          </table:table-cell>
          <table:table-cell office:value-type="string" table:style-name="ce36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267344" table:style-name="ce9">
            <text:p>3.267.344,00</text:p>
          </table:table-cell>
          <table:table-cell office:value-type="float" office:value="3267344" table:style-name="ce9">
            <text:p>3.267.344,00</text:p>
          </table:table-cell>
          <table:table-cell office:value-type="float" office:value="1200.6500000000001" table:style-name="ce9">
            <text:p>1.200,65</text:p>
          </table:table-cell>
          <table:table-cell office:value-type="float" office:value="1371.25" table:style-name="ce35">
            <text:p>1.371,25</text:p>
          </table:table-cell>
          <table:table-cell office:value-type="float" office:value="0.04" table:style-name="ce17">
            <text:p>0,04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<text:span text:style-name="T3">1.1.2.2.53.0.4.00.00.000.000.00.00.000</text:span></text:p>
          </table:table-cell>
          <table:table-cell office:value-type="string" table:style-name="ce34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9113912" table:style-name="ce9">
            <text:p>9.113.912,00</text:p>
          </table:table-cell>
          <table:table-cell office:value-type="float" office:value="9113912" table:style-name="ce9">
            <text:p>9.113.912,00</text:p>
          </table:table-cell>
          <table:table-cell office:value-type="float" office:value="424369.13" table:style-name="ce9">
            <text:p>424.369,13</text:p>
          </table:table-cell>
          <table:table-cell office:value-type="float" office:value="1875152.48" table:style-name="ce35">
            <text:p>1.875.152,48</text:p>
          </table:table-cell>
          <table:table-cell office:value-type="float" office:value="20.57" table:style-name="ce17">
            <text:p>20,5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1.2.2.53.0.4.02.00.000.000.00.00.000</text:span></text:p>
          </table:table-cell>
          <table:table-cell office:value-type="string" table:style-name="ce3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642583" table:style-name="ce9">
            <text:p>1.642.583,00</text:p>
          </table:table-cell>
          <table:table-cell office:value-type="float" office:value="1642583" table:style-name="ce9">
            <text:p>1.642.583,00</text:p>
          </table:table-cell>
          <table:table-cell office:value-type="float" office:value="63150.96" table:style-name="ce9">
            <text:p>63.150,96</text:p>
          </table:table-cell>
          <table:table-cell office:value-type="float" office:value="185688.52" table:style-name="ce35">
            <text:p>185.688,52</text:p>
          </table:table-cell>
          <table:table-cell office:value-type="float" office:value="11.3" table:style-name="ce17">
            <text:p>11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1.2.2.53.0.4.02.00.000.000.11.00.000</text:span></text:p>
          </table:table-cell>
          <table:table-cell office:value-type="string" table:style-name="ce3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428246" table:style-name="ce9">
            <text:p>428.246,00</text:p>
          </table:table-cell>
          <table:table-cell office:value-type="float" office:value="428246" table:style-name="ce9">
            <text:p>428.246,00</text:p>
          </table:table-cell>
          <table:table-cell office:value-type="float" office:value="7641.02" table:style-name="ce9">
            <text:p>7.641,02</text:p>
          </table:table-cell>
          <table:table-cell office:value-type="float" office:value="21968.99" table:style-name="ce35">
            <text:p>21.968,99</text:p>
          </table:table-cell>
          <table:table-cell office:value-type="float" office:value="5.13" table:style-name="ce17">
            <text:p>5,13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<text:span text:style-name="T3">1.1.2.2.53.0.4.02.00.000.000.11.01.000</text:span></text:p>
          </table:table-cell>
          <table:table-cell office:value-type="string" table:style-name="ce36">
            <text:p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428246" table:style-name="ce9">
            <text:p>428.246,00</text:p>
          </table:table-cell>
          <table:table-cell office:value-type="float" office:value="428246" table:style-name="ce9">
            <text:p>428.246,00</text:p>
          </table:table-cell>
          <table:table-cell office:value-type="float" office:value="7641.02" table:style-name="ce9">
            <text:p>7.641,02</text:p>
          </table:table-cell>
          <table:table-cell office:value-type="float" office:value="21968.99" table:style-name="ce35">
            <text:p>21.968,99</text:p>
          </table:table-cell>
          <table:table-cell office:value-type="float" office:value="5.13" table:style-name="ce17">
            <text:p>5,1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1.2.2.53.0.4.02.00.000.000.12.00.000</text:span></text:p>
          </table:table-cell>
          <table:table-cell office:value-type="string" table:style-name="ce34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1214337" table:style-name="ce9">
            <text:p>1.214.337,00</text:p>
          </table:table-cell>
          <table:table-cell office:value-type="float" office:value="1214337" table:style-name="ce9">
            <text:p>1.214.337,00</text:p>
          </table:table-cell>
          <table:table-cell office:value-type="float" office:value="55509.94" table:style-name="ce9">
            <text:p>55.509,94</text:p>
          </table:table-cell>
          <table:table-cell office:value-type="float" office:value="163719.53" table:style-name="ce35">
            <text:p>163.719,53</text:p>
          </table:table-cell>
          <table:table-cell office:value-type="float" office:value="13.48" table:style-name="ce17">
            <text:p>13,48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<text:span text:style-name="T3">1.1.2.2.53.0.4.02.00.000.000.12.01.000</text:span></text:p>
          </table:table-cell>
          <table:table-cell office:value-type="string" table:style-name="ce3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1214337" table:style-name="ce9">
            <text:p>1.214.337,00</text:p>
          </table:table-cell>
          <table:table-cell office:value-type="float" office:value="1214337" table:style-name="ce9">
            <text:p>1.214.337,00</text:p>
          </table:table-cell>
          <table:table-cell office:value-type="float" office:value="55509.94" table:style-name="ce9">
            <text:p>55.509,94</text:p>
          </table:table-cell>
          <table:table-cell office:value-type="float" office:value="163719.53" table:style-name="ce35">
            <text:p>163.719,53</text:p>
          </table:table-cell>
          <table:table-cell office:value-type="float" office:value="13.48" table:style-name="ce17">
            <text:p>13,4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1.2.2.53.0.4.02.00.000.000.12.01.001</text:span></text:p>
          </table:table-cell>
          <table:table-cell office:value-type="string" table:style-name="ce36">
            <text:p><text:span text:style-name="T3">PPI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214337" table:style-name="ce9">
            <text:p>1.214.337,00</text:p>
          </table:table-cell>
          <table:table-cell office:value-type="float" office:value="1214337" table:style-name="ce9">
            <text:p>1.214.337,00</text:p>
          </table:table-cell>
          <table:table-cell office:value-type="float" office:value="55509.94" table:style-name="ce9">
            <text:p>55.509,94</text:p>
          </table:table-cell>
          <table:table-cell office:value-type="float" office:value="163719.53" table:style-name="ce35">
            <text:p>163.719,53</text:p>
          </table:table-cell>
          <table:table-cell office:value-type="float" office:value="13.48" table:style-name="ce17">
            <text:p>13,48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<text:span text:style-name="T3">1.1.2.2.53.0.4.03.00.000.000.00.00.000</text:span></text:p>
          </table:table-cell>
          <table:table-cell office:value-type="string" table:style-name="ce3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7471329" table:style-name="ce9">
            <text:p>7.471.329,00</text:p>
          </table:table-cell>
          <table:table-cell office:value-type="float" office:value="7471329" table:style-name="ce9">
            <text:p>7.471.329,00</text:p>
          </table:table-cell>
          <table:table-cell office:value-type="float" office:value="361218.17" table:style-name="ce9">
            <text:p>361.218,17</text:p>
          </table:table-cell>
          <table:table-cell office:value-type="float" office:value="1689463.96" table:style-name="ce35">
            <text:p>1.689.463,96</text:p>
          </table:table-cell>
          <table:table-cell office:value-type="float" office:value="22.61" table:style-name="ce17">
            <text:p>22,6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1.2.2.53.0.4.03.00.000.000.11.00.000</text:span></text:p>
          </table:table-cell>
          <table:table-cell office:value-type="string" table:style-name="ce3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827881" table:style-name="ce9">
            <text:p>827.881,00</text:p>
          </table:table-cell>
          <table:table-cell office:value-type="float" office:value="827881" table:style-name="ce9">
            <text:p>827.881,00</text:p>
          </table:table-cell>
          <table:table-cell office:value-type="float" office:value="52457.07" table:style-name="ce9">
            <text:p>52.457,07</text:p>
          </table:table-cell>
          <table:table-cell office:value-type="float" office:value="143171.23000000001" table:style-name="ce35">
            <text:p>143.171,23</text:p>
          </table:table-cell>
          <table:table-cell office:value-type="float" office:value="17.29" table:style-name="ce17">
            <text:p>17,2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1.2.2.53.0.4.03.00.000.000.11.01.000</text:span></text:p>
          </table:table-cell>
          <table:table-cell office:value-type="string" table:style-name="ce36">
            <text:p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827881" table:style-name="ce9">
            <text:p>827.881,00</text:p>
          </table:table-cell>
          <table:table-cell office:value-type="float" office:value="827881" table:style-name="ce9">
            <text:p>827.881,00</text:p>
          </table:table-cell>
          <table:table-cell office:value-type="float" office:value="52457.07" table:style-name="ce9">
            <text:p>52.457,07</text:p>
          </table:table-cell>
          <table:table-cell office:value-type="float" office:value="143171.23000000001" table:style-name="ce35">
            <text:p>143.171,23</text:p>
          </table:table-cell>
          <table:table-cell office:value-type="float" office:value="17.29" table:style-name="ce17">
            <text:p>17,29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3">1.1.2.2.53.0.4.03.00.000.000.12.00.000</text:span></text:p>
          </table:table-cell>
          <table:table-cell office:value-type="string" table:style-name="ce36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6643448" table:style-name="ce9">
            <text:p>6.643.448,00</text:p>
          </table:table-cell>
          <table:table-cell office:value-type="float" office:value="6643448" table:style-name="ce9">
            <text:p>6.643.448,00</text:p>
          </table:table-cell>
          <table:table-cell office:value-type="float" office:value="308761.09999999998" table:style-name="ce9">
            <text:p>308.761,10</text:p>
          </table:table-cell>
          <table:table-cell office:value-type="float" office:value="1546292.73" table:style-name="ce35">
            <text:p>1.546.292,73</text:p>
          </table:table-cell>
          <table:table-cell office:value-type="float" office:value="23.28" table:style-name="ce17">
            <text:p>23,28</text:p>
          </table:table-cell>
          <table:table-cell table:number-columns-repeated="16377"/>
        </table:table-row>
        <table:table-row table:style-name="ro16">
          <table:table-cell office:value-type="string" table:style-name="ce37">
            <text:p><text:span text:style-name="T3">1.1.2.2.53.0.4.03.00.000.000.12.01.000</text:span></text:p>
          </table:table-cell>
          <table:table-cell office:value-type="string" table:style-name="ce36">
            <text:p><text:span text:style-name="T3">SAÚDE</text:span></text:p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table-cell office:value-type="float" office:value="6643448" table:style-name="ce38">
            <text:p>6.643.448,00</text:p>
          </table:table-cell>
          <table:table-cell office:value-type="float" office:value="6643448" table:style-name="ce38">
            <text:p>6.643.448,00</text:p>
          </table:table-cell>
          <table:table-cell office:value-type="float" office:value="308761.09999999998" table:style-name="ce38">
            <text:p>308.761,10</text:p>
          </table:table-cell>
          <table:table-cell office:value-type="float" office:value="1546292.73" table:style-name="ce39">
            <text:p>1.546.292,73</text:p>
          </table:table-cell>
          <table:table-cell office:value-type="float" office:value="23.28" table:style-name="ce40">
            <text:p>23,28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1.2.2.53.0.4.03.00.000.000.12.01.001</text:span></text:p>
          </table:table-cell>
          <table:table-cell office:value-type="string" table:style-name="ce36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643448" table:style-name="ce9">
            <text:p>6.643.448,00</text:p>
          </table:table-cell>
          <table:table-cell office:value-type="float" office:value="6643448" table:style-name="ce9">
            <text:p>6.643.448,00</text:p>
          </table:table-cell>
          <table:table-cell office:value-type="float" office:value="307009.56" table:style-name="ce9">
            <text:p>307.009,56</text:p>
          </table:table-cell>
          <table:table-cell office:value-type="float" office:value="1544288.35" table:style-name="ce35">
            <text:p>1.544.288,35</text:p>
          </table:table-cell>
          <table:table-cell office:value-type="float" office:value="23.25" table:style-name="ce17">
            <text:p>23,25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<text:span text:style-name="T3">1.1.2.2.53.0.4.03.00.000.000.12.01.002</text:span></text:p>
          </table:table-cell>
          <table:table-cell office:value-type="string" table:style-name="ce36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1751.54" table:style-name="ce9">
            <text:p>1.751,54</text:p>
          </table:table-cell>
          <table:table-cell office:value-type="float" office:value="2004.38" table:style-name="ce35">
            <text:p>2.004,38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3.0.0.00.0.0.00.00.000.000.00.00.000</text:span></text:p>
          </table:table-cell>
          <table:table-cell office:value-type="string" table:style-name="ce41">
            <text:p><text:span text:style-name="T3">RECEITA</text:span><text:span text:style-name="T4"><text:s/></text:span><text:span text:style-name="T3">PATRIMONIAL</text:span>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435250.17" table:style-name="ce9">
            <text:p>435.250,17</text:p>
          </table:table-cell>
          <table:table-cell office:value-type="float" office:value="703896.54" table:style-name="ce35">
            <text:p>703.896,54</text:p>
          </table:table-cell>
          <table:table-cell office:value-type="float" office:value="24.72" table:style-name="ce17">
            <text:p>24,7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3.2.0.00.0.0.00.00.000.000.00.00.000</text:span></text:p>
          </table:table-cell>
          <table:table-cell office:value-type="string" table:style-name="ce11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2847300" table:style-name="ce8">
            <text:p>2.847.300,00</text:p>
          </table:table-cell>
          <table:table-cell office:value-type="float" office:value="435250.17" table:style-name="ce9">
            <text:p>435.250,17</text:p>
          </table:table-cell>
          <table:table-cell office:value-type="float" office:value="703896.54" table:style-name="ce35">
            <text:p>703.896,54</text:p>
          </table:table-cell>
          <table:table-cell office:value-type="float" office:value="24.72" table:style-name="ce17">
            <text:p>24,7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3.2.1.00.0.0.00.00.000.000.00.00.000</text:span></text:p>
          </table:table-cell>
          <table:table-cell office:value-type="string" table:style-name="ce42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2847300" table:style-name="ce8">
            <text:p>2.847.300,00</text:p>
          </table:table-cell>
          <table:table-cell office:value-type="float" office:value="435250.17" table:style-name="ce9">
            <text:p>435.250,17</text:p>
          </table:table-cell>
          <table:table-cell office:value-type="float" office:value="703896.54" table:style-name="ce35">
            <text:p>703.896,54</text:p>
          </table:table-cell>
          <table:table-cell office:value-type="float" office:value="24.72" table:style-name="ce17">
            <text:p>24,7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3.2.1.05.0.0.00.00.000.000.00.00.000</text:span></text:p>
          </table:table-cell>
          <table:table-cell office:value-type="string" table:style-name="ce12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2847300" table:style-name="ce8">
            <text:p>2.847.300,00</text:p>
          </table:table-cell>
          <table:table-cell office:value-type="float" office:value="435250.17" table:style-name="ce9">
            <text:p>435.250,17</text:p>
          </table:table-cell>
          <table:table-cell office:value-type="float" office:value="703896.54" table:style-name="ce35">
            <text:p>703.896,54</text:p>
          </table:table-cell>
          <table:table-cell office:value-type="float" office:value="24.72" table:style-name="ce17">
            <text:p>24,7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3.2.1.05.0.1.00.00.000.000.00.00.000</text:span></text:p>
          </table:table-cell>
          <table:table-cell office:value-type="string" table:style-name="ce13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435250.17" table:style-name="ce9">
            <text:p>435.250,17</text:p>
          </table:table-cell>
          <table:table-cell office:value-type="float" office:value="703896.54" table:style-name="ce35">
            <text:p>703.896,54</text:p>
          </table:table-cell>
          <table:table-cell office:value-type="float" office:value="24.72" table:style-name="ce17">
            <text:p>24,72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3">1.3.2.1.05.0.1.01.00.000.000.00.00.000</text:span></text:p>
          </table:table-cell>
          <table:table-cell office:value-type="string" table:style-name="ce14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435250.17" table:style-name="ce9">
            <text:p>435.250,17</text:p>
          </table:table-cell>
          <table:table-cell office:value-type="float" office:value="703896.54" table:style-name="ce35">
            <text:p>703.896,54</text:p>
          </table:table-cell>
          <table:table-cell office:value-type="float" office:value="24.72" table:style-name="ce17">
            <text:p>24,72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3">1.3.2.1.05.0.1.01.09.000.000.00.00.000</text:span></text:p>
          </table:table-cell>
          <table:table-cell office:value-type="string" table:style-name="ce36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435250.17" table:style-name="ce9">
            <text:p>435.250,17</text:p>
          </table:table-cell>
          <table:table-cell office:value-type="float" office:value="703896.54" table:style-name="ce35">
            <text:p>703.896,54</text:p>
          </table:table-cell>
          <table:table-cell office:value-type="float" office:value="24.72" table:style-name="ce17">
            <text:p>24,7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3.2.1.05.0.1.01.09.043.000.00.00.000</text:span></text:p>
          </table:table-cell>
          <table:table-cell office:value-type="string" table:style-name="ce36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435250.17" table:style-name="ce9">
            <text:p>435.250,17</text:p>
          </table:table-cell>
          <table:table-cell office:value-type="float" office:value="703896.54" table:style-name="ce35">
            <text:p>703.896,54</text:p>
          </table:table-cell>
          <table:table-cell office:value-type="float" office:value="24.72" table:style-name="ce17">
            <text:p>24,7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3.2.1.05.0.1.01.09.043.001.00.00.000</text:span></text:p>
          </table:table-cell>
          <table:table-cell office:value-type="string" table:style-name="ce36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435250.17" table:style-name="ce9">
            <text:p>435.250,17</text:p>
          </table:table-cell>
          <table:table-cell office:value-type="float" office:value="703896.54" table:style-name="ce35">
            <text:p>703.896,54</text:p>
          </table:table-cell>
          <table:table-cell office:value-type="float" office:value="24.72" table:style-name="ce17">
            <text:p>24,72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<text:span text:style-name="T3">1.3.2.1.05.0.1.01.09.043.001.11.00.000</text:span></text:p>
          </table:table-cell>
          <table:table-cell office:value-type="string" table:style-name="ce36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435250.17" table:style-name="ce9">
            <text:p>435.250,17</text:p>
          </table:table-cell>
          <table:table-cell office:value-type="float" office:value="703896.54" table:style-name="ce35">
            <text:p>703.896,54</text:p>
          </table:table-cell>
          <table:table-cell office:value-type="float" office:value="24.72" table:style-name="ce17">
            <text:p>24,7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3.2.1.05.0.1.01.09.043.001.11.01.000</text:span></text:p>
          </table:table-cell>
          <table:table-cell office:value-type="string" table:style-name="ce36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2847300" table:style-name="ce9">
            <text:p>2.847.300,00</text:p>
          </table:table-cell>
          <table:table-cell office:value-type="float" office:value="435250.17" table:style-name="ce9">
            <text:p>435.250,17</text:p>
          </table:table-cell>
          <table:table-cell office:value-type="float" office:value="703896.54" table:style-name="ce35">
            <text:p>703.896,54</text:p>
          </table:table-cell>
          <table:table-cell office:value-type="float" office:value="24.72" table:style-name="ce17">
            <text:p>24,72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6.0.0.00.0.0.00.00.000.000.00.00.000</text:span></text:p>
          </table:table-cell>
          <table:table-cell office:value-type="string" table:style-name="ce41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3308580" table:style-name="ce9">
            <text:p>3.308.580,00</text:p>
          </table:table-cell>
          <table:table-cell office:value-type="float" office:value="3308580" table:style-name="ce9">
            <text:p>3.308.580,00</text:p>
          </table:table-cell>
          <table:table-cell office:value-type="float" office:value="285733.59000000003" table:style-name="ce9">
            <text:p>285.733,59</text:p>
          </table:table-cell>
          <table:table-cell office:value-type="float" office:value="656867.39" table:style-name="ce35">
            <text:p>656.867,39</text:p>
          </table:table-cell>
          <table:table-cell office:value-type="float" office:value="19.850000000000001" table:style-name="ce17">
            <text:p>19,8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6.9.0.00.0.0.00.00.000.000.00.00.000</text:span></text:p>
          </table:table-cell>
          <table:table-cell office:value-type="string" table:style-name="ce11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3308580" table:style-name="ce9">
            <text:p>3.308.580,00</text:p>
          </table:table-cell>
          <table:table-cell office:value-type="float" office:value="3308580" table:style-name="ce8">
            <text:p>3.308.580,00</text:p>
          </table:table-cell>
          <table:table-cell office:value-type="float" office:value="285733.59000000003" table:style-name="ce9">
            <text:p>285.733,59</text:p>
          </table:table-cell>
          <table:table-cell office:value-type="float" office:value="656867.39" table:style-name="ce35">
            <text:p>656.867,39</text:p>
          </table:table-cell>
          <table:table-cell office:value-type="float" office:value="19.850000000000001" table:style-name="ce17">
            <text:p>19,85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6.9.9.00.0.0.00.00.000.000.00.00.000</text:span></text:p>
          </table:table-cell>
          <table:table-cell office:value-type="string" table:style-name="ce42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3308580" table:style-name="ce9">
            <text:p>3.308.580,00</text:p>
          </table:table-cell>
          <table:table-cell office:value-type="float" office:value="3308580" table:style-name="ce8">
            <text:p>3.308.580,00</text:p>
          </table:table-cell>
          <table:table-cell office:value-type="float" office:value="285733.59000000003" table:style-name="ce9">
            <text:p>285.733,59</text:p>
          </table:table-cell>
          <table:table-cell office:value-type="float" office:value="656867.39" table:style-name="ce35">
            <text:p>656.867,39</text:p>
          </table:table-cell>
          <table:table-cell office:value-type="float" office:value="19.850000000000001" table:style-name="ce17">
            <text:p>19,85</text:p>
          </table:table-cell>
          <table:table-cell table:number-columns-repeated="16377"/>
        </table:table-row>
        <table:table-row table:style-name="ro19">
          <table:table-cell office:value-type="string" table:style-name="ce7">
            <text:p><text:span text:style-name="T3">1.6.9.9.50.0.0.00.00.000.000.00.00.000</text:span></text:p>
          </table:table-cell>
          <table:table-cell office:value-type="string" table:style-name="ce12">
            <text:p><text:span text:style-name="T3">SERVIÇOS</text:span><text:span text:style-name="T4"><text:s/></text:span><text:span text:style-name="T3">SUJEITOS</text:span><text:span text:style-name="T4"><text:s/></text:span><text:span text:style-name="T3">À</text:span><text:span text:style-name="T4"><text:s/></text:span><text:span text:style-name="T3">REGULAÇÃO</text:span></text:p>
          </table:table-cell>
          <table:table-cell office:value-type="float" office:value="3308580" table:style-name="ce9">
            <text:p>3.308.580,00</text:p>
          </table:table-cell>
          <table:table-cell office:value-type="float" office:value="3308580" table:style-name="ce8">
            <text:p>3.308.580,00</text:p>
          </table:table-cell>
          <table:table-cell office:value-type="float" office:value="285733.59000000003" table:style-name="ce9">
            <text:p>285.733,59</text:p>
          </table:table-cell>
          <table:table-cell office:value-type="float" office:value="656867.39" table:style-name="ce35">
            <text:p>656.867,39</text:p>
          </table:table-cell>
          <table:table-cell office:value-type="float" office:value="19.850000000000001" table:style-name="ce17">
            <text:p>19,85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3">1.6.9.9.50.3.0.00.00.000.000.00.00.000</text:span></text:p>
          </table:table-cell>
          <table:table-cell office:value-type="string" table:style-name="ce43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3308580" table:style-name="ce32">
            <text:p>3.308.580,00</text:p>
          </table:table-cell>
          <table:table-cell office:value-type="float" office:value="3308580" table:style-name="ce5">
            <text:p>3.308.580,00</text:p>
          </table:table-cell>
          <table:table-cell office:value-type="float" office:value="285733.59000000003" table:style-name="ce32">
            <text:p>285.733,59</text:p>
          </table:table-cell>
          <table:table-cell office:value-type="float" office:value="656867.39" table:style-name="ce33">
            <text:p>656.867,39</text:p>
          </table:table-cell>
          <table:table-cell office:value-type="float" office:value="19.850000000000001" table:style-name="ce6">
            <text:p>19,85</text:p>
          </table:table-cell>
          <table:table-cell table:number-columns-repeated="16377"/>
        </table:table-row>
        <table:table-row table:style-name="ro20">
          <table:table-cell office:value-type="string" table:style-name="ce7">
            <text:p><text:span text:style-name="T3">1.6.9.9.50.3.1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3308580" table:style-name="ce9">
            <text:p>3.308.580,00</text:p>
          </table:table-cell>
          <table:table-cell office:value-type="float" office:value="3308580" table:style-name="ce9">
            <text:p>3.308.580,00</text:p>
          </table:table-cell>
          <table:table-cell office:value-type="float" office:value="285733.59000000003" table:style-name="ce9">
            <text:p>285.733,59</text:p>
          </table:table-cell>
          <table:table-cell office:value-type="float" office:value="656867.39" table:style-name="ce35">
            <text:p>656.867,39</text:p>
          </table:table-cell>
          <table:table-cell office:value-type="float" office:value="19.850000000000001" table:style-name="ce17">
            <text:p>19,8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6.9.9.50.3.1.01.00.000.000.00.00.000</text:span></text:p>
          </table:table-cell>
          <table:table-cell office:value-type="string" table:style-name="ce36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3308580" table:style-name="ce9">
            <text:p>3.308.580,00</text:p>
          </table:table-cell>
          <table:table-cell office:value-type="float" office:value="3308580" table:style-name="ce9">
            <text:p>3.308.580,00</text:p>
          </table:table-cell>
          <table:table-cell office:value-type="float" office:value="285733.59000000003" table:style-name="ce9">
            <text:p>285.733,59</text:p>
          </table:table-cell>
          <table:table-cell office:value-type="float" office:value="656867.39" table:style-name="ce35">
            <text:p>656.867,39</text:p>
          </table:table-cell>
          <table:table-cell office:value-type="float" office:value="19.850000000000001" table:style-name="ce17">
            <text:p>19,85</text:p>
          </table:table-cell>
          <table:table-cell table:number-columns-repeated="16377"/>
        </table:table-row>
        <table:table-row table:style-name="ro21">
          <table:table-cell office:value-type="string" table:style-name="ce7">
            <text:p><text:span text:style-name="T3">1.6.9.9.50.3.1.01.00.000.000.11.00.000</text:span></text:p>
          </table:table-cell>
          <table:table-cell office:value-type="string" table:style-name="ce36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3308580" table:style-name="ce9">
            <text:p>3.308.580,00</text:p>
          </table:table-cell>
          <table:table-cell office:value-type="float" office:value="3308580" table:style-name="ce9">
            <text:p>3.308.580,00</text:p>
          </table:table-cell>
          <table:table-cell office:value-type="float" office:value="285733.59000000003" table:style-name="ce9">
            <text:p>285.733,59</text:p>
          </table:table-cell>
          <table:table-cell office:value-type="float" office:value="656867.39" table:style-name="ce35">
            <text:p>656.867,39</text:p>
          </table:table-cell>
          <table:table-cell office:value-type="float" office:value="19.850000000000001" table:style-name="ce17">
            <text:p>19,85</text:p>
          </table:table-cell>
          <table:table-cell table:number-columns-repeated="16377"/>
        </table:table-row>
        <table:table-row table:style-name="ro22">
          <table:table-cell office:value-type="string" table:style-name="ce7">
            <text:p><text:span text:style-name="T3">1.6.9.9.50.3.1.01.00.000.000.11.01.000</text:span></text:p>
          </table:table-cell>
          <table:table-cell office:value-type="string" table:style-name="ce36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3308580" table:style-name="ce9">
            <text:p>3.308.580,00</text:p>
          </table:table-cell>
          <table:table-cell office:value-type="float" office:value="3308580" table:style-name="ce9">
            <text:p>3.308.580,00</text:p>
          </table:table-cell>
          <table:table-cell office:value-type="float" office:value="285733.59000000003" table:style-name="ce9">
            <text:p>285.733,59</text:p>
          </table:table-cell>
          <table:table-cell office:value-type="float" office:value="656867.39" table:style-name="ce35">
            <text:p>656.867,39</text:p>
          </table:table-cell>
          <table:table-cell office:value-type="float" office:value="19.850000000000001" table:style-name="ce17">
            <text:p>19,85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<text:span text:style-name="T3">1.9.0.0.00.0.0.00.00.000.000.00.00.000</text:span></text:p>
          </table:table-cell>
          <table:table-cell office:value-type="string" table:style-name="ce41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394912" table:style-name="ce9">
            <text:p>1.394.912,00</text:p>
          </table:table-cell>
          <table:table-cell office:value-type="float" office:value="1394912" table:style-name="ce9">
            <text:p>1.394.912,00</text:p>
          </table:table-cell>
          <table:table-cell office:value-type="float" office:value="929763.8" table:style-name="ce9">
            <text:p>929.763,80</text:p>
          </table:table-cell>
          <table:table-cell office:value-type="float" office:value="1394645.7" table:style-name="ce35">
            <text:p>1.394.645,70</text:p>
          </table:table-cell>
          <table:table-cell office:value-type="float" office:value="99.98" table:style-name="ce17">
            <text:p>99,9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1394912" table:style-name="ce9">
            <text:p>1.394.912,00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9.1.1.00.0.0.00.00.000.000.00.00.000</text:span></text:p>
          </table:table-cell>
          <table:table-cell office:value-type="string" table:style-name="ce42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1394912" table:style-name="ce9">
            <text:p>1.394.912,00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9.1.1.09.0.0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1394912" table:style-name="ce9">
            <text:p>1.394.912,00</text:p>
          </table:table-cell>
          <table:table-cell office:value-type="float" office:value="1394912" table:style-name="ce8">
            <text:p>1.394.91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9.1.1.09.0.1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394912" table:style-name="ce9">
            <text:p>1.394.912,00</text:p>
          </table:table-cell>
          <table:table-cell office:value-type="float" office:value="1394912" table:style-name="ce9">
            <text:p>1.394.91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9.1.1.09.0.1.03.00.000.000.00.00.000</text:span></text:p>
          </table:table-cell>
          <table:table-cell office:value-type="string" table:style-name="ce36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1394912" table:style-name="ce9">
            <text:p>1.394.912,00</text:p>
          </table:table-cell>
          <table:table-cell office:value-type="float" office:value="1394912" table:style-name="ce9">
            <text:p>1.394.91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9.1.1.09.0.1.03.00.000.000.11.00.000</text:span></text:p>
          </table:table-cell>
          <table:table-cell office:value-type="string" table:style-name="ce36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1394912" table:style-name="ce9">
            <text:p>1.394.912,00</text:p>
          </table:table-cell>
          <table:table-cell office:value-type="float" office:value="1394912" table:style-name="ce9">
            <text:p>1.394.91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9.1.1.09.0.1.03.00.000.000.11.01.000</text:span></text:p>
          </table:table-cell>
          <table:table-cell office:value-type="string" table:style-name="ce36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1394912" table:style-name="ce9">
            <text:p>1.394.912,00</text:p>
          </table:table-cell>
          <table:table-cell office:value-type="float" office:value="1394912" table:style-name="ce9">
            <text:p>1.394.91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9.2.0.00.0.0.00.00.000.000.00.00.000</text:span></text:p>
          </table:table-cell>
          <table:table-cell office:value-type="string" table:style-name="ce11">
            <text:p><text:span text:style-name="T3">INDENIZAÇÕES,</text:span><text:span text:style-name="T4"><text:s/></text:span><text:span text:style-name="T3">RESTITUIÇÕES</text:span><text:span text:style-name="T4"><text:s/></text:span><text:span text:style-name="T3">E</text:span><text:span text:style-name="T4"><text:s/></text:span><text:span text:style-name="T3">RESSARCIMENTOS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29763.8" table:style-name="ce9">
            <text:p>929.763,80</text:p>
          </table:table-cell>
          <table:table-cell office:value-type="float" office:value="1394645.7" table:style-name="ce35">
            <text:p>1.394.645,7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9.2.2.00.0.0.00.00.000.000.00.00.000</text:span></text:p>
          </table:table-cell>
          <table:table-cell office:value-type="string" table:style-name="ce45">
            <text:p><text:span text:style-name="T3">RESTITUIÇÕES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29763.8" table:style-name="ce9">
            <text:p>929.763,80</text:p>
          </table:table-cell>
          <table:table-cell office:value-type="float" office:value="1394645.7" table:style-name="ce35">
            <text:p>1.394.645,7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9.2.2.99.0.0.00.00.000.000.00.00.000</text:span></text:p>
          </table:table-cell>
          <table:table-cell office:value-type="string" table:style-name="ce12">
            <text:p><text:span text:style-name="T3">OUTRAS</text:span><text:span text:style-name="T4"><text:s/></text:span><text:span text:style-name="T3">RESTITUIÇÕES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29763.8" table:style-name="ce9">
            <text:p>929.763,80</text:p>
          </table:table-cell>
          <table:table-cell office:value-type="float" office:value="1394645.7" table:style-name="ce35">
            <text:p>1.394.645,7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1.9.2.2.99.0.1.00.00.000.000.00.00.000</text:span></text:p>
          </table:table-cell>
          <table:table-cell office:value-type="string" table:style-name="ce13">
            <text:p><text:span text:style-name="T3">OUTRAS</text:span><text:span text:style-name="T4"><text:s/></text:span><text:span text:style-name="T3">RESTITUIÇÕE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29763.8" table:style-name="ce9">
            <text:p>929.763,80</text:p>
          </table:table-cell>
          <table:table-cell office:value-type="float" office:value="1394645.7" table:style-name="ce35">
            <text:p>1.394.645,7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9.2.2.99.0.1.12.00.000.000.00.00.000</text:span></text:p>
          </table:table-cell>
          <table:table-cell office:value-type="string" table:style-name="ce36">
            <text:p><text:span text:style-name="T3">RESTITUIÇÕES</text:span><text:span text:style-name="T4"><text:s/></text:span><text:span text:style-name="T3">DIVERSAS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29763.8" table:style-name="ce9">
            <text:p>929.763,80</text:p>
          </table:table-cell>
          <table:table-cell office:value-type="float" office:value="1394645.7" table:style-name="ce35">
            <text:p>1.394.645,7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">1.9.2.2.99.0.1.12.00.000.000.11.00.000</text:span></text:p>
          </table:table-cell>
          <table:table-cell office:value-type="string" table:style-name="ce36">
            <text:p><text:span text:style-name="T3">RESTITUIÇÕES</text:span><text:span text:style-name="T4"><text:s/></text:span><text:span text:style-name="T3">DIVERSAS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29763.8" table:style-name="ce9">
            <text:p>929.763,80</text:p>
          </table:table-cell>
          <table:table-cell office:value-type="float" office:value="1394645.7" table:style-name="ce35">
            <text:p>1.394.645,7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1.9.2.2.99.0.1.12.00.000.000.11.01.000</text:span></text:p>
          </table:table-cell>
          <table:table-cell office:value-type="string" table:style-name="ce36">
            <text:p><text:span text:style-name="T3">RESTITUIÇÕES</text:span><text:span text:style-name="T4"><text:s/></text:span><text:span text:style-name="T3">DIVERSAS</text:span>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929763.8" table:style-name="ce9">
            <text:p>929.763,80</text:p>
          </table:table-cell>
          <table:table-cell office:value-type="float" office:value="1394645.7" table:style-name="ce35">
            <text:p>1.394.645,7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7">
            <text:p><text:span text:style-name="T3">7.0.0.0.00.0.0.00.00.000.000.00.00.000</text:span></text:p>
          </table:table-cell>
          <table:table-cell office:value-type="string" table:style-name="ce2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554" table:style-name="ce9">
            <text:p>2.554,00</text:p>
          </table:table-cell>
          <table:table-cell office:value-type="float" office:value="2554" table:style-name="ce8">
            <text:p>2.55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<text:span text:style-name="T3">7.1.0.0.00.0.0.00.00.000.000.00.00.000</text:span></text:p>
          </table:table-cell>
          <table:table-cell office:value-type="string" table:style-name="ce41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2554" table:style-name="ce9">
            <text:p>2.554,00</text:p>
          </table:table-cell>
          <table:table-cell office:value-type="float" office:value="2554" table:style-name="ce9">
            <text:p>2.55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3">7.1.2.0.00.0.0.00.00.000.000.00.00.000</text:span></text:p>
          </table:table-cell>
          <table:table-cell office:value-type="string" table:style-name="ce46">
            <text:p><text:span text:style-name="T3">TAXAS</text:span></text:p>
          </table:table-cell>
          <table:table-cell office:value-type="float" office:value="2554" table:style-name="ce9">
            <text:p>2.554,00</text:p>
          </table:table-cell>
          <table:table-cell office:value-type="float" office:value="2554" table:style-name="ce8">
            <text:p>2.55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<text:span text:style-name="T3">7.1.2.2.00.0.0.00.00.000.000.00.00.000</text:span></text:p>
          </table:table-cell>
          <table:table-cell office:value-type="string" table:style-name="ce4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2554" table:style-name="ce9">
            <text:p>2.554,00</text:p>
          </table:table-cell>
          <table:table-cell office:value-type="float" office:value="2554" table:style-name="ce8">
            <text:p>2.55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3">7.1.2.2.53.0.0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2554" table:style-name="ce9">
            <text:p>2.554,00</text:p>
          </table:table-cell>
          <table:table-cell office:value-type="float" office:value="2554" table:style-name="ce8">
            <text:p>2.55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<text:span text:style-name="T3">7.1.2.2.53.0.1.00.00.000.000.00.00.000</text:span></text:p>
          </table:table-cell>
          <table:table-cell office:value-type="string" table:style-name="ce13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554" table:style-name="ce9">
            <text:p>2.554,00</text:p>
          </table:table-cell>
          <table:table-cell office:value-type="float" office:value="2554" table:style-name="ce9">
            <text:p>2.55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7">
            <text:p><text:span text:style-name="T3">7.1.2.2.53.0.1.06.00.000.000.00.00.000</text:span></text:p>
          </table:table-cell>
          <table:table-cell office:value-type="string" table:style-name="ce3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2554" table:style-name="ce9">
            <text:p>2.554,00</text:p>
          </table:table-cell>
          <table:table-cell office:value-type="float" office:value="2554" table:style-name="ce9">
            <text:p>2.55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7">
            <text:p><text:span text:style-name="T3">7.1.2.2.53.0.1.06.00.000.000.11.00.000</text:span></text:p>
          </table:table-cell>
          <table:table-cell office:value-type="string" table:style-name="ce3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2554" table:style-name="ce9">
            <text:p>2.554,00</text:p>
          </table:table-cell>
          <table:table-cell office:value-type="float" office:value="2554" table:style-name="ce9">
            <text:p>2.554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20">
            <text:p><text:span text:style-name="T3">7.1.2.2.53.0.1.06.00.000.000.11.01.000</text:span></text:p>
          </table:table-cell>
          <table:table-cell office:value-type="string" table:style-name="ce47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2554" table:style-name="ce23">
            <text:p>2.554,00</text:p>
          </table:table-cell>
          <table:table-cell office:value-type="float" office:value="2554" table:style-name="ce23">
            <text:p>2.55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50">
            <text:p><text:span text:style-name="T5">TOTAL</text:span><text:span text:style-name="T4"><text:s/></text:span><text:span text:style-name="T5">GERAL</text:span></text:p>
          </table:table-cell>
          <table:table-cell table:style-name="ce51"/>
          <table:table-cell office:value-type="float" office:value="197838443" table:style-name="ce52">
            <text:p>197.838.443,00</text:p>
          </table:table-cell>
          <table:table-cell office:value-type="float" office:value="197838443" table:style-name="ce52">
            <text:p>197.838.443,00</text:p>
          </table:table-cell>
          <table:table-cell office:value-type="float" office:value="10306113.4" table:style-name="ce52">
            <text:p>10.306.113,40</text:p>
          </table:table-cell>
          <table:table-cell office:value-type="float" office:value="51678599.689999998" table:style-name="ce53">
            <text:p>51.678.599,69</text:p>
          </table:table-cell>
          <table:table-cell office:value-type="float" office:value="26.12" table:style-name="ce54">
            <text:p>26,12</text:p>
          </table:table-cell>
          <table:table-cell table:number-columns-repeated="16377" table:style-name="ce1"/>
        </table:table-row>
        <table:table-row table:style-name="ro24">
          <table:table-cell office:value-type="string" table:number-columns-spanned="8" table:number-rows-spanned="1" table:style-name="ce65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7"/>
          <table:table-cell table:number-columns-repeated="16376"/>
        </table:table-row>
        <table:table-row table:number-rows-repeated="1048504" table:style-name="ro14">
          <table:table-cell table:number-columns-repeated="16384"/>
        </table:table-row>
      </table:table>
      <table:table table:name="Table_3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9" table:number-columns-repeated="16380" table:default-cell-style-name="ce1"/>
        <table:table-row table:style-name="ro15">
          <table:table-cell office:value-type="string" table:number-columns-spanned="3" table:number-rows-spanned="1" table:style-name="ce68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text:span text:style-name="T2"><text:s/></text:span><text:span text:style-name="T1">Prevista</text:span><text:span text:style-name="T2"><text:s text:c="20"/></text:span><text:span text:style-name="T1">Atualizada</text:span><text:span text:style-name="T2"><text:s text:c="27"/></text:span><text:span text:style-name="T1">Mês</text:span><text:span text:style-name="T2"><text:s text:c="30"/></text:span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4">
          <table:table-cell office:value-type="string" table:number-columns-spanned="4" table:number-rows-spanned="1" table:style-name="ce66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64"/></text:span><text:span text:style-name="T6">Denise</text:span><text:span text:style-name="T7"><text:s/></text:span><text:span text:style-name="T6">Ferreira</text:span>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style-name="ce14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table-cell office:value-type="string" table:style-name="ce14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/SP</text:span><text:span text:style-name="T7"><text:s/></text:span><text:span text:style-name="T6">-</text:span><text:span text:style-name="T7"><text:s/></text:span><text:span text:style-name="T6">279193</text:span></text:p>
          </table:table-cell>
          <table:table-cell office:value-type="string" table:number-columns-spanned="2" table:number-rows-spanned="1" table:style-name="ce67">
            <text:p><text:span text:style-name="T6">Resp.</text:span><text:span text:style-name="T7"><text:s/></text:span><text:span text:style-name="T6">Superintendência</text:span><text:span text:style-name="T7"><text:s/></text:span><text:span text:style-name="T6">Adm.</text:span><text:span text:style-name="T7"><text:s/></text:span><text:span text:style-name="T6">e</text:span><text:span text:style-name="T7"><text:s/></text:span><text:span text:style-name="T6">Financeira</text:span></text:p>
            <text:p><text:span text:style-name="T6">SP-Regula</text:span></text:p>
          </table:table-cell>
          <table:covered-table-cell/>
          <table:table-cell table:number-columns-repeated="16380"/>
        </table:table-row>
        <table:table-row table:style-name="ro26">
          <table:table-cell office:value-type="string" table:number-columns-spanned="4" table:number-rows-spanned="1" table:style-name="ce67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-Regula</text:span></text:p>
          </table:table-cell>
          <table:covered-table-cell table:number-columns-repeated="3"/>
          <table:table-cell table:number-columns-repeated="16380"/>
        </table:table-row>
        <table:table-row table:number-rows-repeated="104857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ulo Cesar Martins</meta:initial-creator>
    <dc:creator>SP-REGULA12</dc:creator>
    <meta:creation-date>2025-05-05T13:45:50Z</meta:creation-date>
    <dc:date>2025-05-05T13:46:23Z</dc:date>
    <meta:user-defined meta:name="Created" meta:value-type="date">2025-04-15T00:00:00Z</meta:user-defined>
    <meta:user-defined meta:name="Creator">PDFium</meta:user-defined>
    <meta:user-defined meta:name="Producer">PDFium</meta:user-defined>
    <meta:user-defined meta:name="LastSaved" meta:value-type="date">2025-04-15T00:00:00Z</meta:user-defined>
  </office:meta>
</office:document-meta>
</file>