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9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4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5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6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64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6pt" style:font-size-asian="6pt" style:font-size-complex="6pt"/>
    </style:style>
    <style:style style:name="ce7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75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6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8F8F8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0.529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2.2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47.8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49.3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3" table:number-rows-spanned="1" table:style-name="ce87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2"/>
          <table:table-cell table:number-columns-spanned="1" table:number-rows-spanned="3" table:style-name="ce29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30">
            <text:p><text:span text:style-name="T1">Prevista</text:span></text:p>
          </table:table-cell>
          <table:covered-table-cell table:number-columns-repeated="6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31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33">
            <text:p><text:span text:style-name="T1">o</text:span><text:span text:style-name="T2"><text:s/></text:span><text:span text:style-name="T1">Orçado</text:span></text:p>
          </table:table-cell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34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197.835.889,00</text:span></text:p>
          </table:table-cell>
          <table:covered-table-cell table:number-columns-repeated="6"/>
          <table:table-cell office:value-type="float" office:value="197835889" table:style-name="ce3">
            <text:p>197.835.889,00</text:p>
          </table:table-cell>
          <table:table-cell office:value-type="float" office:value="32199039.77" table:number-columns-spanned="2" table:number-rows-spanned="1" table:style-name="ce35">
            <text:p>32.199.039,77</text:p>
          </table:table-cell>
          <table:covered-table-cell/>
          <table:table-cell office:value-type="float" office:value="83877639.459999993" table:style-name="ce3">
            <text:p>83.877.639,46</text:p>
          </table:table-cell>
          <table:table-cell office:value-type="float" office:value="42.4" table:number-columns-spanned="2" table:number-rows-spanned="1" table:style-name="ce36">
            <text:p>42,40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7">
            <text:p><text:span text:style-name="T3">1.1.0.0.00.0.0.00.00.000.000.00.00.000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covered-table-cell/>
          <table:table-cell office:value-type="float" office:value="190285097" table:number-columns-spanned="3" table:number-rows-spanned="1" table:style-name="ce38">
            <text:p>190.285.097,00</text:p>
          </table:table-cell>
          <table:covered-table-cell table:number-columns-repeated="2"/>
          <table:table-cell office:value-type="float" office:value="190285097" table:style-name="ce7">
            <text:p>190.285.097,00</text:p>
          </table:table-cell>
          <table:table-cell office:value-type="float" office:value="30045913.300000001" table:number-columns-spanned="2" table:number-rows-spanned="1" table:style-name="ce38">
            <text:p>30.045.913,30</text:p>
          </table:table-cell>
          <table:covered-table-cell/>
          <table:table-cell office:value-type="float" office:value="78969103.359999999" table:style-name="ce6">
            <text:p>78.969.103,36</text:p>
          </table:table-cell>
          <table:table-cell office:value-type="float" office:value="41.5" table:number-columns-spanned="3" table:number-rows-spanned="1" table:style-name="ce39">
            <text:p>41,50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0.00.0.0.00.00.000.000.00.00.000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">TAXAS</text:span></text:p>
          </table:table-cell>
          <table:covered-table-cell/>
          <table:table-cell office:value-type="float" office:value="190285097" table:number-columns-spanned="3" table:number-rows-spanned="1" table:style-name="ce38">
            <text:p>190.285.097,00</text:p>
          </table:table-cell>
          <table:covered-table-cell table:number-columns-repeated="2"/>
          <table:table-cell office:value-type="float" office:value="190285097" table:style-name="ce6">
            <text:p>190.285.097,00</text:p>
          </table:table-cell>
          <table:table-cell office:value-type="float" office:value="30045913.300000001" table:number-columns-spanned="2" table:number-rows-spanned="1" table:style-name="ce38">
            <text:p>30.045.913,30</text:p>
          </table:table-cell>
          <table:covered-table-cell/>
          <table:table-cell office:value-type="float" office:value="78969103.359999999" table:style-name="ce6">
            <text:p>78.969.103,36</text:p>
          </table:table-cell>
          <table:table-cell office:value-type="float" office:value="41.5" table:number-columns-spanned="3" table:number-rows-spanned="1" table:style-name="ce39">
            <text:p>41,50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1.00.0.0.00.00.000.000.00.00.000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covered-table-cell/>
          <table:table-cell office:value-type="float" office:value="2410000" table:number-columns-spanned="3" table:number-rows-spanned="1" table:style-name="ce38">
            <text:p>2.410.000,00</text:p>
          </table:table-cell>
          <table:covered-table-cell table:number-columns-repeated="2"/>
          <table:table-cell office:value-type="float" office:value="2410000" table:style-name="ce6">
            <text:p>2.410.000,00</text:p>
          </table:table-cell>
          <table:table-cell office:value-type="float" office:value="44619.21" table:number-columns-spanned="2" table:number-rows-spanned="1" table:style-name="ce38">
            <text:p>44.619,21</text:p>
          </table:table-cell>
          <table:covered-table-cell/>
          <table:table-cell office:value-type="float" office:value="2161981.02" table:style-name="ce6">
            <text:p>2.161.981,02</text:p>
          </table:table-cell>
          <table:table-cell office:value-type="float" office:value="89.71" table:number-columns-spanned="3" table:number-rows-spanned="1" table:style-name="ce39">
            <text:p>89,71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1.01.0.0.00.00.000.000.00.00.000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covered-table-cell/>
          <table:table-cell office:value-type="float" office:value="2410000" table:number-columns-spanned="3" table:number-rows-spanned="1" table:style-name="ce38">
            <text:p>2.410.000,00</text:p>
          </table:table-cell>
          <table:covered-table-cell table:number-columns-repeated="2"/>
          <table:table-cell office:value-type="float" office:value="2410000" table:style-name="ce6">
            <text:p>2.410.000,00</text:p>
          </table:table-cell>
          <table:table-cell office:value-type="float" office:value="44619.21" table:number-columns-spanned="2" table:number-rows-spanned="1" table:style-name="ce38">
            <text:p>44.619,21</text:p>
          </table:table-cell>
          <table:covered-table-cell/>
          <table:table-cell office:value-type="float" office:value="2161981.02" table:style-name="ce6">
            <text:p>2.161.981,02</text:p>
          </table:table-cell>
          <table:table-cell office:value-type="float" office:value="89.71" table:number-columns-spanned="3" table:number-rows-spanned="1" table:style-name="ce39">
            <text:p>89,71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1.01.0.1.00.00.000.000.00.00.000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2410000" table:number-columns-spanned="3" table:number-rows-spanned="1" table:style-name="ce38">
            <text:p>2.410.000,00</text:p>
          </table:table-cell>
          <table:covered-table-cell table:number-columns-repeated="2"/>
          <table:table-cell office:value-type="float" office:value="2410000" table:style-name="ce7">
            <text:p>2.410.000,00</text:p>
          </table:table-cell>
          <table:table-cell office:value-type="float" office:value="44619.21" table:number-columns-spanned="2" table:number-rows-spanned="1" table:style-name="ce38">
            <text:p>44.619,21</text:p>
          </table:table-cell>
          <table:covered-table-cell/>
          <table:table-cell office:value-type="float" office:value="2161981.02" table:style-name="ce6">
            <text:p>2.161.981,02</text:p>
          </table:table-cell>
          <table:table-cell office:value-type="float" office:value="89.71" table:number-columns-spanned="3" table:number-rows-spanned="1" table:style-name="ce39">
            <text:p>89,71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1.01.0.1.09.00.000.000.00.00.000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covered-table-cell/>
          <table:table-cell office:value-type="float" office:value="2410000" table:number-columns-spanned="3" table:number-rows-spanned="1" table:style-name="ce38">
            <text:p>2.410.000,00</text:p>
          </table:table-cell>
          <table:covered-table-cell table:number-columns-repeated="2"/>
          <table:table-cell office:value-type="float" office:value="2410000" table:style-name="ce7">
            <text:p>2.410.000,00</text:p>
          </table:table-cell>
          <table:table-cell office:value-type="float" office:value="44619.21" table:number-columns-spanned="2" table:number-rows-spanned="1" table:style-name="ce38">
            <text:p>44.619,21</text:p>
          </table:table-cell>
          <table:covered-table-cell/>
          <table:table-cell office:value-type="float" office:value="2161981.02" table:style-name="ce6">
            <text:p>2.161.981,02</text:p>
          </table:table-cell>
          <table:table-cell office:value-type="float" office:value="89.71" table:number-columns-spanned="3" table:number-rows-spanned="1" table:style-name="ce39">
            <text:p>89,7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7">
            <text:p><text:span text:style-name="T3">1.1.2.1.01.0.1.09.00.000.000.11.00.000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covered-table-cell/>
          <table:table-cell office:value-type="float" office:value="2410000" table:number-columns-spanned="3" table:number-rows-spanned="1" table:style-name="ce38">
            <text:p>2.410.000,00</text:p>
          </table:table-cell>
          <table:covered-table-cell table:number-columns-repeated="2"/>
          <table:table-cell office:value-type="float" office:value="2410000" table:style-name="ce7">
            <text:p>2.410.000,00</text:p>
          </table:table-cell>
          <table:table-cell office:value-type="float" office:value="44619.21" table:number-columns-spanned="2" table:number-rows-spanned="1" table:style-name="ce38">
            <text:p>44.619,21</text:p>
          </table:table-cell>
          <table:covered-table-cell/>
          <table:table-cell office:value-type="float" office:value="2161981.02" table:style-name="ce6">
            <text:p>2.161.981,02</text:p>
          </table:table-cell>
          <table:table-cell office:value-type="float" office:value="89.71" table:number-columns-spanned="3" table:number-rows-spanned="1" table:style-name="ce39">
            <text:p>89,71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1.01.0.1.09.00.000.000.11.01.000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covered-table-cell/>
          <table:table-cell office:value-type="float" office:value="2410000" table:number-columns-spanned="3" table:number-rows-spanned="1" table:style-name="ce38">
            <text:p>2.410.000,00</text:p>
          </table:table-cell>
          <table:covered-table-cell table:number-columns-repeated="2"/>
          <table:table-cell office:value-type="float" office:value="2410000" table:style-name="ce7">
            <text:p>2.410.000,00</text:p>
          </table:table-cell>
          <table:table-cell office:value-type="float" office:value="44619.21" table:number-columns-spanned="2" table:number-rows-spanned="1" table:style-name="ce38">
            <text:p>44.619,21</text:p>
          </table:table-cell>
          <table:covered-table-cell/>
          <table:table-cell office:value-type="float" office:value="2161981.02" table:style-name="ce6">
            <text:p>2.161.981,02</text:p>
          </table:table-cell>
          <table:table-cell office:value-type="float" office:value="89.71" table:number-columns-spanned="3" table:number-rows-spanned="1" table:style-name="ce39">
            <text:p>89,71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00.0.0.00.00.000.000.00.00.000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covered-table-cell/>
          <table:table-cell office:value-type="float" office:value="187875097" table:number-columns-spanned="3" table:number-rows-spanned="1" table:style-name="ce38">
            <text:p>187.875.097,00</text:p>
          </table:table-cell>
          <table:covered-table-cell table:number-columns-repeated="2"/>
          <table:table-cell office:value-type="float" office:value="187875097" table:style-name="ce6">
            <text:p>187.875.097,00</text:p>
          </table:table-cell>
          <table:table-cell office:value-type="float" office:value="30001294.09" table:number-columns-spanned="2" table:number-rows-spanned="1" table:style-name="ce38">
            <text:p>30.001.294,09</text:p>
          </table:table-cell>
          <table:covered-table-cell/>
          <table:table-cell office:value-type="float" office:value="76807122.340000004" table:style-name="ce6">
            <text:p>76.807.122,34</text:p>
          </table:table-cell>
          <table:table-cell office:value-type="float" office:value="40.880000000000003" table:number-columns-spanned="3" table:number-rows-spanned="1" table:style-name="ce39">
            <text:p>40,88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0.00.00.000.000.00.00.000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covered-table-cell/>
          <table:table-cell office:value-type="float" office:value="187875097" table:number-columns-spanned="3" table:number-rows-spanned="1" table:style-name="ce38">
            <text:p>187.875.097,00</text:p>
          </table:table-cell>
          <table:covered-table-cell table:number-columns-repeated="2"/>
          <table:table-cell office:value-type="float" office:value="187875097" table:style-name="ce6">
            <text:p>187.875.097,00</text:p>
          </table:table-cell>
          <table:table-cell office:value-type="float" office:value="30001294.09" table:number-columns-spanned="2" table:number-rows-spanned="1" table:style-name="ce38">
            <text:p>30.001.294,09</text:p>
          </table:table-cell>
          <table:covered-table-cell/>
          <table:table-cell office:value-type="float" office:value="76807122.340000004" table:style-name="ce6">
            <text:p>76.807.122,34</text:p>
          </table:table-cell>
          <table:table-cell office:value-type="float" office:value="40.880000000000003" table:number-columns-spanned="3" table:number-rows-spanned="1" table:style-name="ce39">
            <text:p>40,88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1.00.00.000.000.00.00.000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154580502" table:number-columns-spanned="3" table:number-rows-spanned="1" table:style-name="ce38">
            <text:p>154.580.502,00</text:p>
          </table:table-cell>
          <table:covered-table-cell table:number-columns-repeated="2"/>
          <table:table-cell office:value-type="float" office:value="154580502" table:style-name="ce7">
            <text:p>154.580.502,00</text:p>
          </table:table-cell>
          <table:table-cell office:value-type="float" office:value="28470287.609999999" table:number-columns-spanned="2" table:number-rows-spanned="1" table:style-name="ce38">
            <text:p>28.470.287,61</text:p>
          </table:table-cell>
          <table:covered-table-cell/>
          <table:table-cell office:value-type="float" office:value="64799316.530000001" table:style-name="ce6">
            <text:p>64.799.316,53</text:p>
          </table:table-cell>
          <table:table-cell office:value-type="float" office:value="41.92" table:number-columns-spanned="3" table:number-rows-spanned="1" table:style-name="ce39">
            <text:p>41,92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1.02.00.000.000.00.00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1698" table:number-columns-spanned="3" table:number-rows-spanned="1" table:style-name="ce38">
            <text:p>1.698,00</text:p>
          </table:table-cell>
          <table:covered-table-cell table:number-columns-repeated="2"/>
          <table:table-cell office:value-type="float" office:value="1698" table:style-name="ce7">
            <text:p>1.698,00</text:p>
          </table:table-cell>
          <table:table-cell office:value-type="float" office:value="91.45" table:number-columns-spanned="2" table:number-rows-spanned="1" table:style-name="ce46">
            <text:p>91,45</text:p>
          </table:table-cell>
          <table:covered-table-cell/>
          <table:table-cell office:value-type="float" office:value="412.27" table:style-name="ce8">
            <text:p>412,27</text:p>
          </table:table-cell>
          <table:table-cell office:value-type="float" office:value="24.28" table:number-columns-spanned="3" table:number-rows-spanned="1" table:style-name="ce39">
            <text:p>24,28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7">
            <text:p><text:span text:style-name="T3">1.1.2.2.53.0.1.02.00.000.000.12.00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1698" table:number-columns-spanned="3" table:number-rows-spanned="1" table:style-name="ce38">
            <text:p>1.698,00</text:p>
          </table:table-cell>
          <table:covered-table-cell table:number-columns-repeated="2"/>
          <table:table-cell office:value-type="float" office:value="1698" table:style-name="ce7">
            <text:p>1.698,00</text:p>
          </table:table-cell>
          <table:table-cell office:value-type="float" office:value="91.45" table:number-columns-spanned="2" table:number-rows-spanned="1" table:style-name="ce46">
            <text:p>91,45</text:p>
          </table:table-cell>
          <table:covered-table-cell/>
          <table:table-cell office:value-type="float" office:value="412.27" table:style-name="ce8">
            <text:p>412,27</text:p>
          </table:table-cell>
          <table:table-cell office:value-type="float" office:value="24.28" table:number-columns-spanned="3" table:number-rows-spanned="1" table:style-name="ce39">
            <text:p>24,28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1.02.00.000.000.12.01.000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1698" table:number-columns-spanned="3" table:number-rows-spanned="1" table:style-name="ce38">
            <text:p>1.698,00</text:p>
          </table:table-cell>
          <table:covered-table-cell table:number-columns-repeated="2"/>
          <table:table-cell office:value-type="float" office:value="1698" table:style-name="ce7">
            <text:p>1.698,00</text:p>
          </table:table-cell>
          <table:table-cell office:value-type="float" office:value="91.45" table:number-columns-spanned="2" table:number-rows-spanned="1" table:style-name="ce46">
            <text:p>91,45</text:p>
          </table:table-cell>
          <table:covered-table-cell/>
          <table:table-cell office:value-type="float" office:value="412.27" table:style-name="ce8">
            <text:p>412,27</text:p>
          </table:table-cell>
          <table:table-cell office:value-type="float" office:value="24.28" table:number-columns-spanned="3" table:number-rows-spanned="1" table:style-name="ce39">
            <text:p>24,28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1.02.00.000.000.12.01.001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1698" table:number-columns-spanned="3" table:number-rows-spanned="1" table:style-name="ce38">
            <text:p>1.698,00</text:p>
          </table:table-cell>
          <table:covered-table-cell table:number-columns-repeated="2"/>
          <table:table-cell office:value-type="float" office:value="1698" table:style-name="ce7">
            <text:p>1.698,00</text:p>
          </table:table-cell>
          <table:table-cell office:value-type="float" office:value="91.45" table:number-columns-spanned="2" table:number-rows-spanned="1" table:style-name="ce46">
            <text:p>91,45</text:p>
          </table:table-cell>
          <table:covered-table-cell/>
          <table:table-cell office:value-type="float" office:value="412.27" table:style-name="ce8">
            <text:p>412,27</text:p>
          </table:table-cell>
          <table:table-cell office:value-type="float" office:value="24.28" table:number-columns-spanned="3" table:number-rows-spanned="1" table:style-name="ce39">
            <text:p>24,28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1.03.00.000.000.00.00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154578804" table:number-columns-spanned="3" table:number-rows-spanned="1" table:style-name="ce38">
            <text:p>154.578.804,00</text:p>
          </table:table-cell>
          <table:covered-table-cell table:number-columns-repeated="2"/>
          <table:table-cell office:value-type="float" office:value="154578804" table:style-name="ce7">
            <text:p>154.578.804,00</text:p>
          </table:table-cell>
          <table:table-cell office:value-type="float" office:value="28470196.16" table:number-columns-spanned="2" table:number-rows-spanned="1" table:style-name="ce38">
            <text:p>28.470.196,16</text:p>
          </table:table-cell>
          <table:covered-table-cell/>
          <table:table-cell office:value-type="float" office:value="64798904.259999998" table:style-name="ce6">
            <text:p>64.798.904,26</text:p>
          </table:table-cell>
          <table:table-cell office:value-type="float" office:value="41.92" table:number-columns-spanned="3" table:number-rows-spanned="1" table:style-name="ce39">
            <text:p>41,92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7">
            <text:p><text:span text:style-name="T3">1.1.2.2.53.0.1.03.00.000.000.11.00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136454096" table:number-columns-spanned="3" table:number-rows-spanned="1" table:style-name="ce38">
            <text:p>136.454.096,00</text:p>
          </table:table-cell>
          <table:covered-table-cell table:number-columns-repeated="2"/>
          <table:table-cell office:value-type="float" office:value="136454096" table:style-name="ce7">
            <text:p>136.454.096,00</text:p>
          </table:table-cell>
          <table:table-cell office:value-type="float" office:value="27713968.82" table:number-columns-spanned="2" table:number-rows-spanned="1" table:style-name="ce38">
            <text:p>27.713.968,82</text:p>
          </table:table-cell>
          <table:covered-table-cell/>
          <table:table-cell office:value-type="float" office:value="61226732.060000002" table:style-name="ce6">
            <text:p>61.226.732,06</text:p>
          </table:table-cell>
          <table:table-cell office:value-type="float" office:value="44.87" table:number-columns-spanned="3" table:number-rows-spanned="1" table:style-name="ce39">
            <text:p>44,87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1.03.00.000.000.11.01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136454096" table:number-columns-spanned="3" table:number-rows-spanned="1" table:style-name="ce38">
            <text:p>136.454.096,00</text:p>
          </table:table-cell>
          <table:covered-table-cell table:number-columns-repeated="2"/>
          <table:table-cell office:value-type="float" office:value="136454096" table:style-name="ce7">
            <text:p>136.454.096,00</text:p>
          </table:table-cell>
          <table:table-cell office:value-type="float" office:value="28741987.539999999" table:number-columns-spanned="2" table:number-rows-spanned="1" table:style-name="ce38">
            <text:p>28.741.987,54</text:p>
          </table:table-cell>
          <table:covered-table-cell/>
          <table:table-cell office:value-type="float" office:value="62258737.490000002" table:style-name="ce6">
            <text:p>62.258.737,49</text:p>
          </table:table-cell>
          <table:table-cell office:value-type="float" office:value="45.63" table:number-columns-spanned="3" table:number-rows-spanned="1" table:style-name="ce39">
            <text:p>45,63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<text:span text:style-name="T3">1.1.2.2.53.0.1.03.00.000.000.11.09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-1028018.72" table:number-columns-spanned="2" table:number-rows-spanned="1" table:style-name="ce38">
            <text:p>-1.028.018,72</text:p>
          </table:table-cell>
          <table:covered-table-cell/>
          <table:table-cell office:value-type="float" office:value="-1032005.43" table:style-name="ce6">
            <text:p>-1.032.005,43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7">
            <text:p><text:span text:style-name="T3">1.1.2.2.53.0.1.03.00.000.000.11.09.001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-1028018.72" table:number-columns-spanned="2" table:number-rows-spanned="1" table:style-name="ce38">
            <text:p>-1.028.018,72</text:p>
          </table:table-cell>
          <table:covered-table-cell/>
          <table:table-cell office:value-type="float" office:value="-1032005.43" table:style-name="ce6">
            <text:p>-1.032.005,43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7">
            <text:p><text:span text:style-name="T3">1.1.2.2.53.0.1.03.00.000.000.12.00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18124708" table:number-columns-spanned="3" table:number-rows-spanned="1" table:style-name="ce38">
            <text:p>18.124.708,00</text:p>
          </table:table-cell>
          <table:covered-table-cell table:number-columns-repeated="2"/>
          <table:table-cell office:value-type="float" office:value="18124708" table:style-name="ce7">
            <text:p>18.124.708,00</text:p>
          </table:table-cell>
          <table:table-cell office:value-type="float" office:value="756227.34" table:number-columns-spanned="2" table:number-rows-spanned="1" table:style-name="ce38">
            <text:p>756.227,34</text:p>
          </table:table-cell>
          <table:covered-table-cell/>
          <table:table-cell office:value-type="float" office:value="3572172.2" table:style-name="ce6">
            <text:p>3.572.172,20</text:p>
          </table:table-cell>
          <table:table-cell office:value-type="float" office:value="19.71" table:number-columns-spanned="3" table:number-rows-spanned="1" table:style-name="ce39">
            <text:p>19,71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48">
            <text:p><text:span text:style-name="T3">SAÚDE</text:span>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table:style-name="ce10"/>
          <table:table-cell table:number-columns-spanned="2" table:number-rows-spanned="1" table:style-name="ce47"/>
          <table:covered-table-cell/>
          <table:table-cell table:style-name="ce10"/>
          <table:table-cell table:number-columns-spanned="3" table:number-rows-spanned="1" table:style-name="ce47"/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7">
            <text:p><text:span text:style-name="T3">1.1.2.2.53.0.1.03.00.000.000.12.01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18124708" table:number-columns-spanned="3" table:number-rows-spanned="1" table:style-name="ce38">
            <text:p>18.124.708,00</text:p>
          </table:table-cell>
          <table:covered-table-cell table:number-columns-repeated="2"/>
          <table:table-cell office:value-type="float" office:value="18124708" table:style-name="ce7">
            <text:p>18.124.708,00</text:p>
          </table:table-cell>
          <table:table-cell office:value-type="float" office:value="756227.34" table:number-columns-spanned="2" table:number-rows-spanned="1" table:style-name="ce38">
            <text:p>756.227,34</text:p>
          </table:table-cell>
          <table:covered-table-cell/>
          <table:table-cell office:value-type="float" office:value="3572172.2" table:style-name="ce6">
            <text:p>3.572.172,20</text:p>
          </table:table-cell>
          <table:table-cell office:value-type="float" office:value="19.71" table:number-columns-spanned="3" table:number-rows-spanned="1" table:style-name="ce39">
            <text:p>19,71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1.03.00.000.000.12.01.001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13116615" table:number-columns-spanned="3" table:number-rows-spanned="1" table:style-name="ce38">
            <text:p>13.116.615,00</text:p>
          </table:table-cell>
          <table:covered-table-cell table:number-columns-repeated="2"/>
          <table:table-cell office:value-type="float" office:value="13116615" table:style-name="ce7">
            <text:p>13.116.615,00</text:p>
          </table:table-cell>
          <table:table-cell office:value-type="float" office:value="628308.97" table:number-columns-spanned="2" table:number-rows-spanned="1" table:style-name="ce38">
            <text:p>628.308,97</text:p>
          </table:table-cell>
          <table:covered-table-cell/>
          <table:table-cell office:value-type="float" office:value="3007261.85" table:style-name="ce6">
            <text:p>3.007.261,85</text:p>
          </table:table-cell>
          <table:table-cell office:value-type="float" office:value="22.93" table:number-columns-spanned="3" table:number-rows-spanned="1" table:style-name="ce39">
            <text:p>22,93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1.03.00.000.000.12.01.002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/>
          <table:table-cell office:value-type="float" office:value="5008093" table:number-columns-spanned="3" table:number-rows-spanned="1" table:style-name="ce38">
            <text:p>5.008.093,00</text:p>
          </table:table-cell>
          <table:covered-table-cell table:number-columns-repeated="2"/>
          <table:table-cell office:value-type="float" office:value="5008093" table:style-name="ce7">
            <text:p>5.008.093,00</text:p>
          </table:table-cell>
          <table:table-cell office:value-type="float" office:value="127918.37" table:number-columns-spanned="2" table:number-rows-spanned="1" table:style-name="ce38">
            <text:p>127.918,37</text:p>
          </table:table-cell>
          <table:covered-table-cell/>
          <table:table-cell office:value-type="float" office:value="564910.35" table:style-name="ce6">
            <text:p>564.910,35</text:p>
          </table:table-cell>
          <table:table-cell office:value-type="float" office:value="11.28" table:number-columns-spanned="3" table:number-rows-spanned="1" table:style-name="ce39">
            <text:p>11,28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2.00.00.000.000.00.00.000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/>
          <table:table-cell office:value-type="float" office:value="5807816" table:number-columns-spanned="3" table:number-rows-spanned="1" table:style-name="ce38">
            <text:p>5.807.816,00</text:p>
          </table:table-cell>
          <table:covered-table-cell table:number-columns-repeated="2"/>
          <table:table-cell office:value-type="float" office:value="5807816" table:style-name="ce7">
            <text:p>5.807.816,00</text:p>
          </table:table-cell>
          <table:table-cell office:value-type="float" office:value="346274.12" table:number-columns-spanned="2" table:number-rows-spanned="1" table:style-name="ce38">
            <text:p>346.274,12</text:p>
          </table:table-cell>
          <table:covered-table-cell/>
          <table:table-cell office:value-type="float" office:value="1661329.4" table:style-name="ce6">
            <text:p>1.661.329,40</text:p>
          </table:table-cell>
          <table:table-cell office:value-type="float" office:value="28.61" table:number-columns-spanned="3" table:number-rows-spanned="1" table:style-name="ce39">
            <text:p>28,6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7">
            <text:p><text:span text:style-name="T3">1.1.2.2.53.0.2.02.00.000.000.00.00.000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2143" table:number-columns-spanned="3" table:number-rows-spanned="1" table:style-name="ce38">
            <text:p>2.143,00</text:p>
          </table:table-cell>
          <table:covered-table-cell table:number-columns-repeated="2"/>
          <table:table-cell office:value-type="float" office:value="2143" table:style-name="ce7">
            <text:p>2.143,00</text:p>
          </table:table-cell>
          <table:table-cell office:value-type="float" office:value="122.46" table:number-columns-spanned="2" table:number-rows-spanned="1" table:style-name="ce46">
            <text:p>122,46</text:p>
          </table:table-cell>
          <table:covered-table-cell/>
          <table:table-cell office:value-type="float" office:value="499.45" table:style-name="ce8">
            <text:p>499,45</text:p>
          </table:table-cell>
          <table:table-cell office:value-type="float" office:value="23.31" table:number-columns-spanned="3" table:number-rows-spanned="1" table:style-name="ce39">
            <text:p>23,31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2.02.00.000.000.12.00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2143" table:number-columns-spanned="3" table:number-rows-spanned="1" table:style-name="ce38">
            <text:p>2.143,00</text:p>
          </table:table-cell>
          <table:covered-table-cell table:number-columns-repeated="2"/>
          <table:table-cell office:value-type="float" office:value="2143" table:style-name="ce7">
            <text:p>2.143,00</text:p>
          </table:table-cell>
          <table:table-cell office:value-type="float" office:value="122.46" table:number-columns-spanned="2" table:number-rows-spanned="1" table:style-name="ce46">
            <text:p>122,46</text:p>
          </table:table-cell>
          <table:covered-table-cell/>
          <table:table-cell office:value-type="float" office:value="499.45" table:style-name="ce8">
            <text:p>499,45</text:p>
          </table:table-cell>
          <table:table-cell office:value-type="float" office:value="23.31" table:number-columns-spanned="3" table:number-rows-spanned="1" table:style-name="ce39">
            <text:p>23,31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2.02.00.000.000.12.01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2143" table:number-columns-spanned="3" table:number-rows-spanned="1" table:style-name="ce38">
            <text:p>2.143,00</text:p>
          </table:table-cell>
          <table:covered-table-cell table:number-columns-repeated="2"/>
          <table:table-cell office:value-type="float" office:value="2143" table:style-name="ce7">
            <text:p>2.143,00</text:p>
          </table:table-cell>
          <table:table-cell office:value-type="float" office:value="122.46" table:number-columns-spanned="2" table:number-rows-spanned="1" table:style-name="ce46">
            <text:p>122,46</text:p>
          </table:table-cell>
          <table:covered-table-cell/>
          <table:table-cell office:value-type="float" office:value="499.45" table:style-name="ce8">
            <text:p>499,45</text:p>
          </table:table-cell>
          <table:table-cell office:value-type="float" office:value="23.31" table:number-columns-spanned="3" table:number-rows-spanned="1" table:style-name="ce39">
            <text:p>23,31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2.02.00.000.000.12.01.001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2143" table:number-columns-spanned="3" table:number-rows-spanned="1" table:style-name="ce38">
            <text:p>2.143,00</text:p>
          </table:table-cell>
          <table:covered-table-cell table:number-columns-repeated="2"/>
          <table:table-cell office:value-type="float" office:value="2143" table:style-name="ce7">
            <text:p>2.143,00</text:p>
          </table:table-cell>
          <table:table-cell office:value-type="float" office:value="122.46" table:number-columns-spanned="2" table:number-rows-spanned="1" table:style-name="ce46">
            <text:p>122,46</text:p>
          </table:table-cell>
          <table:covered-table-cell/>
          <table:table-cell office:value-type="float" office:value="499.45" table:style-name="ce8">
            <text:p>499,45</text:p>
          </table:table-cell>
          <table:table-cell office:value-type="float" office:value="23.31" table:number-columns-spanned="3" table:number-rows-spanned="1" table:style-name="ce39">
            <text:p>23,31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7">
            <text:p><text:span text:style-name="T3">1.1.2.2.53.0.2.03.00.000.000.00.00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5805673" table:number-columns-spanned="3" table:number-rows-spanned="1" table:style-name="ce38">
            <text:p>5.805.673,00</text:p>
          </table:table-cell>
          <table:covered-table-cell table:number-columns-repeated="2"/>
          <table:table-cell office:value-type="float" office:value="5805673" table:style-name="ce7">
            <text:p>5.805.673,00</text:p>
          </table:table-cell>
          <table:table-cell office:value-type="float" office:value="346151.66" table:number-columns-spanned="2" table:number-rows-spanned="1" table:style-name="ce38">
            <text:p>346.151,66</text:p>
          </table:table-cell>
          <table:covered-table-cell/>
          <table:table-cell office:value-type="float" office:value="1660829.95" table:style-name="ce6">
            <text:p>1.660.829,95</text:p>
          </table:table-cell>
          <table:table-cell office:value-type="float" office:value="28.61" table:number-columns-spanned="3" table:number-rows-spanned="1" table:style-name="ce39">
            <text:p>28,61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2.03.00.000.000.11.00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2229720" table:number-columns-spanned="3" table:number-rows-spanned="1" table:style-name="ce38">
            <text:p>2.229.720,00</text:p>
          </table:table-cell>
          <table:covered-table-cell table:number-columns-repeated="2"/>
          <table:table-cell office:value-type="float" office:value="2229720" table:style-name="ce7">
            <text:p>2.229.720,00</text:p>
          </table:table-cell>
          <table:table-cell office:value-type="float" office:value="117460.05" table:number-columns-spanned="2" table:number-rows-spanned="1" table:style-name="ce38">
            <text:p>117.460,05</text:p>
          </table:table-cell>
          <table:covered-table-cell/>
          <table:table-cell office:value-type="float" office:value="699566.53" table:style-name="ce6">
            <text:p>699.566,53</text:p>
          </table:table-cell>
          <table:table-cell office:value-type="float" office:value="31.37" table:number-columns-spanned="3" table:number-rows-spanned="1" table:style-name="ce39">
            <text:p>31,37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7">
            <text:p><text:span text:style-name="T3">1.1.2.2.53.0.2.03.00.000.000.11.01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2229720" table:number-columns-spanned="3" table:number-rows-spanned="1" table:style-name="ce38">
            <text:p>2.229.720,00</text:p>
          </table:table-cell>
          <table:covered-table-cell table:number-columns-repeated="2"/>
          <table:table-cell office:value-type="float" office:value="2229720" table:style-name="ce7">
            <text:p>2.229.720,00</text:p>
          </table:table-cell>
          <table:table-cell office:value-type="float" office:value="117460.05" table:number-columns-spanned="2" table:number-rows-spanned="1" table:style-name="ce38">
            <text:p>117.460,05</text:p>
          </table:table-cell>
          <table:covered-table-cell/>
          <table:table-cell office:value-type="float" office:value="699566.53" table:style-name="ce6">
            <text:p>699.566,53</text:p>
          </table:table-cell>
          <table:table-cell office:value-type="float" office:value="31.37" table:number-columns-spanned="3" table:number-rows-spanned="1" table:style-name="ce39">
            <text:p>31,37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7">
            <text:p><text:span text:style-name="T3">1.1.2.2.53.0.2.03.00.000.000.12.00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3575953" table:number-columns-spanned="3" table:number-rows-spanned="1" table:style-name="ce38">
            <text:p>3.575.953,00</text:p>
          </table:table-cell>
          <table:covered-table-cell table:number-columns-repeated="2"/>
          <table:table-cell office:value-type="float" office:value="3575953" table:style-name="ce7">
            <text:p>3.575.953,00</text:p>
          </table:table-cell>
          <table:table-cell office:value-type="float" office:value="228691.61" table:number-columns-spanned="2" table:number-rows-spanned="1" table:style-name="ce38">
            <text:p>228.691,61</text:p>
          </table:table-cell>
          <table:covered-table-cell/>
          <table:table-cell office:value-type="float" office:value="961263.42" table:style-name="ce6">
            <text:p>961.263,42</text:p>
          </table:table-cell>
          <table:table-cell office:value-type="float" office:value="26.88" table:number-columns-spanned="3" table:number-rows-spanned="1" table:style-name="ce39">
            <text:p>26,88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48">
            <text:p><text:span text:style-name="T3">SAÚDE</text:span>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table:style-name="ce10"/>
          <table:table-cell table:number-columns-spanned="2" table:number-rows-spanned="1" table:style-name="ce47"/>
          <table:covered-table-cell/>
          <table:table-cell table:style-name="ce10"/>
          <table:table-cell table:number-columns-spanned="3" table:number-rows-spanned="1" table:style-name="ce47"/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2.03.00.000.000.12.01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covered-table-cell/>
          <table:table-cell office:value-type="float" office:value="3575953" table:number-columns-spanned="3" table:number-rows-spanned="1" table:style-name="ce38">
            <text:p>3.575.953,00</text:p>
          </table:table-cell>
          <table:covered-table-cell table:number-columns-repeated="2"/>
          <table:table-cell office:value-type="float" office:value="3575953" table:style-name="ce7">
            <text:p>3.575.953,00</text:p>
          </table:table-cell>
          <table:table-cell office:value-type="float" office:value="228691.61" table:number-columns-spanned="2" table:number-rows-spanned="1" table:style-name="ce38">
            <text:p>228.691,61</text:p>
          </table:table-cell>
          <table:covered-table-cell/>
          <table:table-cell office:value-type="float" office:value="961263.42" table:style-name="ce6">
            <text:p>961.263,42</text:p>
          </table:table-cell>
          <table:table-cell office:value-type="float" office:value="26.88" table:number-columns-spanned="3" table:number-rows-spanned="1" table:style-name="ce39">
            <text:p>26,88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2.03.00.000.000.12.01.001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3575953" table:number-columns-spanned="3" table:number-rows-spanned="1" table:style-name="ce38">
            <text:p>3.575.953,00</text:p>
          </table:table-cell>
          <table:covered-table-cell table:number-columns-repeated="2"/>
          <table:table-cell office:value-type="float" office:value="3575953" table:style-name="ce7">
            <text:p>3.575.953,00</text:p>
          </table:table-cell>
          <table:table-cell office:value-type="float" office:value="172771.57" table:number-columns-spanned="2" table:number-rows-spanned="1" table:style-name="ce38">
            <text:p>172.771,57</text:p>
          </table:table-cell>
          <table:covered-table-cell/>
          <table:table-cell office:value-type="float" office:value="724058.38" table:style-name="ce6">
            <text:p>724.058,38</text:p>
          </table:table-cell>
          <table:table-cell office:value-type="float" office:value="20.25" table:number-columns-spanned="3" table:number-rows-spanned="1" table:style-name="ce39">
            <text:p>20,25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7">
            <text:p><text:span text:style-name="T3">1.1.2.2.53.0.2.03.00.000.000.12.01.002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55920.04" table:number-columns-spanned="2" table:number-rows-spanned="1" table:style-name="ce38">
            <text:p>55.920,04</text:p>
          </table:table-cell>
          <table:covered-table-cell/>
          <table:table-cell office:value-type="float" office:value="237205.04" table:style-name="ce6">
            <text:p>237.205,04</text:p>
          </table:table-cell>
          <table:table-cell office:value-type="float" office:value="0" table:number-columns-spanned="3" table:number-rows-spanned="1" table:style-name="ce39">
            <text:p>0,00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7">
            <text:p><text:span text:style-name="T3">1.1.2.2.53.0.3.00.00.000.000.00.00.000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/>
          <table:table-cell office:value-type="float" office:value="18372867" table:number-columns-spanned="3" table:number-rows-spanned="1" table:style-name="ce38">
            <text:p>18.372.867,00</text:p>
          </table:table-cell>
          <table:covered-table-cell table:number-columns-repeated="2"/>
          <table:table-cell office:value-type="float" office:value="18372867" table:style-name="ce7">
            <text:p>18.372.867,00</text:p>
          </table:table-cell>
          <table:table-cell office:value-type="float" office:value="690423.39" table:number-columns-spanned="2" table:number-rows-spanned="1" table:style-name="ce38">
            <text:p>690.423,39</text:p>
          </table:table-cell>
          <table:covered-table-cell/>
          <table:table-cell office:value-type="float" office:value="7977014.96" table:style-name="ce6">
            <text:p>7.977.014,96</text:p>
          </table:table-cell>
          <table:table-cell office:value-type="float" office:value="43.42" table:number-columns-spanned="3" table:number-rows-spanned="1" table:style-name="ce39">
            <text:p>43,42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7">
            <text:p><text:span text:style-name="T3">1.1.2.2.53.0.3.02.00.000.000.00.00.000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748109" table:number-columns-spanned="3" table:number-rows-spanned="1" table:style-name="ce38">
            <text:p>1.748.109,00</text:p>
          </table:table-cell>
          <table:covered-table-cell table:number-columns-repeated="2"/>
          <table:table-cell office:value-type="float" office:value="1748109" table:style-name="ce7">
            <text:p>1.748.109,00</text:p>
          </table:table-cell>
          <table:table-cell office:value-type="float" office:value="74782.100000000006" table:number-columns-spanned="2" table:number-rows-spanned="1" table:style-name="ce38">
            <text:p>74.782,10</text:p>
          </table:table-cell>
          <table:covered-table-cell/>
          <table:table-cell office:value-type="float" office:value="281886.71999999997" table:style-name="ce6">
            <text:p>281.886,72</text:p>
          </table:table-cell>
          <table:table-cell office:value-type="float" office:value="16.13" table:number-columns-spanned="3" table:number-rows-spanned="1" table:style-name="ce39">
            <text:p>16,13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9">
            <text:p><text:span text:style-name="T3">1.1.2.2.53.0.3.02.00.000.000.11.00.000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449029" table:number-columns-spanned="3" table:number-rows-spanned="1" table:style-name="ce51">
            <text:p>449.029,00</text:p>
          </table:table-cell>
          <table:covered-table-cell table:number-columns-repeated="2"/>
          <table:table-cell office:value-type="float" office:value="449029" table:style-name="ce13">
            <text:p>449.029,00</text:p>
          </table:table-cell>
          <table:table-cell office:value-type="float" office:value="23632.09" table:number-columns-spanned="2" table:number-rows-spanned="1" table:style-name="ce51">
            <text:p>23.632,09</text:p>
          </table:table-cell>
          <table:covered-table-cell/>
          <table:table-cell office:value-type="float" office:value="62232.18" table:style-name="ce12">
            <text:p>62.232,18</text:p>
          </table:table-cell>
          <table:table-cell office:value-type="float" office:value="13.86" table:number-columns-spanned="3" table:number-rows-spanned="1" table:style-name="ce52">
            <text:p>13,86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 office:value-type="string" table:style-name="ce14">
            <text:p><text:span text:style-name="T1">Código</text:span></text:p>
          </table:table-cell>
          <table:table-cell office:value-type="string" table:number-columns-spanned="3" table:number-rows-spanned="1" table:style-name="ce53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pan text:style-name="T1">Receita</text:span><text:span text:style-name="T2"><text:s/></text:span><text:span text:style-name="T1">Prevista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1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56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1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<text:span text:style-name="T3">1.1.2.2.53.0.3.02.00.000.000.11.01.000</text:span></text:p>
          </table:table-cell>
          <table:table-cell office:value-type="string" table:number-columns-spanned="3" table:number-rows-spanned="1" table:style-name="ce5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 table:number-columns-repeated="2"/>
          <table:table-cell office:value-type="float" office:value="449029" table:number-columns-spanned="2" table:number-rows-spanned="1" table:style-name="ce58">
            <text:p>449.029,00</text:p>
          </table:table-cell>
          <table:covered-table-cell/>
          <table:table-cell office:value-type="float" office:value="449029" table:number-columns-spanned="2" table:number-rows-spanned="1" table:style-name="ce58">
            <text:p>449.029,00</text:p>
          </table:table-cell>
          <table:covered-table-cell/>
          <table:table-cell office:value-type="float" office:value="23632.09" table:style-name="ce18">
            <text:p>23.632,09</text:p>
          </table:table-cell>
          <table:table-cell office:value-type="float" office:value="62232.18" table:number-columns-spanned="3" table:number-rows-spanned="1" table:style-name="ce59">
            <text:p>62.232,18</text:p>
          </table:table-cell>
          <table:covered-table-cell table:number-columns-repeated="2"/>
          <table:table-cell office:value-type="float" office:value="13.86" table:style-name="ce4">
            <text:p>13,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<text:span text:style-name="T3">1.1.2.2.53.0.3.02.00.000.000.12.00.000</text:span></text:p>
          </table:table-cell>
          <table:table-cell office:value-type="string" table:number-columns-spanned="3" table:number-rows-spanned="1" table:style-name="ce60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 table:number-columns-repeated="2"/>
          <table:table-cell office:value-type="float" office:value="1299080" table:number-columns-spanned="2" table:number-rows-spanned="1" table:style-name="ce61">
            <text:p>1.299.080,00</text:p>
          </table:table-cell>
          <table:covered-table-cell/>
          <table:table-cell office:value-type="float" office:value="1299080" table:number-columns-spanned="2" table:number-rows-spanned="1" table:style-name="ce61">
            <text:p>1.299.080,00</text:p>
          </table:table-cell>
          <table:covered-table-cell/>
          <table:table-cell office:value-type="float" office:value="51150.01" table:style-name="ce7">
            <text:p>51.150,01</text:p>
          </table:table-cell>
          <table:table-cell office:value-type="float" office:value="219654.54" table:number-columns-spanned="3" table:number-rows-spanned="1" table:style-name="ce62">
            <text:p>219.654,54</text:p>
          </table:table-cell>
          <table:covered-table-cell table:number-columns-repeated="2"/>
          <table:table-cell office:value-type="float" office:value="16.91" table:style-name="ce9">
            <text:p>16,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<text:span text:style-name="T3">1.1.2.2.53.0.3.02.00.000.000.12.01.000</text:span></text:p>
          </table:table-cell>
          <table:table-cell office:value-type="string" table:number-columns-spanned="3" table:number-rows-spanned="1" table:style-name="ce60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 table:number-columns-repeated="2"/>
          <table:table-cell office:value-type="float" office:value="1299080" table:number-columns-spanned="2" table:number-rows-spanned="1" table:style-name="ce61">
            <text:p>1.299.080,00</text:p>
          </table:table-cell>
          <table:covered-table-cell/>
          <table:table-cell office:value-type="float" office:value="1299080" table:number-columns-spanned="2" table:number-rows-spanned="1" table:style-name="ce61">
            <text:p>1.299.080,00</text:p>
          </table:table-cell>
          <table:covered-table-cell/>
          <table:table-cell office:value-type="float" office:value="51150.01" table:style-name="ce7">
            <text:p>51.150,01</text:p>
          </table:table-cell>
          <table:table-cell office:value-type="float" office:value="219654.54" table:number-columns-spanned="3" table:number-rows-spanned="1" table:style-name="ce62">
            <text:p>219.654,54</text:p>
          </table:table-cell>
          <table:covered-table-cell table:number-columns-repeated="2"/>
          <table:table-cell office:value-type="float" office:value="16.91" table:style-name="ce9">
            <text:p>16,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<text:span text:style-name="T3">1.1.2.2.53.0.3.02.00.000.000.12.01.001</text:span></text:p>
          </table:table-cell>
          <table:table-cell office:value-type="string" table:number-columns-spanned="3" table:number-rows-spanned="1" table:style-name="ce4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 table:number-columns-repeated="2"/>
          <table:table-cell office:value-type="float" office:value="1299080" table:number-columns-spanned="2" table:number-rows-spanned="1" table:style-name="ce61">
            <text:p>1.299.080,00</text:p>
          </table:table-cell>
          <table:covered-table-cell/>
          <table:table-cell office:value-type="float" office:value="1299080" table:number-columns-spanned="2" table:number-rows-spanned="1" table:style-name="ce61">
            <text:p>1.299.080,00</text:p>
          </table:table-cell>
          <table:covered-table-cell/>
          <table:table-cell office:value-type="float" office:value="51150.01" table:style-name="ce7">
            <text:p>51.150,01</text:p>
          </table:table-cell>
          <table:table-cell office:value-type="float" office:value="219654.54" table:number-columns-spanned="3" table:number-rows-spanned="1" table:style-name="ce62">
            <text:p>219.654,54</text:p>
          </table:table-cell>
          <table:covered-table-cell table:number-columns-repeated="2"/>
          <table:table-cell office:value-type="float" office:value="16.91" table:style-name="ce9">
            <text:p>16,91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3.03.00.000.000.00.00.000</text:span></text:p>
          </table:table-cell>
          <table:table-cell office:value-type="string" table:number-columns-spanned="3" table:number-rows-spanned="1" table:style-name="ce6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 table:number-columns-repeated="2"/>
          <table:table-cell office:value-type="float" office:value="16624758" table:number-columns-spanned="2" table:number-rows-spanned="1" table:style-name="ce61">
            <text:p>16.624.758,00</text:p>
          </table:table-cell>
          <table:covered-table-cell/>
          <table:table-cell office:value-type="float" office:value="16624758" table:number-columns-spanned="2" table:number-rows-spanned="1" table:style-name="ce61">
            <text:p>16.624.758,00</text:p>
          </table:table-cell>
          <table:covered-table-cell/>
          <table:table-cell office:value-type="float" office:value="615641.29" table:style-name="ce7">
            <text:p>615.641,29</text:p>
          </table:table-cell>
          <table:table-cell office:value-type="float" office:value="7695128.2400000002" table:number-columns-spanned="3" table:number-rows-spanned="1" table:style-name="ce62">
            <text:p>7.695.128,24</text:p>
          </table:table-cell>
          <table:covered-table-cell table:number-columns-repeated="2"/>
          <table:table-cell office:value-type="float" office:value="46.29" table:style-name="ce9">
            <text:p>46,29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.1.2.2.53.0.3.03.00.000.000.11.00.000</text:span></text:p>
          </table:table-cell>
          <table:table-cell office:value-type="string" table:number-columns-spanned="3" table:number-rows-spanned="1" table:style-name="ce6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 table:number-columns-repeated="2"/>
          <table:table-cell office:value-type="float" office:value="1904767" table:number-columns-spanned="2" table:number-rows-spanned="1" table:style-name="ce61">
            <text:p>1.904.767,00</text:p>
          </table:table-cell>
          <table:covered-table-cell/>
          <table:table-cell office:value-type="float" office:value="1904767" table:number-columns-spanned="2" table:number-rows-spanned="1" table:style-name="ce61">
            <text:p>1.904.767,00</text:p>
          </table:table-cell>
          <table:covered-table-cell/>
          <table:table-cell office:value-type="float" office:value="115357.03" table:style-name="ce7">
            <text:p>115.357,03</text:p>
          </table:table-cell>
          <table:table-cell office:value-type="float" office:value="333041.69" table:number-columns-spanned="3" table:number-rows-spanned="1" table:style-name="ce62">
            <text:p>333.041,69</text:p>
          </table:table-cell>
          <table:covered-table-cell table:number-columns-repeated="2"/>
          <table:table-cell office:value-type="float" office:value="17.48" table:style-name="ce9">
            <text:p>17,4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3.03.00.000.000.11.01.000</text:span></text:p>
          </table:table-cell>
          <table:table-cell office:value-type="string" table:number-columns-spanned="3" table:number-rows-spanned="1" table:style-name="ce6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 table:number-columns-repeated="2"/>
          <table:table-cell office:value-type="float" office:value="1904767" table:number-columns-spanned="2" table:number-rows-spanned="1" table:style-name="ce61">
            <text:p>1.904.767,00</text:p>
          </table:table-cell>
          <table:covered-table-cell/>
          <table:table-cell office:value-type="float" office:value="1904767" table:number-columns-spanned="2" table:number-rows-spanned="1" table:style-name="ce61">
            <text:p>1.904.767,00</text:p>
          </table:table-cell>
          <table:covered-table-cell/>
          <table:table-cell office:value-type="float" office:value="115357.03" table:style-name="ce7">
            <text:p>115.357,03</text:p>
          </table:table-cell>
          <table:table-cell office:value-type="float" office:value="333041.69" table:number-columns-spanned="3" table:number-rows-spanned="1" table:style-name="ce62">
            <text:p>333.041,69</text:p>
          </table:table-cell>
          <table:covered-table-cell table:number-columns-repeated="2"/>
          <table:table-cell office:value-type="float" office:value="17.48" table:style-name="ce9">
            <text:p>17,4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.1.2.2.53.0.3.03.00.000.000.12.00.000</text:span></text:p>
          </table:table-cell>
          <table:table-cell office:value-type="string" table:number-columns-spanned="3" table:number-rows-spanned="1" table:style-name="ce63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 table:number-columns-repeated="2"/>
          <table:table-cell office:value-type="float" office:value="14719991" table:number-columns-spanned="2" table:number-rows-spanned="1" table:style-name="ce61">
            <text:p>14.719.991,00</text:p>
          </table:table-cell>
          <table:covered-table-cell/>
          <table:table-cell office:value-type="float" office:value="14719991" table:number-columns-spanned="2" table:number-rows-spanned="1" table:style-name="ce61">
            <text:p>14.719.991,00</text:p>
          </table:table-cell>
          <table:covered-table-cell/>
          <table:table-cell office:value-type="float" office:value="500284.26" table:style-name="ce7">
            <text:p>500.284,26</text:p>
          </table:table-cell>
          <table:table-cell office:value-type="float" office:value="7362086.5499999998" table:number-columns-spanned="3" table:number-rows-spanned="1" table:style-name="ce62">
            <text:p>7.362.086,55</text:p>
          </table:table-cell>
          <table:covered-table-cell table:number-columns-repeated="2"/>
          <table:table-cell office:value-type="float" office:value="50.01" table:style-name="ce9">
            <text:p>50,01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<text:span text:style-name="T3">1.1.2.2.53.0.3.03.00.000.000.12.01.000</text:span></text:p>
          </table:table-cell>
          <table:table-cell office:value-type="string" table:number-columns-spanned="3" table:number-rows-spanned="1" table:style-name="ce63">
            <text:p><text:span text:style-name="T3">SAÚDE</text:span></text:p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 table:number-columns-repeated="2"/>
          <table:table-cell office:value-type="float" office:value="14719991" table:number-columns-spanned="2" table:number-rows-spanned="1" table:style-name="ce64">
            <text:p>14.719.991,00</text:p>
          </table:table-cell>
          <table:covered-table-cell/>
          <table:table-cell office:value-type="float" office:value="14719991" table:number-columns-spanned="2" table:number-rows-spanned="1" table:style-name="ce64">
            <text:p>14.719.991,00</text:p>
          </table:table-cell>
          <table:covered-table-cell/>
          <table:table-cell office:value-type="float" office:value="500284.26" table:style-name="ce20">
            <text:p>500.284,26</text:p>
          </table:table-cell>
          <table:table-cell office:value-type="float" office:value="7362086.5499999998" table:number-columns-spanned="3" table:number-rows-spanned="1" table:style-name="ce65">
            <text:p>7.362.086,55</text:p>
          </table:table-cell>
          <table:covered-table-cell table:number-columns-repeated="2"/>
          <table:table-cell office:value-type="float" office:value="50.01" table:style-name="ce21">
            <text:p>50,01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3.03.00.000.000.12.01.001</text:span></text:p>
          </table:table-cell>
          <table:table-cell office:value-type="string" table:number-columns-spanned="3" table:number-rows-spanned="1" table:style-name="ce63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 table:number-columns-repeated="2"/>
          <table:table-cell office:value-type="float" office:value="11452647" table:number-columns-spanned="2" table:number-rows-spanned="1" table:style-name="ce61">
            <text:p>11.452.647,00</text:p>
          </table:table-cell>
          <table:covered-table-cell/>
          <table:table-cell office:value-type="float" office:value="11452647" table:number-columns-spanned="2" table:number-rows-spanned="1" table:style-name="ce61">
            <text:p>11.452.647,00</text:p>
          </table:table-cell>
          <table:covered-table-cell/>
          <table:table-cell office:value-type="float" office:value="498886.79" table:style-name="ce7">
            <text:p>498.886,79</text:p>
          </table:table-cell>
          <table:table-cell office:value-type="float" office:value="7359317.8300000001" table:number-columns-spanned="3" table:number-rows-spanned="1" table:style-name="ce62">
            <text:p>7.359.317,83</text:p>
          </table:table-cell>
          <table:covered-table-cell table:number-columns-repeated="2"/>
          <table:table-cell office:value-type="float" office:value="64.260000000000005" table:style-name="ce9">
            <text:p>64,26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3.03.00.000.000.12.01.002</text:span></text:p>
          </table:table-cell>
          <table:table-cell office:value-type="string" table:number-columns-spanned="3" table:number-rows-spanned="1" table:style-name="ce63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 table:number-columns-repeated="2"/>
          <table:table-cell office:value-type="float" office:value="3267344" table:number-columns-spanned="2" table:number-rows-spanned="1" table:style-name="ce61">
            <text:p>3.267.344,00</text:p>
          </table:table-cell>
          <table:covered-table-cell/>
          <table:table-cell office:value-type="float" office:value="3267344" table:number-columns-spanned="2" table:number-rows-spanned="1" table:style-name="ce61">
            <text:p>3.267.344,00</text:p>
          </table:table-cell>
          <table:covered-table-cell/>
          <table:table-cell office:value-type="float" office:value="1397.47" table:style-name="ce7">
            <text:p>1.397,47</text:p>
          </table:table-cell>
          <table:table-cell office:value-type="float" office:value="2768.72" table:number-columns-spanned="3" table:number-rows-spanned="1" table:style-name="ce62">
            <text:p>2.768,72</text:p>
          </table:table-cell>
          <table:covered-table-cell table:number-columns-repeated="2"/>
          <table:table-cell office:value-type="float" office:value="0.08" table:style-name="ce9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4.00.00.000.000.00.00.000</text:span></text:p>
          </table:table-cell>
          <table:table-cell office:value-type="string" table:number-columns-spanned="3" table:number-rows-spanned="1" table:style-name="ce60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 table:number-columns-repeated="2"/>
          <table:table-cell office:value-type="float" office:value="9113912" table:number-columns-spanned="2" table:number-rows-spanned="1" table:style-name="ce61">
            <text:p>9.113.912,00</text:p>
          </table:table-cell>
          <table:covered-table-cell/>
          <table:table-cell office:value-type="float" office:value="9113912" table:number-columns-spanned="2" table:number-rows-spanned="1" table:style-name="ce61">
            <text:p>9.113.912,00</text:p>
          </table:table-cell>
          <table:covered-table-cell/>
          <table:table-cell office:value-type="float" office:value="494308.97" table:style-name="ce7">
            <text:p>494.308,97</text:p>
          </table:table-cell>
          <table:table-cell office:value-type="float" office:value="2369461.4500000002" table:number-columns-spanned="3" table:number-rows-spanned="1" table:style-name="ce62">
            <text:p>2.369.461,45</text:p>
          </table:table-cell>
          <table:covered-table-cell table:number-columns-repeated="2"/>
          <table:table-cell office:value-type="float" office:value="26" table:style-name="ce9">
            <text:p>26,0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.1.2.2.53.0.4.02.00.000.000.00.00.000</text:span></text:p>
          </table:table-cell>
          <table:table-cell office:value-type="string" table:number-columns-spanned="3" table:number-rows-spanned="1" table:style-name="ce6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 table:number-columns-repeated="2"/>
          <table:table-cell office:value-type="float" office:value="1642583" table:number-columns-spanned="2" table:number-rows-spanned="1" table:style-name="ce61">
            <text:p>1.642.583,00</text:p>
          </table:table-cell>
          <table:covered-table-cell/>
          <table:table-cell office:value-type="float" office:value="1642583" table:number-columns-spanned="2" table:number-rows-spanned="1" table:style-name="ce61">
            <text:p>1.642.583,00</text:p>
          </table:table-cell>
          <table:covered-table-cell/>
          <table:table-cell office:value-type="float" office:value="101809.79" table:style-name="ce7">
            <text:p>101.809,79</text:p>
          </table:table-cell>
          <table:table-cell office:value-type="float" office:value="287498.31" table:number-columns-spanned="3" table:number-rows-spanned="1" table:style-name="ce62">
            <text:p>287.498,31</text:p>
          </table:table-cell>
          <table:covered-table-cell table:number-columns-repeated="2"/>
          <table:table-cell office:value-type="float" office:value="17.5" table:style-name="ce9">
            <text:p>17,5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4.02.00.000.000.11.00.000</text:span></text:p>
          </table:table-cell>
          <table:table-cell office:value-type="string" table:number-columns-spanned="3" table:number-rows-spanned="1" table:style-name="ce6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 table:number-columns-repeated="2"/>
          <table:table-cell office:value-type="float" office:value="428246" table:number-columns-spanned="2" table:number-rows-spanned="1" table:style-name="ce61">
            <text:p>428.246,00</text:p>
          </table:table-cell>
          <table:covered-table-cell/>
          <table:table-cell office:value-type="float" office:value="428246" table:number-columns-spanned="2" table:number-rows-spanned="1" table:style-name="ce61">
            <text:p>428.246,00</text:p>
          </table:table-cell>
          <table:covered-table-cell/>
          <table:table-cell office:value-type="float" office:value="50816.27" table:style-name="ce7">
            <text:p>50.816,27</text:p>
          </table:table-cell>
          <table:table-cell office:value-type="float" office:value="72785.259999999995" table:number-columns-spanned="3" table:number-rows-spanned="1" table:style-name="ce62">
            <text:p>72.785,26</text:p>
          </table:table-cell>
          <table:covered-table-cell table:number-columns-repeated="2"/>
          <table:table-cell office:value-type="float" office:value="17" table:style-name="ce9">
            <text:p>17,0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4.02.00.000.000.11.01.000</text:span></text:p>
          </table:table-cell>
          <table:table-cell office:value-type="string" table:number-columns-spanned="3" table:number-rows-spanned="1" table:style-name="ce63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 table:number-columns-repeated="2"/>
          <table:table-cell office:value-type="float" office:value="428246" table:number-columns-spanned="2" table:number-rows-spanned="1" table:style-name="ce61">
            <text:p>428.246,00</text:p>
          </table:table-cell>
          <table:covered-table-cell/>
          <table:table-cell office:value-type="float" office:value="428246" table:number-columns-spanned="2" table:number-rows-spanned="1" table:style-name="ce61">
            <text:p>428.246,00</text:p>
          </table:table-cell>
          <table:covered-table-cell/>
          <table:table-cell office:value-type="float" office:value="50816.27" table:style-name="ce7">
            <text:p>50.816,27</text:p>
          </table:table-cell>
          <table:table-cell office:value-type="float" office:value="72785.259999999995" table:number-columns-spanned="3" table:number-rows-spanned="1" table:style-name="ce62">
            <text:p>72.785,26</text:p>
          </table:table-cell>
          <table:covered-table-cell table:number-columns-repeated="2"/>
          <table:table-cell office:value-type="float" office:value="17" table:style-name="ce9">
            <text:p>17,0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4.02.00.000.000.12.00.000</text:span></text:p>
          </table:table-cell>
          <table:table-cell office:value-type="string" table:number-columns-spanned="3" table:number-rows-spanned="1" table:style-name="ce60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 table:number-columns-repeated="2"/>
          <table:table-cell office:value-type="float" office:value="1214337" table:number-columns-spanned="2" table:number-rows-spanned="1" table:style-name="ce61">
            <text:p>1.214.337,00</text:p>
          </table:table-cell>
          <table:covered-table-cell/>
          <table:table-cell office:value-type="float" office:value="1214337" table:number-columns-spanned="2" table:number-rows-spanned="1" table:style-name="ce61">
            <text:p>1.214.337,00</text:p>
          </table:table-cell>
          <table:covered-table-cell/>
          <table:table-cell office:value-type="float" office:value="50993.52" table:style-name="ce7">
            <text:p>50.993,52</text:p>
          </table:table-cell>
          <table:table-cell office:value-type="float" office:value="214713.05" table:number-columns-spanned="3" table:number-rows-spanned="1" table:style-name="ce62">
            <text:p>214.713,05</text:p>
          </table:table-cell>
          <table:covered-table-cell table:number-columns-repeated="2"/>
          <table:table-cell office:value-type="float" office:value="17.68" table:style-name="ce9">
            <text:p>17,6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4.02.00.000.000.12.01.000</text:span></text:p>
          </table:table-cell>
          <table:table-cell office:value-type="string" table:number-columns-spanned="3" table:number-rows-spanned="1" table:style-name="ce60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 table:number-columns-repeated="2"/>
          <table:table-cell office:value-type="float" office:value="1214337" table:number-columns-spanned="2" table:number-rows-spanned="1" table:style-name="ce61">
            <text:p>1.214.337,00</text:p>
          </table:table-cell>
          <table:covered-table-cell/>
          <table:table-cell office:value-type="float" office:value="1214337" table:number-columns-spanned="2" table:number-rows-spanned="1" table:style-name="ce61">
            <text:p>1.214.337,00</text:p>
          </table:table-cell>
          <table:covered-table-cell/>
          <table:table-cell office:value-type="float" office:value="50993.52" table:style-name="ce7">
            <text:p>50.993,52</text:p>
          </table:table-cell>
          <table:table-cell office:value-type="float" office:value="214713.05" table:number-columns-spanned="3" table:number-rows-spanned="1" table:style-name="ce62">
            <text:p>214.713,05</text:p>
          </table:table-cell>
          <table:covered-table-cell table:number-columns-repeated="2"/>
          <table:table-cell office:value-type="float" office:value="17.68" table:style-name="ce9">
            <text:p>17,6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4.02.00.000.000.12.01.001</text:span></text:p>
          </table:table-cell>
          <table:table-cell office:value-type="string" table:number-columns-spanned="3" table:number-rows-spanned="1" table:style-name="ce63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 table:number-columns-repeated="2"/>
          <table:table-cell office:value-type="float" office:value="1214337" table:number-columns-spanned="2" table:number-rows-spanned="1" table:style-name="ce61">
            <text:p>1.214.337,00</text:p>
          </table:table-cell>
          <table:covered-table-cell/>
          <table:table-cell office:value-type="float" office:value="1214337" table:number-columns-spanned="2" table:number-rows-spanned="1" table:style-name="ce61">
            <text:p>1.214.337,00</text:p>
          </table:table-cell>
          <table:covered-table-cell/>
          <table:table-cell office:value-type="float" office:value="50993.52" table:style-name="ce7">
            <text:p>50.993,52</text:p>
          </table:table-cell>
          <table:table-cell office:value-type="float" office:value="214713.05" table:number-columns-spanned="3" table:number-rows-spanned="1" table:style-name="ce62">
            <text:p>214.713,05</text:p>
          </table:table-cell>
          <table:covered-table-cell table:number-columns-repeated="2"/>
          <table:table-cell office:value-type="float" office:value="17.68" table:style-name="ce9">
            <text:p>17,68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.1.2.2.53.0.4.03.00.000.000.00.00.000</text:span></text:p>
          </table:table-cell>
          <table:table-cell office:value-type="string" table:number-columns-spanned="3" table:number-rows-spanned="1" table:style-name="ce6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 table:number-columns-repeated="2"/>
          <table:table-cell office:value-type="float" office:value="7471329" table:number-columns-spanned="2" table:number-rows-spanned="1" table:style-name="ce61">
            <text:p>7.471.329,00</text:p>
          </table:table-cell>
          <table:covered-table-cell/>
          <table:table-cell office:value-type="float" office:value="7471329" table:number-columns-spanned="2" table:number-rows-spanned="1" table:style-name="ce61">
            <text:p>7.471.329,00</text:p>
          </table:table-cell>
          <table:covered-table-cell/>
          <table:table-cell office:value-type="float" office:value="392499.18" table:style-name="ce7">
            <text:p>392.499,18</text:p>
          </table:table-cell>
          <table:table-cell office:value-type="float" office:value="2081963.14" table:number-columns-spanned="3" table:number-rows-spanned="1" table:style-name="ce62">
            <text:p>2.081.963,14</text:p>
          </table:table-cell>
          <table:covered-table-cell table:number-columns-repeated="2"/>
          <table:table-cell office:value-type="float" office:value="27.87" table:style-name="ce9">
            <text:p>27,8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4.03.00.000.000.11.00.000</text:span></text:p>
          </table:table-cell>
          <table:table-cell office:value-type="string" table:number-columns-spanned="3" table:number-rows-spanned="1" table:style-name="ce6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 table:number-columns-repeated="2"/>
          <table:table-cell office:value-type="float" office:value="827881" table:number-columns-spanned="2" table:number-rows-spanned="1" table:style-name="ce61">
            <text:p>827.881,00</text:p>
          </table:table-cell>
          <table:covered-table-cell/>
          <table:table-cell office:value-type="float" office:value="827881" table:number-columns-spanned="2" table:number-rows-spanned="1" table:style-name="ce61">
            <text:p>827.881,00</text:p>
          </table:table-cell>
          <table:covered-table-cell/>
          <table:table-cell office:value-type="float" office:value="52311.58" table:style-name="ce7">
            <text:p>52.311,58</text:p>
          </table:table-cell>
          <table:table-cell office:value-type="float" office:value="195482.81" table:number-columns-spanned="3" table:number-rows-spanned="1" table:style-name="ce62">
            <text:p>195.482,81</text:p>
          </table:table-cell>
          <table:covered-table-cell table:number-columns-repeated="2"/>
          <table:table-cell office:value-type="float" office:value="23.61" table:style-name="ce9">
            <text:p>23,61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.1.2.2.53.0.4.03.00.000.000.11.01.000</text:span></text:p>
          </table:table-cell>
          <table:table-cell office:value-type="string" table:number-columns-spanned="3" table:number-rows-spanned="1" table:style-name="ce63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 table:number-columns-repeated="2"/>
          <table:table-cell office:value-type="float" office:value="827881" table:number-columns-spanned="2" table:number-rows-spanned="1" table:style-name="ce61">
            <text:p>827.881,00</text:p>
          </table:table-cell>
          <table:covered-table-cell/>
          <table:table-cell office:value-type="float" office:value="827881" table:number-columns-spanned="2" table:number-rows-spanned="1" table:style-name="ce61">
            <text:p>827.881,00</text:p>
          </table:table-cell>
          <table:covered-table-cell/>
          <table:table-cell office:value-type="float" office:value="52311.58" table:style-name="ce7">
            <text:p>52.311,58</text:p>
          </table:table-cell>
          <table:table-cell office:value-type="float" office:value="195482.81" table:number-columns-spanned="3" table:number-rows-spanned="1" table:style-name="ce62">
            <text:p>195.482,81</text:p>
          </table:table-cell>
          <table:covered-table-cell table:number-columns-repeated="2"/>
          <table:table-cell office:value-type="float" office:value="23.61" table:style-name="ce9">
            <text:p>23,6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3">1.1.2.2.53.0.4.03.00.000.000.12.00.000</text:span></text:p>
          </table:table-cell>
          <table:table-cell office:value-type="string" table:number-columns-spanned="3" table:number-rows-spanned="1" table:style-name="ce63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 table:number-columns-repeated="2"/>
          <table:table-cell office:value-type="float" office:value="6643448" table:number-columns-spanned="2" table:number-rows-spanned="1" table:style-name="ce61">
            <text:p>6.643.448,00</text:p>
          </table:table-cell>
          <table:covered-table-cell/>
          <table:table-cell office:value-type="float" office:value="6643448" table:number-columns-spanned="2" table:number-rows-spanned="1" table:style-name="ce61">
            <text:p>6.643.448,00</text:p>
          </table:table-cell>
          <table:covered-table-cell/>
          <table:table-cell office:value-type="float" office:value="340187.6" table:style-name="ce7">
            <text:p>340.187,60</text:p>
          </table:table-cell>
          <table:table-cell office:value-type="float" office:value="1886480.33" table:number-columns-spanned="3" table:number-rows-spanned="1" table:style-name="ce62">
            <text:p>1.886.480,33</text:p>
          </table:table-cell>
          <table:covered-table-cell table:number-columns-repeated="2"/>
          <table:table-cell office:value-type="float" office:value="28.4" table:style-name="ce9">
            <text:p>28,40</text:p>
          </table:table-cell>
          <table:table-cell table:number-columns-repeated="16371"/>
        </table:table-row>
        <table:table-row table:style-name="ro10">
          <table:table-cell office:value-type="string" table:style-name="ce19">
            <text:p><text:span text:style-name="T3">1.1.2.2.53.0.4.03.00.000.000.12.01.000</text:span></text:p>
          </table:table-cell>
          <table:table-cell office:value-type="string" table:number-columns-spanned="3" table:number-rows-spanned="1" table:style-name="ce63">
            <text:p><text:span text:style-name="T3">SAÚDE</text:span></text:p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 table:number-columns-repeated="2"/>
          <table:table-cell office:value-type="float" office:value="6643448" table:number-columns-spanned="2" table:number-rows-spanned="1" table:style-name="ce64">
            <text:p>6.643.448,00</text:p>
          </table:table-cell>
          <table:covered-table-cell/>
          <table:table-cell office:value-type="float" office:value="6643448" table:number-columns-spanned="2" table:number-rows-spanned="1" table:style-name="ce64">
            <text:p>6.643.448,00</text:p>
          </table:table-cell>
          <table:covered-table-cell/>
          <table:table-cell office:value-type="float" office:value="340187.6" table:style-name="ce20">
            <text:p>340.187,60</text:p>
          </table:table-cell>
          <table:table-cell office:value-type="float" office:value="1886480.33" table:number-columns-spanned="3" table:number-rows-spanned="1" table:style-name="ce65">
            <text:p>1.886.480,33</text:p>
          </table:table-cell>
          <table:covered-table-cell table:number-columns-repeated="2"/>
          <table:table-cell office:value-type="float" office:value="28.4" table:style-name="ce21">
            <text:p>28,4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4.03.00.000.000.12.01.001</text:span></text:p>
          </table:table-cell>
          <table:table-cell office:value-type="string" table:number-columns-spanned="3" table:number-rows-spanned="1" table:style-name="ce63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 table:number-columns-repeated="2"/>
          <table:table-cell office:value-type="float" office:value="6643448" table:number-columns-spanned="2" table:number-rows-spanned="1" table:style-name="ce61">
            <text:p>6.643.448,00</text:p>
          </table:table-cell>
          <table:covered-table-cell/>
          <table:table-cell office:value-type="float" office:value="6643448" table:number-columns-spanned="2" table:number-rows-spanned="1" table:style-name="ce61">
            <text:p>6.643.448,00</text:p>
          </table:table-cell>
          <table:covered-table-cell/>
          <table:table-cell office:value-type="float" office:value="338148.47" table:style-name="ce7">
            <text:p>338.148,47</text:p>
          </table:table-cell>
          <table:table-cell office:value-type="float" office:value="1882436.82" table:number-columns-spanned="3" table:number-rows-spanned="1" table:style-name="ce62">
            <text:p>1.882.436,82</text:p>
          </table:table-cell>
          <table:covered-table-cell table:number-columns-repeated="2"/>
          <table:table-cell office:value-type="float" office:value="28.34" table:style-name="ce9">
            <text:p>28,34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1.2.2.53.0.4.03.00.000.000.12.01.002</text:span></text:p>
          </table:table-cell>
          <table:table-cell office:value-type="string" table:number-columns-spanned="3" table:number-rows-spanned="1" table:style-name="ce63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2039.13" table:style-name="ce7">
            <text:p>2.039,13</text:p>
          </table:table-cell>
          <table:table-cell office:value-type="float" office:value="4043.51" table:number-columns-spanned="3" table:number-rows-spanned="1" table:style-name="ce62">
            <text:p>4.043,51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3" table:number-rows-spanned="1" table:style-name="ce67">
            <text:p><text:span text:style-name="T3">RECEITA</text:span><text:span text:style-name="T4"><text:s/></text:span><text:span text:style-name="T3">PATRIMONIAL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1297638.3899999999" table:number-columns-spanned="3" table:number-rows-spanned="1" table:style-name="ce62">
            <text:p>1.297.638,39</text:p>
          </table:table-cell>
          <table:covered-table-cell table:number-columns-repeated="2"/>
          <table:table-cell office:value-type="float" office:value="45.57" table:style-name="ce9">
            <text:p>45,5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3.2.0.00.0.0.00.00.000.000.00.00.000</text:span></text:p>
          </table:table-cell>
          <table:table-cell office:value-type="string" table:number-columns-spanned="3" table:number-rows-spanned="1" table:style-name="ce41">
            <text:p><text:span text:style-name="T3">VALORES</text:span><text:span text:style-name="T4"><text:s/></text:span><text:span text:style-name="T3">MOBILIÁRIOS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2847300" table:number-columns-spanned="2" table:number-rows-spanned="1" table:style-name="ce38">
            <text:p>2.847.300,00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1297638.3899999999" table:number-columns-spanned="3" table:number-rows-spanned="1" table:style-name="ce62">
            <text:p>1.297.638,39</text:p>
          </table:table-cell>
          <table:covered-table-cell table:number-columns-repeated="2"/>
          <table:table-cell office:value-type="float" office:value="45.57" table:style-name="ce9">
            <text:p>45,5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number-columns-spanned="3" table:number-rows-spanned="1" table:style-name="ce68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2847300" table:number-columns-spanned="2" table:number-rows-spanned="1" table:style-name="ce38">
            <text:p>2.847.300,00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1297638.3899999999" table:number-columns-spanned="3" table:number-rows-spanned="1" table:style-name="ce62">
            <text:p>1.297.638,39</text:p>
          </table:table-cell>
          <table:covered-table-cell table:number-columns-repeated="2"/>
          <table:table-cell office:value-type="float" office:value="45.57" table:style-name="ce9">
            <text:p>45,5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3.2.1.05.0.0.00.00.000.000.00.00.000</text:span></text:p>
          </table:table-cell>
          <table:table-cell office:value-type="string" table:number-columns-spanned="3" table:number-rows-spanned="1" table:style-name="ce42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2847300" table:number-columns-spanned="2" table:number-rows-spanned="1" table:style-name="ce38">
            <text:p>2.847.300,00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1297638.3899999999" table:number-columns-spanned="3" table:number-rows-spanned="1" table:style-name="ce62">
            <text:p>1.297.638,39</text:p>
          </table:table-cell>
          <table:covered-table-cell table:number-columns-repeated="2"/>
          <table:table-cell office:value-type="float" office:value="45.57" table:style-name="ce9">
            <text:p>45,5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number-columns-spanned="3" table:number-rows-spanned="1" table:style-name="ce4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1297638.3899999999" table:number-columns-spanned="3" table:number-rows-spanned="1" table:style-name="ce62">
            <text:p>1.297.638,39</text:p>
          </table:table-cell>
          <table:covered-table-cell table:number-columns-repeated="2"/>
          <table:table-cell office:value-type="float" office:value="45.57" table:style-name="ce9">
            <text:p>45,5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number-columns-spanned="3" table:number-rows-spanned="1" table:style-name="ce4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1297638.3899999999" table:number-columns-spanned="3" table:number-rows-spanned="1" table:style-name="ce62">
            <text:p>1.297.638,39</text:p>
          </table:table-cell>
          <table:covered-table-cell table:number-columns-repeated="2"/>
          <table:table-cell office:value-type="float" office:value="45.57" table:style-name="ce9">
            <text:p>45,57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number-columns-spanned="3" table:number-rows-spanned="1" table:style-name="ce63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1297638.3899999999" table:number-columns-spanned="3" table:number-rows-spanned="1" table:style-name="ce62">
            <text:p>1.297.638,39</text:p>
          </table:table-cell>
          <table:covered-table-cell table:number-columns-repeated="2"/>
          <table:table-cell office:value-type="float" office:value="45.57" table:style-name="ce9">
            <text:p>45,5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number-columns-spanned="3" table:number-rows-spanned="1" table:style-name="ce63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1297638.3899999999" table:number-columns-spanned="3" table:number-rows-spanned="1" table:style-name="ce62">
            <text:p>1.297.638,39</text:p>
          </table:table-cell>
          <table:covered-table-cell table:number-columns-repeated="2"/>
          <table:table-cell office:value-type="float" office:value="45.57" table:style-name="ce9">
            <text:p>45,57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number-columns-spanned="3" table:number-rows-spanned="1" table:style-name="ce63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1297638.3899999999" table:number-columns-spanned="3" table:number-rows-spanned="1" table:style-name="ce62">
            <text:p>1.297.638,39</text:p>
          </table:table-cell>
          <table:covered-table-cell table:number-columns-repeated="2"/>
          <table:table-cell office:value-type="float" office:value="45.57" table:style-name="ce9">
            <text:p>45,5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number-columns-spanned="3" table:number-rows-spanned="1" table:style-name="ce63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1297638.3899999999" table:number-columns-spanned="3" table:number-rows-spanned="1" table:style-name="ce62">
            <text:p>1.297.638,39</text:p>
          </table:table-cell>
          <table:covered-table-cell table:number-columns-repeated="2"/>
          <table:table-cell office:value-type="float" office:value="45.57" table:style-name="ce9">
            <text:p>45,57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number-columns-spanned="3" table:number-rows-spanned="1" table:style-name="ce63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2847300" table:number-columns-spanned="2" table:number-rows-spanned="1" table:style-name="ce61">
            <text:p>2.847.300,00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1297638.3899999999" table:number-columns-spanned="3" table:number-rows-spanned="1" table:style-name="ce62">
            <text:p>1.297.638,39</text:p>
          </table:table-cell>
          <table:covered-table-cell table:number-columns-repeated="2"/>
          <table:table-cell office:value-type="float" office:value="45.57" table:style-name="ce9">
            <text:p>45,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number-columns-spanned="3" table:number-rows-spanned="1" table:style-name="ce67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covered-table-cell table:number-columns-repeated="2"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460706.12" table:style-name="ce7">
            <text:p>460.706,12</text:p>
          </table:table-cell>
          <table:table-cell office:value-type="float" office:value="1117573.51" table:number-columns-spanned="3" table:number-rows-spanned="1" table:style-name="ce62">
            <text:p>1.117.573,51</text:p>
          </table:table-cell>
          <table:covered-table-cell table:number-columns-repeated="2"/>
          <table:table-cell office:value-type="float" office:value="33.78" table:style-name="ce9">
            <text:p>33,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<text:span text:style-name="T3">1.6.9.0.00.0.0.00.00.000.000.00.00.000</text:span></text:p>
          </table:table-cell>
          <table:table-cell office:value-type="string" table:number-columns-spanned="3" table:number-rows-spanned="1" table:style-name="ce41">
            <text:p><text:span text:style-name="T3">OUTROS</text:span><text:span text:style-name="T4"><text:s/></text:span><text:span text:style-name="T3">SERVIÇOS</text:span></text:p>
          </table:table-cell>
          <table:covered-table-cell table:number-columns-repeated="2"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3308580" table:number-columns-spanned="2" table:number-rows-spanned="1" table:style-name="ce38">
            <text:p>3.308.580,00</text:p>
          </table:table-cell>
          <table:covered-table-cell/>
          <table:table-cell office:value-type="float" office:value="460706.12" table:style-name="ce7">
            <text:p>460.706,12</text:p>
          </table:table-cell>
          <table:table-cell office:value-type="float" office:value="1117573.51" table:number-columns-spanned="3" table:number-rows-spanned="1" table:style-name="ce62">
            <text:p>1.117.573,51</text:p>
          </table:table-cell>
          <table:covered-table-cell table:number-columns-repeated="2"/>
          <table:table-cell office:value-type="float" office:value="33.78" table:style-name="ce9">
            <text:p>33,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<text:span text:style-name="T3">1.6.9.9.00.0.0.00.00.000.000.00.00.000</text:span></text:p>
          </table:table-cell>
          <table:table-cell office:value-type="string" table:number-columns-spanned="3" table:number-rows-spanned="1" table:style-name="ce68">
            <text:p><text:span text:style-name="T3">OUTROS</text:span><text:span text:style-name="T4"><text:s/></text:span><text:span text:style-name="T3">SERVIÇOS</text:span></text:p>
          </table:table-cell>
          <table:covered-table-cell table:number-columns-repeated="2"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3308580" table:number-columns-spanned="2" table:number-rows-spanned="1" table:style-name="ce38">
            <text:p>3.308.580,00</text:p>
          </table:table-cell>
          <table:covered-table-cell/>
          <table:table-cell office:value-type="float" office:value="460706.12" table:style-name="ce7">
            <text:p>460.706,12</text:p>
          </table:table-cell>
          <table:table-cell office:value-type="float" office:value="1117573.51" table:number-columns-spanned="3" table:number-rows-spanned="1" table:style-name="ce62">
            <text:p>1.117.573,51</text:p>
          </table:table-cell>
          <table:covered-table-cell table:number-columns-repeated="2"/>
          <table:table-cell office:value-type="float" office:value="33.78" table:style-name="ce9">
            <text:p>33,78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5">
            <text:p><text:span text:style-name="T3">1.6.9.9.50.0.0.00.00.000.000.00.00.000</text:span></text:p>
          </table:table-cell>
          <table:table-cell office:value-type="string" table:number-columns-spanned="3" table:number-rows-spanned="1" table:style-name="ce42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covered-table-cell table:number-columns-repeated="2"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3308580" table:number-columns-spanned="2" table:number-rows-spanned="1" table:style-name="ce38">
            <text:p>3.308.580,00</text:p>
          </table:table-cell>
          <table:covered-table-cell/>
          <table:table-cell office:value-type="float" office:value="460706.12" table:style-name="ce7">
            <text:p>460.706,12</text:p>
          </table:table-cell>
          <table:table-cell office:value-type="float" office:value="1117573.51" table:number-columns-spanned="3" table:number-rows-spanned="1" table:style-name="ce62">
            <text:p>1.117.573,51</text:p>
          </table:table-cell>
          <table:covered-table-cell table:number-columns-repeated="2"/>
          <table:table-cell office:value-type="float" office:value="33.78" table:style-name="ce9">
            <text:p>33,78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4">
            <text:p><text:span text:style-name="T1">Código</text:span></text:p>
          </table:table-cell>
          <table:table-cell office:value-type="string" table:number-columns-spanned="3" table:number-rows-spanned="1" table:style-name="ce53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pan text:style-name="T1">Receita</text:span><text:span text:style-name="T2"><text:s/></text:span><text:span text:style-name="T1">Prevista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1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56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1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2" table:number-rows-spanned="1" table:style-name="ce29"/>
          <table:covered-table-cell/>
          <table:table-cell table:number-columns-repeated="16369"/>
        </table:table-row>
        <table:table-row table:style-name="ro4">
          <table:table-cell office:value-type="string" table:style-name="ce17">
            <text:p><text:span text:style-name="T3">1.6.9.9.50.3.0.00.00.000.000.00.00.000</text:span></text:p>
          </table:table-cell>
          <table:table-cell office:value-type="string" table:number-columns-spanned="3" table:number-rows-spanned="1" table:style-name="ce69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covered-table-cell table:number-columns-repeated="2"/>
          <table:table-cell office:value-type="float" office:value="3308580" table:number-columns-spanned="2" table:number-rows-spanned="1" table:style-name="ce58">
            <text:p>3.308.580,00</text:p>
          </table:table-cell>
          <table:covered-table-cell/>
          <table:table-cell office:value-type="float" office:value="3308580" table:number-columns-spanned="2" table:number-rows-spanned="1" table:style-name="ce35">
            <text:p>3.308.580,00</text:p>
          </table:table-cell>
          <table:covered-table-cell/>
          <table:table-cell office:value-type="float" office:value="460706.12" table:style-name="ce18">
            <text:p>460.706,12</text:p>
          </table:table-cell>
          <table:table-cell office:value-type="float" office:value="1117573.51" table:number-columns-spanned="3" table:number-rows-spanned="1" table:style-name="ce59">
            <text:p>1.117.573,51</text:p>
          </table:table-cell>
          <table:covered-table-cell table:number-columns-repeated="2"/>
          <table:table-cell office:value-type="float" office:value="33.78" table:style-name="ce4">
            <text:p>33,78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6.9.9.50.3.1.00.00.000.000.00.00.000</text:span></text:p>
          </table:table-cell>
          <table:table-cell office:value-type="string" table:number-columns-spanned="3" table:number-rows-spanned="1" table:style-name="ce4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covered-table-cell table:number-columns-repeated="2"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460706.12" table:style-name="ce7">
            <text:p>460.706,12</text:p>
          </table:table-cell>
          <table:table-cell office:value-type="float" office:value="1117573.51" table:number-columns-spanned="3" table:number-rows-spanned="1" table:style-name="ce62">
            <text:p>1.117.573,51</text:p>
          </table:table-cell>
          <table:covered-table-cell table:number-columns-repeated="2"/>
          <table:table-cell office:value-type="float" office:value="33.78" table:style-name="ce9">
            <text:p>33,78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6.9.9.50.3.1.01.00.000.000.00.00.000</text:span></text:p>
          </table:table-cell>
          <table:table-cell office:value-type="string" table:number-columns-spanned="3" table:number-rows-spanned="1" table:style-name="ce63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covered-table-cell table:number-columns-repeated="2"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460706.12" table:style-name="ce7">
            <text:p>460.706,12</text:p>
          </table:table-cell>
          <table:table-cell office:value-type="float" office:value="1117573.51" table:number-columns-spanned="3" table:number-rows-spanned="1" table:style-name="ce62">
            <text:p>1.117.573,51</text:p>
          </table:table-cell>
          <table:covered-table-cell table:number-columns-repeated="2"/>
          <table:table-cell office:value-type="float" office:value="33.78" table:style-name="ce9">
            <text:p>33,78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<text:span text:style-name="T3">1.6.9.9.50.3.1.01.00.000.000.11.00.000</text:span></text:p>
          </table:table-cell>
          <table:table-cell office:value-type="string" table:number-columns-spanned="3" table:number-rows-spanned="1" table:style-name="ce63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covered-table-cell table:number-columns-repeated="2"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460706.12" table:style-name="ce7">
            <text:p>460.706,12</text:p>
          </table:table-cell>
          <table:table-cell office:value-type="float" office:value="1117573.51" table:number-columns-spanned="3" table:number-rows-spanned="1" table:style-name="ce62">
            <text:p>1.117.573,51</text:p>
          </table:table-cell>
          <table:covered-table-cell table:number-columns-repeated="2"/>
          <table:table-cell office:value-type="float" office:value="33.78" table:style-name="ce9">
            <text:p>33,78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6">
          <table:table-cell office:value-type="string" table:style-name="ce5">
            <text:p><text:span text:style-name="T3">1.6.9.9.50.3.1.01.00.000.000.11.01.000</text:span></text:p>
          </table:table-cell>
          <table:table-cell office:value-type="string" table:number-columns-spanned="3" table:number-rows-spanned="1" table:style-name="ce63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covered-table-cell table:number-columns-repeated="2"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3308580" table:number-columns-spanned="2" table:number-rows-spanned="1" table:style-name="ce61">
            <text:p>3.308.580,00</text:p>
          </table:table-cell>
          <table:covered-table-cell/>
          <table:table-cell office:value-type="float" office:value="460706.12" table:style-name="ce7">
            <text:p>460.706,12</text:p>
          </table:table-cell>
          <table:table-cell office:value-type="float" office:value="1117573.51" table:number-columns-spanned="3" table:number-rows-spanned="1" table:style-name="ce62">
            <text:p>1.117.573,51</text:p>
          </table:table-cell>
          <table:covered-table-cell table:number-columns-repeated="2"/>
          <table:table-cell office:value-type="float" office:value="33.78" table:style-name="ce9">
            <text:p>33,78</text:p>
          </table:table-cell>
          <table:table-cell table:number-columns-spanned="2" table:number-rows-spanned="1" table:style-name="ce70"/>
          <table:covered-table-cell/>
          <table:table-cell table:number-columns-repeated="16369"/>
        </table:table-row>
        <table:table-row table:style-name="ro7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number-columns-spanned="3" table:number-rows-spanned="1" table:style-name="ce67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covered-table-cell table:number-columns-repeated="2"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1098678.5" table:style-name="ce7">
            <text:p>1.098.678,50</text:p>
          </table:table-cell>
          <table:table-cell office:value-type="float" office:value="2493324.2000000002" table:number-columns-spanned="3" table:number-rows-spanned="1" table:style-name="ce62">
            <text:p>2.493.324,20</text:p>
          </table:table-cell>
          <table:covered-table-cell table:number-columns-repeated="2"/>
          <table:table-cell office:value-type="float" office:value="178.74" table:style-name="ce9">
            <text:p>178,74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number-columns-spanned="3" table:number-rows-spanned="1" table:style-name="ce4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covered-table-cell table:number-columns-repeated="2"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1394912" table:number-columns-spanned="2" table:number-rows-spanned="1" table:style-name="ce38">
            <text:p>1.394.912,00</text:p>
          </table:table-cell>
          <table:covered-table-cell/>
          <table:table-cell office:value-type="float" office:value="633796.6" table:style-name="ce7">
            <text:p>633.796,60</text:p>
          </table:table-cell>
          <table:table-cell office:value-type="float" office:value="633796.6" table:number-columns-spanned="3" table:number-rows-spanned="1" table:style-name="ce62">
            <text:p>633.796,60</text:p>
          </table:table-cell>
          <table:covered-table-cell table:number-columns-repeated="2"/>
          <table:table-cell office:value-type="float" office:value="45.44" table:style-name="ce9">
            <text:p>45,44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number-columns-spanned="3" table:number-rows-spanned="1" table:style-name="ce68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covered-table-cell table:number-columns-repeated="2"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1394912" table:number-columns-spanned="2" table:number-rows-spanned="1" table:style-name="ce38">
            <text:p>1.394.912,00</text:p>
          </table:table-cell>
          <table:covered-table-cell/>
          <table:table-cell office:value-type="float" office:value="633796.6" table:style-name="ce7">
            <text:p>633.796,60</text:p>
          </table:table-cell>
          <table:table-cell office:value-type="float" office:value="633796.6" table:number-columns-spanned="3" table:number-rows-spanned="1" table:style-name="ce62">
            <text:p>633.796,60</text:p>
          </table:table-cell>
          <table:covered-table-cell table:number-columns-repeated="2"/>
          <table:table-cell office:value-type="float" office:value="45.44" table:style-name="ce9">
            <text:p>45,44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number-columns-spanned="3" table:number-rows-spanned="1" table:style-name="ce4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covered-table-cell table:number-columns-repeated="2"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1394912" table:number-columns-spanned="2" table:number-rows-spanned="1" table:style-name="ce38">
            <text:p>1.394.912,00</text:p>
          </table:table-cell>
          <table:covered-table-cell/>
          <table:table-cell office:value-type="float" office:value="633796.6" table:style-name="ce7">
            <text:p>633.796,60</text:p>
          </table:table-cell>
          <table:table-cell office:value-type="float" office:value="633796.6" table:number-columns-spanned="3" table:number-rows-spanned="1" table:style-name="ce62">
            <text:p>633.796,60</text:p>
          </table:table-cell>
          <table:covered-table-cell table:number-columns-repeated="2"/>
          <table:table-cell office:value-type="float" office:value="45.44" table:style-name="ce9">
            <text:p>45,44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number-columns-spanned="3" table:number-rows-spanned="1" table:style-name="ce4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 table:number-columns-repeated="2"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633796.6" table:style-name="ce7">
            <text:p>633.796,60</text:p>
          </table:table-cell>
          <table:table-cell office:value-type="float" office:value="633796.6" table:number-columns-spanned="3" table:number-rows-spanned="1" table:style-name="ce62">
            <text:p>633.796,60</text:p>
          </table:table-cell>
          <table:covered-table-cell table:number-columns-repeated="2"/>
          <table:table-cell office:value-type="float" office:value="45.44" table:style-name="ce9">
            <text:p>45,44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number-columns-spanned="3" table:number-rows-spanned="1" table:style-name="ce6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covered-table-cell table:number-columns-repeated="2"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633796.6" table:style-name="ce7">
            <text:p>633.796,60</text:p>
          </table:table-cell>
          <table:table-cell office:value-type="float" office:value="633796.6" table:number-columns-spanned="3" table:number-rows-spanned="1" table:style-name="ce62">
            <text:p>633.796,60</text:p>
          </table:table-cell>
          <table:covered-table-cell table:number-columns-repeated="2"/>
          <table:table-cell office:value-type="float" office:value="45.44" table:style-name="ce9">
            <text:p>45,44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number-columns-spanned="3" table:number-rows-spanned="1" table:style-name="ce6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covered-table-cell table:number-columns-repeated="2"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633796.6" table:style-name="ce7">
            <text:p>633.796,60</text:p>
          </table:table-cell>
          <table:table-cell office:value-type="float" office:value="633796.6" table:number-columns-spanned="3" table:number-rows-spanned="1" table:style-name="ce62">
            <text:p>633.796,60</text:p>
          </table:table-cell>
          <table:covered-table-cell table:number-columns-repeated="2"/>
          <table:table-cell office:value-type="float" office:value="45.44" table:style-name="ce9">
            <text:p>45,44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number-columns-spanned="3" table:number-rows-spanned="1" table:style-name="ce6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covered-table-cell table:number-columns-repeated="2"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1394912" table:number-columns-spanned="2" table:number-rows-spanned="1" table:style-name="ce61">
            <text:p>1.394.912,00</text:p>
          </table:table-cell>
          <table:covered-table-cell/>
          <table:table-cell office:value-type="float" office:value="633796.6" table:style-name="ce7">
            <text:p>633.796,60</text:p>
          </table:table-cell>
          <table:table-cell office:value-type="float" office:value="633796.6" table:number-columns-spanned="3" table:number-rows-spanned="1" table:style-name="ce62">
            <text:p>633.796,60</text:p>
          </table:table-cell>
          <table:covered-table-cell table:number-columns-repeated="2"/>
          <table:table-cell office:value-type="float" office:value="45.44" table:style-name="ce9">
            <text:p>45,44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9.2.0.00.0.0.00.00.000.000.00.00.000</text:span></text:p>
          </table:table-cell>
          <table:table-cell office:value-type="string" table:number-columns-spanned="3" table:number-rows-spanned="1" table:style-name="ce41">
            <text:p><text:span text:style-name="T3">INDENIZAÇÕES,</text:span><text:span text:style-name="T4"><text:s/></text:span><text:span text:style-name="T3">RESTITUIÇÕES</text:span><text:span text:style-name="T4"><text:s/></text:span><text:span text:style-name="T3">E</text:span><text:span text:style-name="T4"><text:s/></text:span><text:span text:style-name="T3">RESSARCIMENTOS</text:span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64881.9" table:style-name="ce7">
            <text:p>464.881,90</text:p>
          </table:table-cell>
          <table:table-cell office:value-type="float" office:value="1859527.6" table:number-columns-spanned="3" table:number-rows-spanned="1" table:style-name="ce62">
            <text:p>1.859.527,6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9.2.2.00.0.0.00.00.000.000.00.00.000</text:span></text:p>
          </table:table-cell>
          <table:table-cell office:value-type="string" table:number-columns-spanned="3" table:number-rows-spanned="1" table:style-name="ce71">
            <text:p><text:span text:style-name="T3">RESTITUIÇÕES</text:span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64881.9" table:style-name="ce7">
            <text:p>464.881,90</text:p>
          </table:table-cell>
          <table:table-cell office:value-type="float" office:value="1859527.6" table:number-columns-spanned="3" table:number-rows-spanned="1" table:style-name="ce62">
            <text:p>1.859.527,6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9.2.2.99.0.0.00.00.000.000.00.00.000</text:span></text:p>
          </table:table-cell>
          <table:table-cell office:value-type="string" table:number-columns-spanned="3" table:number-rows-spanned="1" table:style-name="ce42">
            <text:p><text:span text:style-name="T3">OUTRAS</text:span><text:span text:style-name="T4"><text:s/></text:span><text:span text:style-name="T3">RESTITUIÇÕES</text:span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64881.9" table:style-name="ce7">
            <text:p>464.881,90</text:p>
          </table:table-cell>
          <table:table-cell office:value-type="float" office:value="1859527.6" table:number-columns-spanned="3" table:number-rows-spanned="1" table:style-name="ce62">
            <text:p>1.859.527,6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9.2.2.99.0.1.00.00.000.000.00.00.000</text:span></text:p>
          </table:table-cell>
          <table:table-cell office:value-type="string" table:number-columns-spanned="3" table:number-rows-spanned="1" table:style-name="ce43">
            <text:p><text:span text:style-name="T3">OUTRAS</text:span><text:span text:style-name="T4"><text:s/></text:span><text:span text:style-name="T3">RESTITUIÇÕES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464881.9" table:style-name="ce7">
            <text:p>464.881,90</text:p>
          </table:table-cell>
          <table:table-cell office:value-type="float" office:value="1859527.6" table:number-columns-spanned="3" table:number-rows-spanned="1" table:style-name="ce62">
            <text:p>1.859.527,6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9.2.2.99.0.1.12.00.000.000.00.00.000</text:span></text:p>
          </table:table-cell>
          <table:table-cell office:value-type="string" table:number-columns-spanned="3" table:number-rows-spanned="1" table:style-name="ce63">
            <text:p><text:span text:style-name="T3">RESTITUIÇÕES</text:span><text:span text:style-name="T4"><text:s/></text:span><text:span text:style-name="T3">DIVERSAS</text:span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464881.9" table:style-name="ce7">
            <text:p>464.881,90</text:p>
          </table:table-cell>
          <table:table-cell office:value-type="float" office:value="1859527.6" table:number-columns-spanned="3" table:number-rows-spanned="1" table:style-name="ce62">
            <text:p>1.859.527,6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<text:span text:style-name="T3">1.9.2.2.99.0.1.12.00.000.000.11.00.000</text:span></text:p>
          </table:table-cell>
          <table:table-cell office:value-type="string" table:number-columns-spanned="3" table:number-rows-spanned="1" table:style-name="ce63">
            <text:p><text:span text:style-name="T3">RESTITUIÇÕES</text:span><text:span text:style-name="T4"><text:s/></text:span><text:span text:style-name="T3">DIVERSAS</text:span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464881.9" table:style-name="ce7">
            <text:p>464.881,90</text:p>
          </table:table-cell>
          <table:table-cell office:value-type="float" office:value="1859527.6" table:number-columns-spanned="3" table:number-rows-spanned="1" table:style-name="ce62">
            <text:p>1.859.527,6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1.9.2.2.99.0.1.12.00.000.000.11.01.000</text:span></text:p>
          </table:table-cell>
          <table:table-cell office:value-type="string" table:number-columns-spanned="3" table:number-rows-spanned="1" table:style-name="ce63">
            <text:p><text:span text:style-name="T3">RESTITUIÇÕES</text:span><text:span text:style-name="T4"><text:s/></text:span><text:span text:style-name="T3">DIVERSAS</text:span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464881.9" table:style-name="ce7">
            <text:p>464.881,90</text:p>
          </table:table-cell>
          <table:table-cell office:value-type="float" office:value="1859527.6" table:number-columns-spanned="3" table:number-rows-spanned="1" table:style-name="ce62">
            <text:p>1.859.527,6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7.0.0.0.00.0.0.00.00.000.000.00.00.000</text:span></text:p>
          </table:table-cell>
          <table:table-cell office:value-type="string" table:number-columns-spanned="3" table:number-rows-spanned="1" table:style-name="ce29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covered-table-cell table:number-columns-repeated="2"/>
          <table:table-cell office:value-type="float" office:value="2554" table:number-columns-spanned="2" table:number-rows-spanned="1" table:style-name="ce61">
            <text:p>2.554,00</text:p>
          </table:table-cell>
          <table:covered-table-cell/>
          <table:table-cell office:value-type="float" office:value="2554" table:number-columns-spanned="2" table:number-rows-spanned="1" table:style-name="ce38">
            <text:p>2.554,00</text:p>
          </table:table-cell>
          <table:covered-table-cell/>
          <table:table-cell office:value-type="float" office:value="217.32" table:style-name="ce9">
            <text:p>217,32</text:p>
          </table:table-cell>
          <table:table-cell office:value-type="float" office:value="217.32" table:number-columns-spanned="3" table:number-rows-spanned="1" table:style-name="ce72">
            <text:p>217,32</text:p>
          </table:table-cell>
          <table:covered-table-cell table:number-columns-repeated="2"/>
          <table:table-cell office:value-type="float" office:value="8.51" table:style-name="ce9">
            <text:p>8,51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<text:span text:style-name="T3">7.1.0.0.00.0.0.00.00.000.000.00.00.000</text:span></text:p>
          </table:table-cell>
          <table:table-cell office:value-type="string" table:number-columns-spanned="3" table:number-rows-spanned="1" table:style-name="ce6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covered-table-cell table:number-columns-repeated="2"/>
          <table:table-cell office:value-type="float" office:value="2554" table:number-columns-spanned="2" table:number-rows-spanned="1" table:style-name="ce61">
            <text:p>2.554,00</text:p>
          </table:table-cell>
          <table:covered-table-cell/>
          <table:table-cell office:value-type="float" office:value="2554" table:number-columns-spanned="2" table:number-rows-spanned="1" table:style-name="ce61">
            <text:p>2.554,00</text:p>
          </table:table-cell>
          <table:covered-table-cell/>
          <table:table-cell office:value-type="float" office:value="217.32" table:style-name="ce9">
            <text:p>217,32</text:p>
          </table:table-cell>
          <table:table-cell office:value-type="float" office:value="217.32" table:number-columns-spanned="3" table:number-rows-spanned="1" table:style-name="ce72">
            <text:p>217,32</text:p>
          </table:table-cell>
          <table:covered-table-cell table:number-columns-repeated="2"/>
          <table:table-cell office:value-type="float" office:value="8.51" table:style-name="ce9">
            <text:p>8,51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7.1.2.0.00.0.0.00.00.000.000.00.00.000</text:span></text:p>
          </table:table-cell>
          <table:table-cell office:value-type="string" table:number-columns-spanned="3" table:number-rows-spanned="1" table:style-name="ce73">
            <text:p><text:span text:style-name="T3">TAXAS</text:span></text:p>
          </table:table-cell>
          <table:covered-table-cell table:number-columns-repeated="2"/>
          <table:table-cell office:value-type="float" office:value="2554" table:number-columns-spanned="2" table:number-rows-spanned="1" table:style-name="ce61">
            <text:p>2.554,00</text:p>
          </table:table-cell>
          <table:covered-table-cell/>
          <table:table-cell office:value-type="float" office:value="2554" table:number-columns-spanned="2" table:number-rows-spanned="1" table:style-name="ce38">
            <text:p>2.554,00</text:p>
          </table:table-cell>
          <table:covered-table-cell/>
          <table:table-cell office:value-type="float" office:value="217.32" table:style-name="ce9">
            <text:p>217,32</text:p>
          </table:table-cell>
          <table:table-cell office:value-type="float" office:value="217.32" table:number-columns-spanned="3" table:number-rows-spanned="1" table:style-name="ce72">
            <text:p>217,32</text:p>
          </table:table-cell>
          <table:covered-table-cell table:number-columns-repeated="2"/>
          <table:table-cell office:value-type="float" office:value="8.51" table:style-name="ce9">
            <text:p>8,51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7.1.2.2.00.0.0.00.00.000.000.00.00.000</text:span></text:p>
          </table:table-cell>
          <table:table-cell office:value-type="string" table:number-columns-spanned="3" table:number-rows-spanned="1" table:style-name="ce68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covered-table-cell table:number-columns-repeated="2"/>
          <table:table-cell office:value-type="float" office:value="2554" table:number-columns-spanned="2" table:number-rows-spanned="1" table:style-name="ce61">
            <text:p>2.554,00</text:p>
          </table:table-cell>
          <table:covered-table-cell/>
          <table:table-cell office:value-type="float" office:value="2554" table:number-columns-spanned="2" table:number-rows-spanned="1" table:style-name="ce38">
            <text:p>2.554,00</text:p>
          </table:table-cell>
          <table:covered-table-cell/>
          <table:table-cell office:value-type="float" office:value="217.32" table:style-name="ce9">
            <text:p>217,32</text:p>
          </table:table-cell>
          <table:table-cell office:value-type="float" office:value="217.32" table:number-columns-spanned="3" table:number-rows-spanned="1" table:style-name="ce72">
            <text:p>217,32</text:p>
          </table:table-cell>
          <table:covered-table-cell table:number-columns-repeated="2"/>
          <table:table-cell office:value-type="float" office:value="8.51" table:style-name="ce9">
            <text:p>8,51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7.1.2.2.53.0.0.00.00.000.000.00.00.000</text:span></text:p>
          </table:table-cell>
          <table:table-cell office:value-type="string" table:number-columns-spanned="3" table:number-rows-spanned="1" table:style-name="ce4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 table:number-columns-repeated="2"/>
          <table:table-cell office:value-type="float" office:value="2554" table:number-columns-spanned="2" table:number-rows-spanned="1" table:style-name="ce61">
            <text:p>2.554,00</text:p>
          </table:table-cell>
          <table:covered-table-cell/>
          <table:table-cell office:value-type="float" office:value="2554" table:number-columns-spanned="2" table:number-rows-spanned="1" table:style-name="ce38">
            <text:p>2.554,00</text:p>
          </table:table-cell>
          <table:covered-table-cell/>
          <table:table-cell office:value-type="float" office:value="217.32" table:style-name="ce9">
            <text:p>217,32</text:p>
          </table:table-cell>
          <table:table-cell office:value-type="float" office:value="217.32" table:number-columns-spanned="3" table:number-rows-spanned="1" table:style-name="ce72">
            <text:p>217,32</text:p>
          </table:table-cell>
          <table:covered-table-cell table:number-columns-repeated="2"/>
          <table:table-cell office:value-type="float" office:value="8.51" table:style-name="ce9">
            <text:p>8,51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7.1.2.2.53.0.1.00.00.000.000.00.00.000</text:span></text:p>
          </table:table-cell>
          <table:table-cell office:value-type="string" table:number-columns-spanned="3" table:number-rows-spanned="1" table:style-name="ce4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 table:number-columns-repeated="2"/>
          <table:table-cell office:value-type="float" office:value="2554" table:number-columns-spanned="2" table:number-rows-spanned="1" table:style-name="ce61">
            <text:p>2.554,00</text:p>
          </table:table-cell>
          <table:covered-table-cell/>
          <table:table-cell office:value-type="float" office:value="2554" table:number-columns-spanned="2" table:number-rows-spanned="1" table:style-name="ce61">
            <text:p>2.554,00</text:p>
          </table:table-cell>
          <table:covered-table-cell/>
          <table:table-cell office:value-type="float" office:value="217.32" table:style-name="ce9">
            <text:p>217,32</text:p>
          </table:table-cell>
          <table:table-cell office:value-type="float" office:value="217.32" table:number-columns-spanned="3" table:number-rows-spanned="1" table:style-name="ce72">
            <text:p>217,32</text:p>
          </table:table-cell>
          <table:covered-table-cell table:number-columns-repeated="2"/>
          <table:table-cell office:value-type="float" office:value="8.51" table:style-name="ce9">
            <text:p>8,51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<text:span text:style-name="T3">7.1.2.2.53.0.1.06.00.000.000.00.00.000</text:span></text:p>
          </table:table-cell>
          <table:table-cell office:value-type="string" table:number-columns-spanned="3" table:number-rows-spanned="1" table:style-name="ce6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 table:number-columns-repeated="2"/>
          <table:table-cell office:value-type="float" office:value="2554" table:number-columns-spanned="2" table:number-rows-spanned="1" table:style-name="ce61">
            <text:p>2.554,00</text:p>
          </table:table-cell>
          <table:covered-table-cell/>
          <table:table-cell office:value-type="float" office:value="2554" table:number-columns-spanned="2" table:number-rows-spanned="1" table:style-name="ce61">
            <text:p>2.554,00</text:p>
          </table:table-cell>
          <table:covered-table-cell/>
          <table:table-cell office:value-type="float" office:value="217.32" table:style-name="ce9">
            <text:p>217,32</text:p>
          </table:table-cell>
          <table:table-cell office:value-type="float" office:value="217.32" table:number-columns-spanned="3" table:number-rows-spanned="1" table:style-name="ce72">
            <text:p>217,32</text:p>
          </table:table-cell>
          <table:covered-table-cell table:number-columns-repeated="2"/>
          <table:table-cell office:value-type="float" office:value="8.51" table:style-name="ce9">
            <text:p>8,51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<text:span text:style-name="T3">7.1.2.2.53.0.1.06.00.000.000.11.00.000</text:span></text:p>
          </table:table-cell>
          <table:table-cell office:value-type="string" table:number-columns-spanned="3" table:number-rows-spanned="1" table:style-name="ce6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 table:number-columns-repeated="2"/>
          <table:table-cell office:value-type="float" office:value="2554" table:number-columns-spanned="2" table:number-rows-spanned="1" table:style-name="ce61">
            <text:p>2.554,00</text:p>
          </table:table-cell>
          <table:covered-table-cell/>
          <table:table-cell office:value-type="float" office:value="2554" table:number-columns-spanned="2" table:number-rows-spanned="1" table:style-name="ce61">
            <text:p>2.554,00</text:p>
          </table:table-cell>
          <table:covered-table-cell/>
          <table:table-cell office:value-type="float" office:value="217.32" table:style-name="ce9">
            <text:p>217,32</text:p>
          </table:table-cell>
          <table:table-cell office:value-type="float" office:value="217.32" table:number-columns-spanned="3" table:number-rows-spanned="1" table:style-name="ce72">
            <text:p>217,32</text:p>
          </table:table-cell>
          <table:covered-table-cell table:number-columns-repeated="2"/>
          <table:table-cell office:value-type="float" office:value="8.51" table:style-name="ce9">
            <text:p>8,51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5">
          <table:table-cell office:value-type="string" table:style-name="ce11">
            <text:p><text:span text:style-name="T3">7.1.2.2.53.0.1.06.00.000.000.11.01.000</text:span></text:p>
          </table:table-cell>
          <table:table-cell office:value-type="string" table:number-columns-spanned="3" table:number-rows-spanned="1" table:style-name="ce7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covered-table-cell table:number-columns-repeated="2"/>
          <table:table-cell office:value-type="float" office:value="2554" table:number-columns-spanned="2" table:number-rows-spanned="1" table:style-name="ce75">
            <text:p>2.554,00</text:p>
          </table:table-cell>
          <table:covered-table-cell/>
          <table:table-cell office:value-type="float" office:value="2554" table:number-columns-spanned="2" table:number-rows-spanned="1" table:style-name="ce75">
            <text:p>2.554,00</text:p>
          </table:table-cell>
          <table:covered-table-cell/>
          <table:table-cell office:value-type="float" office:value="217.32" table:style-name="ce22">
            <text:p>217,32</text:p>
          </table:table-cell>
          <table:table-cell office:value-type="float" office:value="217.32" table:number-columns-spanned="3" table:number-rows-spanned="1" table:style-name="ce76">
            <text:p>217,32</text:p>
          </table:table-cell>
          <table:covered-table-cell table:number-columns-repeated="2"/>
          <table:table-cell office:value-type="float" office:value="8.51" table:style-name="ce22">
            <text:p>8,51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13">
          <table:table-cell office:value-type="string" table:style-name="ce23">
            <text:p><text:span text:style-name="T5">TOTAL</text:span><text:span text:style-name="T4"><text:s/></text:span><text:span text:style-name="T5">GERAL</text:span></text:p>
          </table:table-cell>
          <table:table-cell table:number-columns-spanned="3" table:number-rows-spanned="1" table:style-name="ce77"/>
          <table:covered-table-cell table:number-columns-repeated="2"/>
          <table:table-cell office:value-type="float" office:value="197838443" table:number-columns-spanned="2" table:number-rows-spanned="1" table:style-name="ce78">
            <text:p>197.838.443,00</text:p>
          </table:table-cell>
          <table:covered-table-cell/>
          <table:table-cell office:value-type="float" office:value="197838443" table:number-columns-spanned="2" table:number-rows-spanned="1" table:style-name="ce78">
            <text:p>197.838.443,00</text:p>
          </table:table-cell>
          <table:covered-table-cell/>
          <table:table-cell office:value-type="float" office:value="32199257.09" table:style-name="ce24">
            <text:p>32.199.257,09</text:p>
          </table:table-cell>
          <table:table-cell office:value-type="float" office:value="83877856.780000001" table:number-columns-spanned="3" table:number-rows-spanned="1" table:style-name="ce79">
            <text:p>83.877.856,78</text:p>
          </table:table-cell>
          <table:covered-table-cell table:number-columns-repeated="2"/>
          <table:table-cell office:value-type="float" office:value="42.4" table:style-name="ce25">
            <text:p>42,40</text:p>
          </table:table-cell>
          <table:table-cell table:number-columns-spanned="2" table:number-rows-spanned="1" table:style-name="ce47"/>
          <table:covered-table-cell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29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3" table:number-rows-spanned="1" table:style-name="ce86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 table:number-columns-repeated="12"/>
          <table:table-cell table:number-columns-spanned="2" table:number-rows-spanned="1" table:style-name="ce29"/>
          <table:covered-table-cell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82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64"/></text:span><text:span text:style-name="T6">Denise</text:span><text:span text:style-name="T7"><text:s/></text:span><text:span text:style-name="T6">Ferreira</text:span>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3" table:number-rows-spanned="1" table:style-name="ce83">
            <text:p><text:span text:style-name="T6">Assessor</text:span><text:span text:style-name="T7"><text:s/></text:span><text:span text:style-name="T6">II</text:span><text:span text:style-name="T7"><text:s/></text:span><text:span text:style-name="T6">CRCSP</text:span><text:span text:style-name="T7"><text:s/></text:span><text:span text:style-name="T6">288022/O-2</text:span></text:p>
          </table:table-cell>
          <table:covered-table-cell table:number-columns-repeated="2"/>
          <table:table-cell office:value-type="string" table:number-columns-spanned="2" table:number-rows-spanned="1" table:style-name="ce84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text:span text:style-name="T7"><text:s/></text:span><text:span text:style-name="T6">OAB/SP</text:span><text:span text:style-name="T7"><text:s/></text:span><text:span text:style-name="T6">-</text:span><text:span text:style-name="T7"><text:s/></text:span><text:span text:style-name="T6">279193</text:span></text:p>
          </table:table-cell>
          <table:covered-table-cell/>
          <table:table-cell office:value-type="string" table:number-columns-spanned="10" table:number-rows-spanned="1" table:style-name="ce43">
            <text:p><text:span text:style-name="T6">Resp.</text:span><text:span text:style-name="T7"><text:s/></text:span><text:span text:style-name="T6">Superintendência</text:span><text:span text:style-name="T7"><text:s/></text:span><text:span text:style-name="T6">Adm.</text:span><text:span text:style-name="T7"><text:s/></text:span><text:span text:style-name="T6">e</text:span><text:span text:style-name="T7"><text:s/></text:span><text:span text:style-name="T6">Financeira</text:span><text:span text:style-name="T7"><text:s/></text:span><text:span text:style-name="T6">SP-Regula</text:span></text:p>
          </table:table-cell>
          <table:covered-table-cell table:number-columns-repeated="9"/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85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-Regula</text:span></text:p>
          </table:table-cell>
          <table:covered-table-cell table:number-columns-repeated="14"/>
          <table:table-cell table:number-columns-repeated="16369"/>
        </table:table-row>
        <table:table-row table:number-rows-repeated="104845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aulo Cesar Martins</meta:initial-creator>
    <dc:creator>SP-REGULA12</dc:creator>
    <meta:creation-date>2025-05-27T18:33:02Z</meta:creation-date>
    <dc:date>2025-05-27T18:33:48Z</dc:date>
    <meta:user-defined meta:name="Created" meta:value-type="date">2025-05-16T00:00:00Z</meta:user-defined>
    <meta:user-defined meta:name="Creator">PDFium</meta:user-defined>
    <meta:user-defined meta:name="Producer">PDFium</meta:user-defined>
    <meta:user-defined meta:name="LastSaved" meta:value-type="date">2025-05-16T00:00:00Z</meta:user-defined>
  </office:meta>
</office:document-meta>
</file>