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84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4.7108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em</text:span><text:span text:style-name="T2"><text:s/></text:span><text:span text:style-name="T1">R$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34">
            <text:p><text:span text:style-name="T3">VARIAÇÕES</text:span><text:span text:style-name="T2"><text:s/></text:span><text:span text:style-name="T3">PATRIMONIAIS</text:span><text:span text:style-name="T2"><text:s/></text:span><text:span text:style-name="T3">QUANTITATIVAS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"/>
          <table:table-cell office:value-type="string" table:style-name="ce4">
            <text:p><text:span text:style-name="T3">Exercício</text:span><text:span text:style-name="T2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2"><text:s/></text:span><text:span text:style-name="T3">Anterior</text:span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<text:span text:style-name="T3">VARIAÇÕES</text:span><text:span text:style-name="T2"><text:s/></text:span><text:span text:style-name="T3">PATRIMONIAIS</text:span><text:span text:style-name="T2"><text:s/></text:span><text:span text:style-name="T3">AUMENTATIVAS</text:span></text:p>
          </table:table-cell>
          <table:table-cell office:value-type="float" office:value="2804498710.0300002" table:style-name="ce7">
            <text:p>2.804.498.710,03</text:p>
          </table:table-cell>
          <table:table-cell office:value-type="float" office:value="1988506062.01" table:style-name="ce8">
            <text:p>1.988.506.062,01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IMPOSTOS,</text:span><text:span text:style-name="T5"><text:s/></text:span><text:span text:style-name="T4">TAXAS</text:span><text:span text:style-name="T5"><text:s/></text:span><text:span text:style-name="T4">E</text:span><text:span text:style-name="T5"><text:s/></text:span><text:span text:style-name="T4">CONTRIBUIÇÕES</text:span><text:span text:style-name="T5"><text:s/></text:span><text:span text:style-name="T4">DE</text:span><text:span text:style-name="T5"><text:s/></text:span><text:span text:style-name="T4">MELHORIA</text:span></text:p>
          </table:table-cell>
          <table:table-cell office:value-type="float" office:value="151087482.69999999" table:style-name="ce10">
            <text:p>151.087.482,70</text:p>
          </table:table-cell>
          <table:table-cell office:value-type="float" office:value="137621081.63999999" table:style-name="ce10">
            <text:p>137.621.081,6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6">IMPOST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pan text:style-name="T6">TAXAS</text:span></text:p>
          </table:table-cell>
          <table:table-cell office:value-type="float" office:value="151087482.69999999" table:style-name="ce13">
            <text:p>151.087.482,70</text:p>
          </table:table-cell>
          <table:table-cell office:value-type="float" office:value="137621081.63999999" table:style-name="ce13">
            <text:p>137.621.081,64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CONTRIBUIÇÕES</text:span><text:span text:style-name="T5"><text:s/></text:span><text:span text:style-name="T6">DE</text:span><text:span text:style-name="T5"><text:s/></text:span><text:span text:style-name="T6">MELHORI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<text:span text:style-name="T4">CONTRIBUIÇÕE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CONTRIBUIÇÕES</text:span><text:span text:style-name="T5"><text:s text:c="2"/></text:span><text:span text:style-name="T6">SOCI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CONTRIBUIÇÕES</text:span><text:span text:style-name="T5"><text:s/></text:span><text:span text:style-name="T6">DE</text:span><text:span text:style-name="T5"><text:s/></text:span><text:span text:style-name="T6">INTERVENÇÃO</text:span><text:span text:style-name="T5"><text:s/></text:span><text:span text:style-name="T6">NO</text:span><text:span text:style-name="T5"><text:s/></text:span><text:span text:style-name="T6">DOMÍNIO</text:span><text:span text:style-name="T5"><text:s/></text:span><text:span text:style-name="T6">ECONÔMIC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CONTRIBUIÇÃO</text:span><text:span text:style-name="T5"><text:s/></text:span><text:span text:style-name="T6">DE</text:span><text:span text:style-name="T5"><text:s/></text:span><text:span text:style-name="T6">ILUMINAÇÃO</text:span><text:span text:style-name="T5"><text:s/></text:span><text:span text:style-name="T6">PÚBLIC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CONTRIBUIÇÕES</text:span><text:span text:style-name="T5"><text:s/></text:span><text:span text:style-name="T6">DE</text:span><text:span text:style-name="T5"><text:s/></text:span><text:span text:style-name="T6">INTERESSE</text:span><text:span text:style-name="T5"><text:s/></text:span><text:span text:style-name="T6">DAS</text:span><text:span text:style-name="T5"><text:s/></text:span><text:span text:style-name="T6">CATEGORIAS</text:span><text:span text:style-name="T5"><text:s/></text:span><text:span text:style-name="T6">PROFISSION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EXPLORAÇÃO</text:span><text:span text:style-name="T5"><text:s/></text:span><text:span text:style-name="T4">E</text:span><text:span text:style-name="T5"><text:s/></text:span><text:span text:style-name="T4">VENDA</text:span><text:span text:style-name="T5"><text:s/></text:span><text:span text:style-name="T4">DE</text:span><text:span text:style-name="T5"><text:s/></text:span><text:span text:style-name="T4">BENS,</text:span><text:span text:style-name="T5"><text:s/></text:span><text:span text:style-name="T4">SERVIÇOS</text:span><text:span text:style-name="T5"><text:s/></text:span><text:span text:style-name="T4">E</text:span><text:span text:style-name="T5"><text:s/></text:span><text:span text:style-name="T4">DIREITOS</text:span></text:p>
          </table:table-cell>
          <table:table-cell office:value-type="float" office:value="59375404.920000002" table:style-name="ce18">
            <text:p>59.375.404,92</text:p>
          </table:table-cell>
          <table:table-cell office:value-type="float" office:value="99476734.140000001" table:style-name="ce18">
            <text:p>99.476.734,1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VENDA</text:span><text:span text:style-name="T5"><text:s/></text:span><text:span text:style-name="T6">DE</text:span><text:span text:style-name="T5"><text:s/></text:span><text:span text:style-name="T6">MERCADORI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VENDA</text:span><text:span text:style-name="T5"><text:s/></text:span><text:span text:style-name="T6">DE</text:span><text:span text:style-name="T5"><text:s/></text:span><text:span text:style-name="T6">PRODUT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EXPLORAÇÃO</text:span><text:span text:style-name="T5"><text:s/></text:span><text:span text:style-name="T6">DE</text:span><text:span text:style-name="T5"><text:s/></text:span><text:span text:style-name="T6">BENS</text:span><text:span text:style-name="T5"><text:s/></text:span><text:span text:style-name="T6">E</text:span><text:span text:style-name="T5"><text:s/></text:span><text:span text:style-name="T6">DIREITOS</text:span><text:span text:style-name="T5"><text:s/></text:span><text:span text:style-name="T6">E</text:span><text:span text:style-name="T5"><text:s/></text:span><text:span text:style-name="T6">PRESTAÇÃO</text:span><text:span text:style-name="T5"><text:s/></text:span><text:span text:style-name="T6">DE</text:span><text:span text:style-name="T5"><text:s/></text:span><text:span text:style-name="T6">SERVIÇOS</text:span></text:p>
          </table:table-cell>
          <table:table-cell office:value-type="float" office:value="59375404.920000002" table:style-name="ce13">
            <text:p>59.375.404,92</text:p>
          </table:table-cell>
          <table:table-cell office:value-type="float" office:value="99476734.140000001" table:style-name="ce13">
            <text:p>99.476.734,14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VARIAÇÕES</text:span><text:span text:style-name="T5"><text:s/></text:span><text:span text:style-name="T4">PATRIMONIAIS</text:span><text:span text:style-name="T5"><text:s/></text:span><text:span text:style-name="T4">AUMENTATIVAS</text:span><text:span text:style-name="T5"><text:s/></text:span><text:span text:style-name="T4">FINANCEIRAS</text:span></text:p>
          </table:table-cell>
          <table:table-cell office:value-type="float" office:value="266933710.49000001" table:style-name="ce18">
            <text:p>266.933.710,49</text:p>
          </table:table-cell>
          <table:table-cell office:value-type="float" office:value="243091982.65000001" table:style-name="ce18">
            <text:p>243.091.982,6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JUROS</text:span><text:span text:style-name="T5"><text:s/></text:span><text:span text:style-name="T6">E</text:span><text:span text:style-name="T5"><text:s/></text:span><text:span text:style-name="T6">ENCARGOS</text:span><text:span text:style-name="T5"><text:s/></text:span><text:span text:style-name="T6">DE</text:span><text:span text:style-name="T5"><text:s/></text:span><text:span text:style-name="T6">EMPRÉSTIMOS</text:span><text:span text:style-name="T5"><text:s/></text:span><text:span text:style-name="T6">E</text:span><text:span text:style-name="T5"><text:s/></text:span><text:span text:style-name="T6">FINANCIAMENTOS</text:span><text:span text:style-name="T5"><text:s/></text:span><text:span text:style-name="T6">CONCED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JUROS</text:span><text:span text:style-name="T5"><text:s/></text:span><text:span text:style-name="T6">E</text:span><text:span text:style-name="T5"><text:s/></text:span><text:span text:style-name="T6">ENCARGOS</text:span><text:span text:style-name="T5"><text:s/></text:span><text:span text:style-name="T6">DE</text:span><text:span text:style-name="T5"><text:s/></text:span><text:span text:style-name="T6">MORA</text:span></text:p>
          </table:table-cell>
          <table:table-cell office:value-type="float" office:value="203295723.88999999" table:style-name="ce13">
            <text:p>203.295.723,89</text:p>
          </table:table-cell>
          <table:table-cell office:value-type="float" office:value="178966176.16" table:style-name="ce13">
            <text:p>178.966.176,16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VARIAÇÕES</text:span><text:span text:style-name="T5"><text:s/></text:span><text:span text:style-name="T6">MONETÁRIAS</text:span><text:span text:style-name="T5"><text:s/></text:span><text:span text:style-name="T6">E</text:span><text:span text:style-name="T5"><text:s/></text:span><text:span text:style-name="T6">CAMBIAIS</text:span></text:p>
          </table:table-cell>
          <table:table-cell office:value-type="float" office:value="61112576.119999997" table:style-name="ce13">
            <text:p>61.112.576,12</text:p>
          </table:table-cell>
          <table:table-cell office:value-type="float" office:value="57876017.539999999" table:style-name="ce13">
            <text:p>57.876.017,5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DESCONTOS</text:span><text:span text:style-name="T5"><text:s/></text:span><text:span text:style-name="T6">FINANCEIROS</text:span><text:span text:style-name="T5"><text:s/></text:span><text:span text:style-name="T6">OBT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REMUNERAÇÃO</text:span><text:span text:style-name="T5"><text:s/></text:span><text:span text:style-name="T6">DE</text:span><text:span text:style-name="T5"><text:s/></text:span><text:span text:style-name="T6">DEPÓSITOS</text:span><text:span text:style-name="T5"><text:s/></text:span><text:span text:style-name="T6">BANCÁRIOS</text:span><text:span text:style-name="T5"><text:s/></text:span><text:span text:style-name="T6">E</text:span><text:span text:style-name="T5"><text:s/></text:span><text:span text:style-name="T6">APLICAÇÕES</text:span><text:span text:style-name="T5"><text:s/></text:span><text:span text:style-name="T6">FINANCEIRAS</text:span></text:p>
          </table:table-cell>
          <table:table-cell office:value-type="float" office:value="2525410.48" table:style-name="ce13">
            <text:p>2.525.410,48</text:p>
          </table:table-cell>
          <table:table-cell office:value-type="float" office:value="6249788.9500000002" table:style-name="ce13">
            <text:p>6.249.788,95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AUMENTATIVAS</text:span><text:span text:style-name="T5"><text:s/></text:span><text:span text:style-name="T6">-</text:span><text:span text:style-name="T5"><text:s/></text:span><text:span text:style-name="T6">FINANCEIR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TRANSFERÊNCIAS</text:span><text:span text:style-name="T5"><text:s/></text:span><text:span text:style-name="T4">E</text:span><text:span text:style-name="T5"><text:s/></text:span><text:span text:style-name="T4">DELEGAÇÕES</text:span><text:span text:style-name="T5"><text:s/></text:span><text:span text:style-name="T4">RECEBIDAS</text:span></text:p>
          </table:table-cell>
          <table:table-cell office:value-type="float" office:value="2325193813.4099998" table:style-name="ce18">
            <text:p>2.325.193.813,41</text:p>
          </table:table-cell>
          <table:table-cell office:value-type="float" office:value="1506678284.23" table:style-name="ce18">
            <text:p>1.506.678.284,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TRANSFERÊNCIAS</text:span><text:span text:style-name="T5"><text:s/></text:span><text:span text:style-name="T6">INTRAGOVERNAMENTAIS</text:span></text:p>
          </table:table-cell>
          <table:table-cell office:value-type="float" office:value="2325193813.4099998" table:style-name="ce13">
            <text:p>2.325.193.813,41</text:p>
          </table:table-cell>
          <table:table-cell office:value-type="float" office:value="1506678284.23" table:style-name="ce13">
            <text:p>1.506.678.284,23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INTER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AS</text:span><text:span text:style-name="T5"><text:s/></text:span><text:span text:style-name="T6">INSTITUIÇÕES</text:span><text:span text:style-name="T5"><text:s/></text:span><text:span text:style-name="T6">PRIVA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AS</text:span><text:span text:style-name="T5"><text:s/></text:span><text:span text:style-name="T6">INSTITUIÇÕES</text:span><text:span text:style-name="T5"><text:s/></text:span><text:span text:style-name="T6">MULTI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E</text:span><text:span text:style-name="T5"><text:s/></text:span><text:span text:style-name="T6">CONSÓRCIOS</text:span><text:span text:style-name="T5"><text:s/></text:span><text:span text:style-name="T6">PÚBLIC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O</text:span><text:span text:style-name="T5"><text:s/></text:span><text:span text:style-name="T6">EXTERIOR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EXECUÇÃO</text:span><text:span text:style-name="T5"><text:s/></text:span><text:span text:style-name="T6">ORÇAMENTÁRIA</text:span><text:span text:style-name="T5"><text:s/></text:span><text:span text:style-name="T6">DELEGAD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DE</text:span><text:span text:style-name="T5"><text:s/></text:span><text:span text:style-name="T6">PESSOAS</text:span><text:span text:style-name="T5"><text:s/></text:span><text:span text:style-name="T6">FÍSIC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TRANSFERÊNCIAS</text:span><text:span text:style-name="T5"><text:s/></text:span><text:span text:style-name="T6">E</text:span><text:span text:style-name="T5"><text:s/></text:span><text:span text:style-name="T6">DELEGAÇÕES</text:span><text:span text:style-name="T5"><text:s/></text:span><text:span text:style-name="T6">RECEBI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VALORIZAÇÃO</text:span><text:span text:style-name="T5"><text:s/></text:span><text:span text:style-name="T4">E</text:span><text:span text:style-name="T5"><text:s/></text:span><text:span text:style-name="T4">GANHOS</text:span><text:span text:style-name="T5"><text:s/></text:span><text:span text:style-name="T4">COM</text:span><text:span text:style-name="T5"><text:s/></text:span><text:span text:style-name="T4">ATIVOS</text:span><text:span text:style-name="T5"><text:s/></text:span><text:span text:style-name="T4">E</text:span><text:span text:style-name="T5"><text:s/></text:span><text:span text:style-name="T4">DESINCORPORAÇÃO</text:span><text:span text:style-name="T5"><text:s/></text:span><text:span text:style-name="T4">DE</text:span><text:span text:style-name="T5"><text:s/></text:span><text:span text:style-name="T4">PASSIVO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REAVALIAÇÃO</text:span><text:span text:style-name="T5"><text:s/></text:span><text:span text:style-name="T6">DE</text:span><text:span text:style-name="T5"><text:s/></text:span><text:span text:style-name="T6">AT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GANHOS</text:span><text:span text:style-name="T5"><text:s/></text:span><text:span text:style-name="T6">COM</text:span><text:span text:style-name="T5"><text:s/></text:span><text:span text:style-name="T6">ALIENAÇÃ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GANHOS</text:span><text:span text:style-name="T5"><text:s/></text:span><text:span text:style-name="T6">COM</text:span><text:span text:style-name="T5"><text:s/></text:span><text:span text:style-name="T6">INCORPORAÇÃO</text:span><text:span text:style-name="T5"><text:s/></text:span><text:span text:style-name="T6">DE</text:span><text:span text:style-name="T5"><text:s/></text:span><text:span text:style-name="T6">AT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GANHOS</text:span><text:span text:style-name="T5"><text:s/></text:span><text:span text:style-name="T6">COM</text:span><text:span text:style-name="T5"><text:s/></text:span><text:span text:style-name="T6">DESINCORPORAÇÃO</text:span><text:span text:style-name="T5"><text:s/></text:span><text:span text:style-name="T6">DE</text:span><text:span text:style-name="T5"><text:s/></text:span><text:span text:style-name="T6">PASS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REVERSÃO</text:span><text:span text:style-name="T5"><text:s/></text:span><text:span text:style-name="T6">DE</text:span><text:span text:style-name="T5"><text:s/></text:span><text:span text:style-name="T6">REDUÇÃO</text:span><text:span text:style-name="T5"><text:s/></text:span><text:span text:style-name="T6">A</text:span><text:span text:style-name="T5"><text:s/></text:span><text:span text:style-name="T6">VALOR</text:span><text:span text:style-name="T5"><text:s/></text:span><text:span text:style-name="T6">RECUPERÁVEL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OUTRAS</text:span><text:span text:style-name="T5"><text:s/></text:span><text:span text:style-name="T4">VARIAÇÕES</text:span><text:span text:style-name="T5"><text:s/></text:span><text:span text:style-name="T4">PATRIMONIAIS</text:span><text:span text:style-name="T5"><text:s/></text:span><text:span text:style-name="T4">AUMENTATIVAS</text:span></text:p>
          </table:table-cell>
          <table:table-cell office:value-type="float" office:value="1908298.51" table:style-name="ce18">
            <text:p>1.908.298,51</text:p>
          </table:table-cell>
          <table:table-cell office:value-type="float" office:value="1637979.35" table:style-name="ce18">
            <text:p>1.637.979,35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VARIAÇÃO</text:span><text:span text:style-name="T5"><text:s/></text:span><text:span text:style-name="T6">PATRIMONIAL</text:span><text:span text:style-name="T5"><text:s/></text:span><text:span text:style-name="T6">AUMENTATIVA</text:span><text:span text:style-name="T5"><text:s/></text:span><text:span text:style-name="T6">A</text:span><text:span text:style-name="T5"><text:s/></text:span><text:span text:style-name="T6">CLASSIFICAR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RESULTADO</text:span><text:span text:style-name="T5"><text:s/></text:span><text:span text:style-name="T6">POSITIVO</text:span><text:span text:style-name="T5"><text:s/></text:span><text:span text:style-name="T6">DE</text:span><text:span text:style-name="T5"><text:s/></text:span><text:span text:style-name="T6">PARTICIPA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REVERSÃO</text:span><text:span text:style-name="T5"><text:s/></text:span><text:span text:style-name="T6">DE</text:span><text:span text:style-name="T5"><text:s/></text:span><text:span text:style-name="T6">PROVISÕES</text:span><text:span text:style-name="T5"><text:s/></text:span><text:span text:style-name="T6">E</text:span><text:span text:style-name="T5"><text:s/></text:span><text:span text:style-name="T6">AJUSTES</text:span><text:span text:style-name="T5"><text:s/></text:span><text:span text:style-name="T6">DE</text:span><text:span text:style-name="T5"><text:s/></text:span><text:span text:style-name="T6">PER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9">
          <table:table-cell office:value-type="string" table:style-name="ce19">
            <text:p><text:span text:style-name="T6">DIVERS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AUMENTATIVAS</text:span></text:p>
          </table:table-cell>
          <table:table-cell office:value-type="float" office:value="1908298.51" table:style-name="ce20">
            <text:p>1.908.298,51</text:p>
          </table:table-cell>
          <table:table-cell office:value-type="float" office:value="1637979.35" table:style-name="ce20">
            <text:p>1.637.979,35</text:p>
          </table:table-cell>
          <table:table-cell table:number-columns-repeated="16381"/>
        </table:table-row>
        <table:table-row table:style-name="ro10">
          <table:table-cell office:value-type="string" table:style-name="ce21">
            <text:p><text:span text:style-name="T3">VARIAÇÕES</text:span><text:span text:style-name="T2"><text:s/></text:span><text:span text:style-name="T3">PATRIMONIAIS</text:span><text:span text:style-name="T2"><text:s/></text:span><text:span text:style-name="T3">DIMINUTIVAS</text:span></text:p>
          </table:table-cell>
          <table:table-cell office:value-type="float" office:value="3155471403.2399998" table:style-name="ce7">
            <text:p>3.155.471.403,24</text:p>
          </table:table-cell>
          <table:table-cell office:value-type="float" office:value="1821477150.0999999" table:style-name="ce8">
            <text:p>1.821.477.150,1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PESSOAL</text:span><text:span text:style-name="T5"><text:s/></text:span><text:span text:style-name="T4">E</text:span><text:span text:style-name="T5"><text:s/></text:span><text:span text:style-name="T4">ENCARGOS</text:span></text:p>
          </table:table-cell>
          <table:table-cell office:value-type="string" table:style-name="ce22">
            <text:p><text:span text:style-name="T4">-</text:span></text:p>
          </table:table-cell>
          <table:table-cell office:value-type="string" table:style-name="ce22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REMUNERAÇÃO</text:span><text:span text:style-name="T5"><text:s/></text:span><text:span text:style-name="T6">A</text:span><text:span text:style-name="T5"><text:s/></text:span><text:span text:style-name="T6">PESSOAL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ENCARGOS</text:span><text:span text:style-name="T5"><text:s/></text:span><text:span text:style-name="T6">PATRON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BENEFÍCIOS</text:span><text:span text:style-name="T5"><text:s/></text:span><text:span text:style-name="T6">A</text:span><text:span text:style-name="T5"><text:s/></text:span><text:span text:style-name="T6">PESSOAL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DIMINUTIVAS</text:span><text:span text:style-name="T5"><text:s/></text:span><text:span text:style-name="T6">-</text:span><text:span text:style-name="T5"><text:s/></text:span><text:span text:style-name="T6">PESSOAL</text:span><text:span text:style-name="T5"><text:s/></text:span><text:span text:style-name="T6">E</text:span><text:span text:style-name="T5"><text:s/></text:span><text:span text:style-name="T6">ENCARG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BENEFÍCIOS</text:span><text:span text:style-name="T5"><text:s/></text:span><text:span text:style-name="T4">PREVIDENCIÁRIOS</text:span><text:span text:style-name="T5"><text:s/></text:span><text:span text:style-name="T4">E</text:span><text:span text:style-name="T5"><text:s/></text:span><text:span text:style-name="T4">ASSISTENCIAI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APOSENTADORIAS</text:span><text:span text:style-name="T5"><text:s/></text:span><text:span text:style-name="T6">E</text:span><text:span text:style-name="T5"><text:s/></text:span><text:span text:style-name="T6">REFORM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pan text:style-name="T6">PENS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BENEFÍCIOS</text:span><text:span text:style-name="T5"><text:s/></text:span><text:span text:style-name="T6">DE</text:span><text:span text:style-name="T5"><text:s/></text:span><text:span text:style-name="T6">PRESTAÇÃO</text:span><text:span text:style-name="T5"><text:s/></text:span><text:span text:style-name="T6">CONTINUAD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BENEFÍCIOS</text:span><text:span text:style-name="T5"><text:s/></text:span><text:span text:style-name="T6">EVENTU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POLÍTICAS</text:span><text:span text:style-name="T5"><text:s/></text:span><text:span text:style-name="T6">PÚBLICAS</text:span><text:span text:style-name="T5"><text:s/></text:span><text:span text:style-name="T6">DE</text:span><text:span text:style-name="T5"><text:s/></text:span><text:span text:style-name="T6">TRANSFERÊNCIA</text:span><text:span text:style-name="T5"><text:s/></text:span><text:span text:style-name="T6">DE</text:span><text:span text:style-name="T5"><text:s/></text:span><text:span text:style-name="T6">REND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OS</text:span><text:span text:style-name="T5"><text:s/></text:span><text:span text:style-name="T6">BENEFÍCIOS</text:span><text:span text:style-name="T5"><text:s/></text:span><text:span text:style-name="T6">PREVIDENCIÁRIOS</text:span><text:span text:style-name="T5"><text:s/></text:span><text:span text:style-name="T6">E</text:span><text:span text:style-name="T5"><text:s/></text:span><text:span text:style-name="T6">ASSISTENCI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USO</text:span><text:span text:style-name="T5"><text:s/></text:span><text:span text:style-name="T4">DE</text:span><text:span text:style-name="T5"><text:s/></text:span><text:span text:style-name="T4">BENS,</text:span><text:span text:style-name="T5"><text:s/></text:span><text:span text:style-name="T4">SERVIÇOS</text:span><text:span text:style-name="T5"><text:s/></text:span><text:span text:style-name="T4">E</text:span><text:span text:style-name="T5"><text:s/></text:span><text:span text:style-name="T4">CONSUMO</text:span><text:span text:style-name="T5"><text:s/></text:span><text:span text:style-name="T4">DE</text:span><text:span text:style-name="T5"><text:s/></text:span><text:span text:style-name="T4">CAPITAL</text:span><text:span text:style-name="T5"><text:s/></text:span><text:span text:style-name="T4">FIXO</text:span></text:p>
          </table:table-cell>
          <table:table-cell office:value-type="float" office:value="2270579930.29" table:style-name="ce18">
            <text:p>2.270.579.930,29</text:p>
          </table:table-cell>
          <table:table-cell office:value-type="float" office:value="1704202870.8399999" table:style-name="ce18">
            <text:p>1.704.202.870,8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USO</text:span><text:span text:style-name="T5"><text:s/></text:span><text:span text:style-name="T6">DE</text:span><text:span text:style-name="T5"><text:s/></text:span><text:span text:style-name="T6">MATERIAL</text:span><text:span text:style-name="T5"><text:s/></text:span><text:span text:style-name="T6">DE</text:span><text:span text:style-name="T5"><text:s/></text:span><text:span text:style-name="T6">CONSUM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pan text:style-name="T6">SERVIÇOS</text:span></text:p>
          </table:table-cell>
          <table:table-cell office:value-type="float" office:value="2270579930.29" table:style-name="ce13">
            <text:p>2.270.579.930,29</text:p>
          </table:table-cell>
          <table:table-cell office:value-type="float" office:value="1704202870.8399999" table:style-name="ce13">
            <text:p>1.704.202.870,84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DEPRECIAÇÃO,</text:span><text:span text:style-name="T5"><text:s/></text:span><text:span text:style-name="T6">AMORTIZAÇÃO</text:span><text:span text:style-name="T5"><text:s/></text:span><text:span text:style-name="T6">E</text:span><text:span text:style-name="T5"><text:s/></text:span><text:span text:style-name="T6">EXAUSTÃ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VARIAÇÕES</text:span><text:span text:style-name="T5"><text:s/></text:span><text:span text:style-name="T4">PATRIMONIAIS</text:span><text:span text:style-name="T5"><text:s/></text:span><text:span text:style-name="T4">DIMINUTIVAS</text:span><text:span text:style-name="T5"><text:s/></text:span><text:span text:style-name="T4">FINANCEIRA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JUROS</text:span><text:span text:style-name="T5"><text:s/></text:span><text:span text:style-name="T6">E</text:span><text:span text:style-name="T5"><text:s/></text:span><text:span text:style-name="T6">ENCARGOS</text:span><text:span text:style-name="T5"><text:s/></text:span><text:span text:style-name="T6">DE</text:span><text:span text:style-name="T5"><text:s/></text:span><text:span text:style-name="T6">EMPRÉSTIMOS</text:span><text:span text:style-name="T5"><text:s/></text:span><text:span text:style-name="T6">E</text:span><text:span text:style-name="T5"><text:s/></text:span><text:span text:style-name="T6">FINANCIAMENTOS</text:span><text:span text:style-name="T5"><text:s/></text:span><text:span text:style-name="T6">OBT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JUROS</text:span><text:span text:style-name="T5"><text:s/></text:span><text:span text:style-name="T6">E</text:span><text:span text:style-name="T5"><text:s/></text:span><text:span text:style-name="T6">ENCARGOS</text:span><text:span text:style-name="T5"><text:s/></text:span><text:span text:style-name="T6">DE</text:span><text:span text:style-name="T5"><text:s/></text:span><text:span text:style-name="T6">MOR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VARIAÇÕES</text:span><text:span text:style-name="T5"><text:s/></text:span><text:span text:style-name="T6">MONETÁRIAS</text:span><text:span text:style-name="T5"><text:s/></text:span><text:span text:style-name="T6">E</text:span><text:span text:style-name="T5"><text:s/></text:span><text:span text:style-name="T6">CAMBI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DESCONTOS</text:span><text:span text:style-name="T5"><text:s/></text:span><text:span text:style-name="T6">FINANCEIROS</text:span><text:span text:style-name="T5"><text:s/></text:span><text:span text:style-name="T6">CONCED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<text:span text:style-name="T6">REMUNERAÇÃO</text:span><text:span text:style-name="T5"><text:s/></text:span><text:span text:style-name="T6">NEGATIVA</text:span><text:span text:style-name="T5"><text:s/></text:span><text:span text:style-name="T6">DE</text:span><text:span text:style-name="T5"><text:s/></text:span><text:span text:style-name="T6">DEPÓSITOS</text:span><text:span text:style-name="T5"><text:s/></text:span><text:span text:style-name="T6">BANCÁRIOS</text:span><text:span text:style-name="T5"><text:s/></text:span><text:span text:style-name="T6">E</text:span><text:span text:style-name="T5"><text:s/></text:span><text:span text:style-name="T6">APLICA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2">
          <table:table-cell office:value-type="string" table:style-name="ce23">
            <text:p><text:span text:style-name="T6">FINANCEIRA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1">
          <table:table-cell office:value-type="string" table:style-name="ce14">
            <text:p><text:span text:style-name="T6">OUTR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DIMINUTIVAS</text:span><text:span text:style-name="T5"><text:s/></text:span><text:span text:style-name="T6">-</text:span><text:span text:style-name="T5"><text:s/></text:span><text:span text:style-name="T6">FINANCEIR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TRANSFERÊNCIAS</text:span><text:span text:style-name="T5"><text:s/></text:span><text:span text:style-name="T4">E</text:span><text:span text:style-name="T5"><text:s/></text:span><text:span text:style-name="T4">DELEGAÇÕES</text:span><text:span text:style-name="T5"><text:s/></text:span><text:span text:style-name="T4">CONCEDIDA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float" office:value="28735627.120000001" table:style-name="ce18">
            <text:p>28.735.627,1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TRANSFERÊNCIAS</text:span><text:span text:style-name="T5"><text:s/></text:span><text:span text:style-name="T6">INTRA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float" office:value="28735627.120000001" table:style-name="ce13">
            <text:p>28.735.627,12</text:p>
          </table:table-cell>
          <table:table-cell table:number-columns-repeated="16381"/>
        </table:table-row>
        <table:table-row table:style-name="ro11">
          <table:table-cell office:value-type="string" table:style-name="ce14">
            <text:p><text:span text:style-name="T6">TRANSFERÊNCIAS</text:span><text:span text:style-name="T5"><text:s/></text:span><text:span text:style-name="T6">INTER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number-rows-repeated="1048504" table:style-name="ro2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em</text:span><text:span text:style-name="T2"><text:s/></text:span><text:span text:style-name="T1">R$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3">
          <table:table-cell office:value-type="string" table:number-columns-spanned="3" table:number-rows-spanned="1" table:style-name="ce34">
            <text:p><text:span text:style-name="T3">VARIAÇÕES</text:span><text:span text:style-name="T2"><text:s/></text:span><text:span text:style-name="T3">PATRIMONIAIS</text:span><text:span text:style-name="T2"><text:s/></text:span><text:span text:style-name="T3">QUANTITATIVAS</text:span>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3"/>
          <table:table-cell office:value-type="string" table:style-name="ce4">
            <text:p><text:span text:style-name="T3">Exercício</text:span><text:span text:style-name="T2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2"><text:s/></text:span><text:span text:style-name="T3">Anterior</text:span></text:p>
          </table:table-cell>
          <table:table-cell table:number-columns-repeated="16381"/>
        </table:table-row>
        <table:table-row table:style-name="ro12">
          <table:table-cell office:value-type="string" table:style-name="ce25">
            <text:p><text:span text:style-name="T6">TRANSFERÊNCIAS</text:span><text:span text:style-name="T5"><text:s/></text:span><text:span text:style-name="T6">A</text:span><text:span text:style-name="T5"><text:s/></text:span><text:span text:style-name="T6">INSTITUIÇÕES</text:span><text:span text:style-name="T5"><text:s/></text:span><text:span text:style-name="T6">PRIVADAS</text:span></text:p>
          </table:table-cell>
          <table:table-cell office:value-type="string" table:style-name="ce26">
            <text:p><text:span text:style-name="T6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A</text:span><text:span text:style-name="T5"><text:s/></text:span><text:span text:style-name="T6">INSTITUIÇÕES</text:span><text:span text:style-name="T5"><text:s/></text:span><text:span text:style-name="T6">MULTIGOVERNAMENTAI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A</text:span><text:span text:style-name="T5"><text:s/></text:span><text:span text:style-name="T6">CONSÓRCIOS</text:span><text:span text:style-name="T5"><text:s/></text:span><text:span text:style-name="T6">PÚBLIC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TRANSFERÊNCIAS</text:span><text:span text:style-name="T5"><text:s/></text:span><text:span text:style-name="T6">AO</text:span><text:span text:style-name="T5"><text:s/></text:span><text:span text:style-name="T6">EXTERIOR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EXECUÇÃO</text:span><text:span text:style-name="T5"><text:s/></text:span><text:span text:style-name="T6">ORÇAMENTÁRIA</text:span><text:span text:style-name="T5"><text:s/></text:span><text:span text:style-name="T6">DELEGAD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OUTRAS</text:span><text:span text:style-name="T5"><text:s/></text:span><text:span text:style-name="T6">TRANSFERÊNCIAS</text:span><text:span text:style-name="T5"><text:s/></text:span><text:span text:style-name="T6">E</text:span><text:span text:style-name="T5"><text:s/></text:span><text:span text:style-name="T6">DELEGAÇÕES</text:span><text:span text:style-name="T5"><text:s/></text:span><text:span text:style-name="T6">CONCEDI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DESVALORIZAÇÃO</text:span><text:span text:style-name="T5"><text:s/></text:span><text:span text:style-name="T4">E</text:span><text:span text:style-name="T5"><text:s/></text:span><text:span text:style-name="T4">PERDA</text:span><text:span text:style-name="T5"><text:s/></text:span><text:span text:style-name="T4">DE</text:span><text:span text:style-name="T5"><text:s/></text:span><text:span text:style-name="T4">ATIVOS</text:span><text:span text:style-name="T5"><text:s text:c="2"/></text:span><text:span text:style-name="T4">E</text:span><text:span text:style-name="T5"><text:s/></text:span><text:span text:style-name="T4">INCORPORAÇÃO</text:span><text:span text:style-name="T5"><text:s/></text:span><text:span text:style-name="T4">DE</text:span><text:span text:style-name="T5"><text:s/></text:span><text:span text:style-name="T4">PASSIVOS</text:span></text:p>
          </table:table-cell>
          <table:table-cell office:value-type="float" office:value="635211465.86000001" table:style-name="ce18">
            <text:p>635.211.465,86</text:p>
          </table:table-cell>
          <table:table-cell office:value-type="float" office:value="86052647.359999999" table:style-name="ce18">
            <text:p>86.052.647,36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REAVALIAÇÃO,</text:span><text:span text:style-name="T5"><text:s/></text:span><text:span text:style-name="T6">REDUÇÃO</text:span><text:span text:style-name="T5"><text:s/></text:span><text:span text:style-name="T6">A</text:span><text:span text:style-name="T5"><text:s/></text:span><text:span text:style-name="T6">VALOR</text:span><text:span text:style-name="T5"><text:s/></text:span><text:span text:style-name="T6">RECUPERÁVEL</text:span><text:span text:style-name="T5"><text:s/></text:span><text:span text:style-name="T6">E</text:span><text:span text:style-name="T5"><text:s/></text:span><text:span text:style-name="T6">AJUSTE</text:span><text:span text:style-name="T5"><text:s/></text:span><text:span text:style-name="T6">PARA</text:span><text:span text:style-name="T5"><text:s/></text:span><text:span text:style-name="T6">PERD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PERDAS</text:span><text:span text:style-name="T5"><text:s/></text:span><text:span text:style-name="T6">COM</text:span><text:span text:style-name="T5"><text:s/></text:span><text:span text:style-name="T6">ALIENAÇÃO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PERDAS</text:span><text:span text:style-name="T5"><text:s/></text:span><text:span text:style-name="T6">INVOLUNTÁRI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INCORPORAÇÃO</text:span><text:span text:style-name="T5"><text:s/></text:span><text:span text:style-name="T6">DE</text:span><text:span text:style-name="T5"><text:s/></text:span><text:span text:style-name="T6">PASS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DESINCORPORAÇÃO</text:span><text:span text:style-name="T5"><text:s/></text:span><text:span text:style-name="T6">DE</text:span><text:span text:style-name="T5"><text:s/></text:span><text:span text:style-name="T6">ATIVOS</text:span></text:p>
          </table:table-cell>
          <table:table-cell office:value-type="float" office:value="635211465.86000001" table:style-name="ce13">
            <text:p>635.211.465,86</text:p>
          </table:table-cell>
          <table:table-cell office:value-type="float" office:value="86052647.359999999" table:style-name="ce13">
            <text:p>86.052.647,36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<text:span text:style-name="T4">TRIBUTÁRIAS</text:span></text:p>
          </table:table-cell>
          <table:table-cell office:value-type="float" office:value="2348822.09" table:style-name="ce18">
            <text:p>2.348.822,09</text:p>
          </table:table-cell>
          <table:table-cell office:value-type="float" office:value="2486004.7799999998" table:style-name="ce18">
            <text:p>2.486.004,78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6">IMPOSTOS,</text:span><text:span text:style-name="T5"><text:s/></text:span><text:span text:style-name="T6">TAXAS</text:span><text:span text:style-name="T5"><text:s/></text:span><text:span text:style-name="T6">E</text:span><text:span text:style-name="T5"><text:s/></text:span><text:span text:style-name="T6">CONTRIBUIÇÕES</text:span><text:span text:style-name="T5"><text:s/></text:span><text:span text:style-name="T6">DE</text:span><text:span text:style-name="T5"><text:s/></text:span><text:span text:style-name="T6">MELHORIA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<text:span text:style-name="T6">CONTRIBUIÇÕES</text:span></text:p>
          </table:table-cell>
          <table:table-cell office:value-type="float" office:value="2348822.09" table:style-name="ce13">
            <text:p>2.348.822,09</text:p>
          </table:table-cell>
          <table:table-cell office:value-type="float" office:value="2486004.7799999998" table:style-name="ce13">
            <text:p>2.486.004,7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<text:span text:style-name="T4">CUSTO</text:span><text:span text:style-name="T5"><text:s/></text:span><text:span text:style-name="T4">DAS</text:span><text:span text:style-name="T5"><text:s/></text:span><text:span text:style-name="T4">MERCADORIAS</text:span><text:span text:style-name="T5"><text:s/></text:span><text:span text:style-name="T4">VENDIDAS,</text:span><text:span text:style-name="T5"><text:s/></text:span><text:span text:style-name="T4">DOS</text:span><text:span text:style-name="T5"><text:s/></text:span><text:span text:style-name="T4">PRODUTOS</text:span><text:span text:style-name="T5"><text:s/></text:span><text:span text:style-name="T4">VENDIDOS</text:span><text:span text:style-name="T5"><text:s/></text:span><text:span text:style-name="T4">E</text:span><text:span text:style-name="T5"><text:s/></text:span><text:span text:style-name="T4">DOS</text:span></text:p>
          </table:table-cell>
          <table:table-cell office:value-type="string" table:style-name="ce16">
            <text:p><text:span text:style-name="T4">-</text:span>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14">
          <table:table-cell office:value-type="string" table:style-name="ce17">
            <text:p><text:span text:style-name="T4">SERVIÇOS</text:span><text:span text:style-name="T5"><text:s/></text:span><text:span text:style-name="T4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14">
          <table:table-cell office:value-type="string" table:style-name="ce14">
            <text:p><text:span text:style-name="T6">CUSTO</text:span><text:span text:style-name="T5"><text:s/></text:span><text:span text:style-name="T6">DAS</text:span><text:span text:style-name="T5"><text:s/></text:span><text:span text:style-name="T6">MERCADORIAS</text:span><text:span text:style-name="T5"><text:s/></text:span><text:span text:style-name="T6">VENDIDAS</text:span><text:span text:style-name="T5"><text:s/></text:span><text:span text:style-name="T6">-</text:span><text:span text:style-name="T5"><text:s/></text:span><text:span text:style-name="T6">CMV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CUSTO</text:span><text:span text:style-name="T5"><text:s/></text:span><text:span text:style-name="T6">DE</text:span><text:span text:style-name="T5"><text:s/></text:span><text:span text:style-name="T6">PRODUTOS</text:span><text:span text:style-name="T5"><text:s/></text:span><text:span text:style-name="T6">VENDI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<text:span text:style-name="T6">CUSTO</text:span><text:span text:style-name="T5"><text:s/></text:span><text:span text:style-name="T6">DE</text:span><text:span text:style-name="T5"><text:s/></text:span><text:span text:style-name="T6">SERVIÇOS</text:span><text:span text:style-name="T5"><text:s/></text:span><text:span text:style-name="T6">PRESTAD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<text:span text:style-name="T4">OUTRAS</text:span><text:span text:style-name="T5"><text:s/></text:span><text:span text:style-name="T4">VARIAÇÕES</text:span><text:span text:style-name="T5"><text:s text:c="2"/></text:span><text:span text:style-name="T4">PATRIMONIAIS</text:span><text:span text:style-name="T5"><text:s/></text:span><text:span text:style-name="T4">DIMINUTIVAS</text:span></text:p>
          </table:table-cell>
          <table:table-cell office:value-type="float" office:value="247331185" table:style-name="ce18">
            <text:p>247.331.185,00</text:p>
          </table:table-cell>
          <table:table-cell office:value-type="string" table:style-name="ce16">
            <text:p><text:span text:style-name="T4">-</text:span>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6">PREMIA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RESULTADO</text:span><text:span text:style-name="T5"><text:s/></text:span><text:span text:style-name="T6">NEGATIVO</text:span><text:span text:style-name="T5"><text:s/></text:span><text:span text:style-name="T6">DE</text:span><text:span text:style-name="T5"><text:s/></text:span><text:span text:style-name="T6">PARTICIPA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pan text:style-name="T6">INCENTIVO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SUBVENÇÕES</text:span><text:span text:style-name="T5"><text:s/></text:span><text:span text:style-name="T6">ECONÔMICA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PARTICIPAÇÕES</text:span><text:span text:style-name="T5"><text:s/></text:span><text:span text:style-name="T6">E</text:span><text:span text:style-name="T5"><text:s/></text:span><text:span text:style-name="T6">CONTRIBUIÇ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<text:span text:style-name="T6">VPD</text:span><text:span text:style-name="T5"><text:s/></text:span><text:span text:style-name="T6">DE</text:span><text:span text:style-name="T5"><text:s/></text:span><text:span text:style-name="T6">CONSTITUIÇÃO</text:span><text:span text:style-name="T5"><text:s/></text:span><text:span text:style-name="T6">DE</text:span><text:span text:style-name="T5"><text:s/></text:span><text:span text:style-name="T6">PROVISÕES</text:span></text:p>
          </table:table-cell>
          <table:table-cell office:value-type="string" table:style-name="ce12">
            <text:p><text:span text:style-name="T6">-</text:span></text:p>
          </table:table-cell>
          <table:table-cell office:value-type="string" table:style-name="ce12">
            <text:p><text:span text:style-name="T6">-</text:span></text:p>
          </table:table-cell>
          <table:table-cell table:number-columns-repeated="16381"/>
        </table:table-row>
        <table:table-row table:style-name="ro11">
          <table:table-cell office:value-type="string" table:style-name="ce19">
            <text:p><text:span text:style-name="T6">DIVERSAS</text:span><text:span text:style-name="T5"><text:s/></text:span><text:span text:style-name="T6">VARIAÇÕES</text:span><text:span text:style-name="T5"><text:s/></text:span><text:span text:style-name="T6">PATRIMONIAIS</text:span><text:span text:style-name="T5"><text:s/></text:span><text:span text:style-name="T6">DIMINUTIVAS</text:span></text:p>
          </table:table-cell>
          <table:table-cell office:value-type="float" office:value="247331185" table:style-name="ce20">
            <text:p>247.331.185,00</text:p>
          </table:table-cell>
          <table:table-cell office:value-type="string" table:style-name="ce27">
            <text:p><text:span text:style-name="T6">-</text:span></text:p>
          </table:table-cell>
          <table:table-cell table:number-columns-repeated="16381"/>
        </table:table-row>
        <table:table-row table:style-name="ro15">
          <table:table-cell office:value-type="string" table:style-name="ce28">
            <text:p><text:span text:style-name="T3">Resultado</text:span><text:span text:style-name="T2"><text:s/></text:span><text:span text:style-name="T3">Patrimonial</text:span><text:span text:style-name="T2"><text:s/></text:span><text:span text:style-name="T3">do</text:span><text:span text:style-name="T2"><text:s/></text:span><text:span text:style-name="T3">Período</text:span></text:p>
          </table:table-cell>
          <table:table-cell office:value-type="float" office:value="-350972693.20999998" table:style-name="ce29">
            <text:p>(350.972.693,21)</text:p>
          </table:table-cell>
          <table:table-cell office:value-type="float" office:value="167028911.91" table:style-name="ce30">
            <text:p>167.028.911,9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1">
            <text:p><text:span text:style-name="T1">Paulo</text:span><text:span text:style-name="T2"><text:s/></text:span><text:span text:style-name="T1">César</text:span><text:span text:style-name="T2"><text:s/></text:span><text:span text:style-name="T1">Martins</text:span><text:span text:style-name="T2"><text:s text:c="58"/></text:span><text:span text:style-name="T1">Rita</text:span><text:span text:style-name="T2"><text:s/></text:span><text:span text:style-name="T1">de</text:span><text:span text:style-name="T2"><text:s/></text:span><text:span text:style-name="T1">Cássia</text:span><text:span text:style-name="T2"><text:s/></text:span><text:span text:style-name="T1">Emery</text:span><text:span text:style-name="T2"><text:s/></text:span><text:span text:style-name="T1">Sachs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6">
          <table:table-cell office:value-type="string" table:style-name="ce32">
            <text:p><text:span text:style-name="T1">Assessor</text:span><text:span text:style-name="T2"><text:s/></text:span><text:span text:style-name="T1">II</text:span></text:p>
            <text:p><text:span text:style-name="T1">CRCSP</text:span><text:span text:style-name="T2"><text:s/></text:span><text:span text:style-name="T1">288022/O-2</text:span></text:p>
          </table:table-cell>
          <table:table-cell office:value-type="string" table:style-name="ce32">
            <text:p><text:span text:style-name="T1">Gerente</text:span><text:span text:style-name="T2"><text:s/></text:span><text:span text:style-name="T1">de</text:span><text:span text:style-name="T2"><text:s/></text:span><text:span text:style-name="T1">Contab.,</text:span><text:span text:style-name="T2"><text:s/></text:span><text:span text:style-name="T1">Orçamento</text:span><text:span text:style-name="T2"><text:s/></text:span><text:span text:style-name="T1">e</text:span><text:span text:style-name="T2"><text:s/></text:span><text:span text:style-name="T1">Finanças</text:span></text:p>
            <text:p><text:span text:style-name="T1">OAB-SP</text:span><text:span text:style-name="T2"><text:s/></text:span><text:span text:style-name="T1">279193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7">
          <table:table-cell office:value-type="string" table:style-name="ce32">
            <text:p><text:span text:style-name="T1">João</text:span><text:span text:style-name="T2"><text:s/></text:span><text:span text:style-name="T1">Manoel</text:span><text:span text:style-name="T2"><text:s/></text:span><text:span text:style-name="T1">da</text:span><text:span text:style-name="T2"><text:s/></text:span><text:span text:style-name="T1">Costa</text:span><text:span text:style-name="T2"><text:s/></text:span><text:span text:style-name="T1">Neto</text:span><text:span text:style-name="T2"><text:s/></text:span><text:span text:style-name="T1">Diretor</text:span><text:span text:style-name="T2"><text:s/></text:span><text:span text:style-name="T1">Presidente</text:span></text:p>
            <text:p><text:span text:style-name="T1">SP</text:span><text:span text:style-name="T2"><text:s/></text:span><text:span text:style-name="T1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ulo Cesar Martins</meta:initial-creator>
    <dc:creator>SP-REGULA12</dc:creator>
    <meta:creation-date>2025-01-21T13:57:31Z</meta:creation-date>
    <dc:date>2025-01-21T14:02:56Z</dc:date>
    <meta:user-defined meta:name="Created" meta:value-type="date">2025-01-15T00:00:00Z</meta:user-defined>
    <meta:user-defined meta:name="Creator">PDFium</meta:user-defined>
    <meta:user-defined meta:name="Producer">PDFium</meta:user-defined>
    <meta:user-defined meta:name="LastSaved" meta:value-type="date">2025-01-15T00:00:00Z</meta:user-defined>
  </office:meta>
</office:document-meta>
</file>