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7.19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1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287269037.99000001" table:style-name="ce6">
            <text:p>287.269.037,99</text:p>
          </table:table-cell>
          <table:table-cell office:value-type="float" office:value="85233865.840000004" table:style-name="ce7">
            <text:p>85.233.865,8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30825543.399999999" table:style-name="ce9">
            <text:p>30.825.543,40</text:p>
          </table:table-cell>
          <table:table-cell office:value-type="float" office:value="26356524.530000001" table:style-name="ce9">
            <text:p>26.356.524,5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30825543.399999999" table:style-name="ce12">
            <text:p>30.825.543,40</text:p>
          </table:table-cell>
          <table:table-cell office:value-type="float" office:value="26356524.530000001" table:style-name="ce12">
            <text:p>26.356.524,5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161810.79999999999" table:style-name="ce17">
            <text:p>161.810,80</text:p>
          </table:table-cell>
          <table:table-cell office:value-type="float" office:value="8303561.0999999996" table:style-name="ce17">
            <text:p>8.303.561,1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161810.79999999999" table:style-name="ce12">
            <text:p>161.810,80</text:p>
          </table:table-cell>
          <table:table-cell office:value-type="float" office:value="8303561.0999999996" table:style-name="ce12">
            <text:p>8.303.561,1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6074679.29" table:style-name="ce17">
            <text:p>6.074.679,29</text:p>
          </table:table-cell>
          <table:table-cell office:value-type="float" office:value="19969547.210000001" table:style-name="ce17">
            <text:p>19.969.547,2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4587448.82" table:style-name="ce12">
            <text:p>4.587.448,82</text:p>
          </table:table-cell>
          <table:table-cell office:value-type="float" office:value="14985780.9" table:style-name="ce12">
            <text:p>14.985.780,9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1396448.91" table:style-name="ce12">
            <text:p>1.396.448,91</text:p>
          </table:table-cell>
          <table:table-cell office:value-type="float" office:value="4665071.13" table:style-name="ce12">
            <text:p>4.665.071,1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90781.56" table:style-name="ce12">
            <text:p>90.781,56</text:p>
          </table:table-cell>
          <table:table-cell office:value-type="float" office:value="318695.18" table:style-name="ce12">
            <text:p>318.695,18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249741315.27000001" table:style-name="ce17">
            <text:p>249.741.315,27</text:p>
          </table:table-cell>
          <table:table-cell office:value-type="float" office:value="30602050.190000001" table:style-name="ce17">
            <text:p>30.602.050,1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249741315.27000001" table:style-name="ce12">
            <text:p>249.741.315,27</text:p>
          </table:table-cell>
          <table:table-cell office:value-type="float" office:value="30602050.190000001" table:style-name="ce12">
            <text:p>30.602.050,1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465689.23" table:style-name="ce17">
            <text:p>465.689,23</text:p>
          </table:table-cell>
          <table:table-cell office:value-type="float" office:value="2182.81" table:style-name="ce17">
            <text:p>2.182,8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465689.23" table:style-name="ce19">
            <text:p>465.689,23</text:p>
          </table:table-cell>
          <table:table-cell office:value-type="float" office:value="2182.81" table:style-name="ce19">
            <text:p>2.182,81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7421627.1799999997" table:style-name="ce6">
            <text:p>7.421.627,18</text:p>
          </table:table-cell>
          <table:table-cell office:value-type="float" office:value="2033042.95" table:style-name="ce7">
            <text:p>2.033.042,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PREVIDENCIÁRIOS</text:span><text:span text:style-name="T4"><text:s/></text:span><text:span text:style-name="T5">E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2">
            <text:p><text:span text:style-name="T5">FINANCEIRA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4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277825.07" table:style-name="ce17">
            <text:p>1.277.825,07</text:p>
          </table:table-cell>
          <table:table-cell office:value-type="float" office:value="2033042.95" table:style-name="ce17">
            <text:p>2.033.042,9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1277825.07" table:style-name="ce12">
            <text:p>1.277.825,07</text:p>
          </table:table-cell>
          <table:table-cell office:value-type="float" office:value="2033042.95" table:style-name="ce12">
            <text:p>2.033.042,95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12">
          <table:table-cell office:value-type="string" table:style-name="ce13">
            <text:p><text:span text:style-name="T5">CUSTO</text:span><text:span text:style-name="T4"><text:s/></text:span><text:span text:style-name="T5">DAS</text:span><text:span text:style-name="T4"><text:s/></text:span><text:span text:style-name="T5">MERCADORIAS</text:span><text:span text:style-name="T4"><text:s/></text:span><text:span text:style-name="T5">VENDIDAS</text:span><text:span text:style-name="T4"><text:s/></text:span><text:span text:style-name="T5">-</text:span><text:span text:style-name="T4"><text:s/></text:span><text:span text:style-name="T5">CMV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float" office:value="6143802.1100000003" table:style-name="ce17">
            <text:p>6.143.802,11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float" office:value="6143802.1100000003" table:style-name="ce19">
            <text:p>6.143.802,11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7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279847410.81" table:style-name="ce28">
            <text:p>279.847.410,81</text:p>
          </table:table-cell>
          <table:table-cell office:value-type="float" office:value="83200822.890000001" table:style-name="ce28">
            <text:p>83.200.822,89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64"/></text:span><text:span text:style-name="T6">Denise</text:span><text:span text:style-name="T2"><text:s/></text:span><text:span text:style-name="T6">Ferreira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9">
            <text:p><text:span text:style-name="T6">Assessor</text:span><text:span text:style-name="T2"><text:s/></text:span><text:span text:style-name="T6">II</text:span></text:p>
            <text:p><text:span text:style-name="T6">CRCSP</text:span><text:span text:style-name="T2"><text:s/></text:span><text:span text:style-name="T6">288022/O-2</text:span></text:p>
          </table:table-cell>
          <table:table-cell office:value-type="string" table:style-name="ce29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OAB/SP</text:span><text:span text:style-name="T2"><text:s/></text:span><text:span text:style-name="T6">-</text:span><text:span text:style-name="T2"><text:s/></text:span><text:span text:style-name="T6">279193</text:span></text:p>
          </table:table-cell>
          <table:table-cell office:value-type="string" table:style-name="ce29">
            <text:p><text:span text:style-name="T6">Resp.</text:span><text:span text:style-name="T2"><text:s/></text:span><text:span text:style-name="T6">Superintendência</text:span><text:span text:style-name="T2"><text:s/></text:span><text:span text:style-name="T6">Adm.</text:span><text:span text:style-name="T2"><text:s/></text:span><text:span text:style-name="T6">e</text:span><text:span text:style-name="T2"><text:s/></text:span><text:span text:style-name="T6">Financeira</text:span></text:p>
            <text:p><text:span text:style-name="T6">SP-Regula</text:span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3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-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aulo Cesar Martins</meta:initial-creator>
    <dc:creator>SP-REGULA12</dc:creator>
    <meta:creation-date>2025-02-24T15:49:27Z</meta:creation-date>
    <dc:date>2025-02-24T15:50:10Z</dc:date>
    <meta:user-defined meta:name="Created" meta:value-type="date">2025-02-24T00:00:00Z</meta:user-defined>
    <meta:user-defined meta:name="Creator">PDFium</meta:user-defined>
    <meta:user-defined meta:name="Producer">PDFium</meta:user-defined>
    <meta:user-defined meta:name="LastSaved" meta:value-type="date">2025-02-24T00:00:00Z</meta:user-defined>
  </office:meta>
</office:document-meta>
</file>