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9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7.19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2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944789236.79999995" table:style-name="ce6">
            <text:p>944.789.236,80</text:p>
          </table:table-cell>
          <table:table-cell office:value-type="float" office:value="431021413.54000002" table:style-name="ce7">
            <text:p>431.021.413,5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96630339.480000004" table:style-name="ce9">
            <text:p>96.630.339,48</text:p>
          </table:table-cell>
          <table:table-cell office:value-type="float" office:value="33338959.140000001" table:style-name="ce9">
            <text:p>33.338.959,14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96630339.480000004" table:style-name="ce12">
            <text:p>96.630.339,48</text:p>
          </table:table-cell>
          <table:table-cell office:value-type="float" office:value="33338959.140000001" table:style-name="ce12">
            <text:p>33.338.959,1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656867.39" table:style-name="ce17">
            <text:p>656.867,39</text:p>
          </table:table-cell>
          <table:table-cell office:value-type="float" office:value="17872146.98" table:style-name="ce17">
            <text:p>17.872.146,98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656867.39" table:style-name="ce12">
            <text:p>656.867,39</text:p>
          </table:table-cell>
          <table:table-cell office:value-type="float" office:value="17872146.98" table:style-name="ce12">
            <text:p>17.872.146,9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79042762.890000001" table:style-name="ce17">
            <text:p>79.042.762,89</text:p>
          </table:table-cell>
          <table:table-cell office:value-type="float" office:value="70997469.340000004" table:style-name="ce17">
            <text:p>70.997.469,3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54962677.009999998" table:style-name="ce12">
            <text:p>54.962.677,01</text:p>
          </table:table-cell>
          <table:table-cell office:value-type="float" office:value="53615165.649999999" table:style-name="ce12">
            <text:p>53.615.165,6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23376189.34" table:style-name="ce12">
            <text:p>23.376.189,34</text:p>
          </table:table-cell>
          <table:table-cell office:value-type="float" office:value="16706995.16" table:style-name="ce12">
            <text:p>16.706.995,1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703896.54" table:style-name="ce12">
            <text:p>703.896,54</text:p>
          </table:table-cell>
          <table:table-cell office:value-type="float" office:value="675308.53" table:style-name="ce12">
            <text:p>675.308,5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767062975.57000005" table:style-name="ce17">
            <text:p>767.062.975,57</text:p>
          </table:table-cell>
          <table:table-cell office:value-type="float" office:value="308795414.81" table:style-name="ce17">
            <text:p>308.795.414,8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767062975.57000005" table:style-name="ce12">
            <text:p>767.062.975,57</text:p>
          </table:table-cell>
          <table:table-cell office:value-type="float" office:value="308795414.81" table:style-name="ce12">
            <text:p>308.795.414,8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1396291.47" table:style-name="ce17">
            <text:p>1.396.291,47</text:p>
          </table:table-cell>
          <table:table-cell office:value-type="float" office:value="17423.27" table:style-name="ce17">
            <text:p>17.423,27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1396291.47" table:style-name="ce19">
            <text:p>1.396.291,47</text:p>
          </table:table-cell>
          <table:table-cell office:value-type="float" office:value="17423.27" table:style-name="ce19">
            <text:p>17.423,27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536901396.12" table:style-name="ce6">
            <text:p>536.901.396,12</text:p>
          </table:table-cell>
          <table:table-cell office:value-type="float" office:value="331193053.72000003" table:style-name="ce7">
            <text:p>331.193.053,7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PREVIDENCIÁRIOS</text:span><text:span text:style-name="T4"><text:s/></text:span><text:span text:style-name="T5">E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465658903.33999997" table:style-name="ce17">
            <text:p>465.658.903,34</text:p>
          </table:table-cell>
          <table:table-cell office:value-type="float" office:value="323559731.77999997" table:style-name="ce17">
            <text:p>323.559.731,78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465658903.33999997" table:style-name="ce12">
            <text:p>465.658.903,34</text:p>
          </table:table-cell>
          <table:table-cell office:value-type="float" office:value="323559731.77999997" table:style-name="ce12">
            <text:p>323.559.731,78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REMUNERAÇÃO</text:span><text:span text:style-name="T4"><text:s/></text:span><text:span text:style-name="T5">NEGATIVA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1">
          <table:table-cell office:value-type="string" table:style-name="ce22">
            <text:p><text:span text:style-name="T5">FINANCEIRA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6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float" office:value="35531476.990000002" table:style-name="ce17">
            <text:p>35.531.476,99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1">
          <table:table-cell office:value-type="string" table:style-name="ce24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float" office:value="35531476.990000002" table:style-name="ce25">
            <text:p>35.531.476,99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16765609.24" table:style-name="ce17">
            <text:p>16.765.609,24</text:p>
          </table:table-cell>
          <table:table-cell office:value-type="float" office:value="7236559.3200000003" table:style-name="ce17">
            <text:p>7.236.559,3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16765609.24" table:style-name="ce12">
            <text:p>16.765.609,24</text:p>
          </table:table-cell>
          <table:table-cell office:value-type="float" office:value="7236559.3200000003" table:style-name="ce12">
            <text:p>7.236.559,32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float" office:value="413724.87" table:style-name="ce17">
            <text:p>413.724,87</text:p>
          </table:table-cell>
          <table:table-cell office:value-type="float" office:value="396762.62" table:style-name="ce17">
            <text:p>396.762,6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float" office:value="413724.87" table:style-name="ce12">
            <text:p>413.724,87</text:p>
          </table:table-cell>
          <table:table-cell office:value-type="float" office:value="396762.62" table:style-name="ce12">
            <text:p>396.762,62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12">
          <table:table-cell office:value-type="string" table:style-name="ce13">
            <text:p><text:span text:style-name="T5">CUSTO</text:span><text:span text:style-name="T4"><text:s/></text:span><text:span text:style-name="T5">DAS</text:span><text:span text:style-name="T4"><text:s/></text:span><text:span text:style-name="T5">MERCADORIAS</text:span><text:span text:style-name="T4"><text:s/></text:span><text:span text:style-name="T5">VENDIDAS</text:span><text:span text:style-name="T4"><text:s/></text:span><text:span text:style-name="T5">-</text:span><text:span text:style-name="T4"><text:s/></text:span><text:span text:style-name="T5">CMV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float" office:value="18531681.68" table:style-name="ce17">
            <text:p>18.531.681,68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float" office:value="18531681.68" table:style-name="ce19">
            <text:p>18.531.681,68</text:p>
          </table:table-cell>
          <table:table-cell office:value-type="string" table:style-name="ce27">
            <text:p><text:span text:style-name="T5">-</text:span></text:p>
          </table:table-cell>
          <table:table-cell table:number-columns-repeated="16381"/>
        </table:table-row>
        <table:table-row table:style-name="ro13">
          <table:table-cell office:value-type="string" table:style-name="ce28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407887840.68000001" table:style-name="ce29">
            <text:p>407.887.840,68</text:p>
          </table:table-cell>
          <table:table-cell office:value-type="float" office:value="99828359.819999993" table:style-name="ce29">
            <text:p>99.828.359,82</text:p>
          </table:table-cell>
          <table:table-cell table:number-columns-repeated="16381"/>
        </table:table-row>
        <table:table-row table:number-rows-repeated="1048475" table:style-name="ro14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3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58"/></text:span><text:span text:style-name="T6">Rita</text:span><text:span text:style-name="T2"><text:s/></text:span><text:span text:style-name="T6">de</text:span><text:span text:style-name="T2"><text:s/></text:span><text:span text:style-name="T6">Cássia</text:span><text:span text:style-name="T2"><text:s/></text:span><text:span text:style-name="T6">Emery</text:span><text:span text:style-name="T2"><text:s/></text:span><text:span text:style-name="T6">Sachse</text:span><text:span text:style-name="T2"><text:s text:c="64"/></text:span><text:span text:style-name="T6">Denise</text:span><text:span text:style-name="T2"><text:s/></text:span><text:span text:style-name="T6">Ferreira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30">
            <text:p><text:span text:style-name="T6">Assessor</text:span><text:span text:style-name="T2"><text:s/></text:span><text:span text:style-name="T6">II</text:span></text:p>
            <text:p><text:span text:style-name="T6">CRCSP</text:span><text:span text:style-name="T2"><text:s/></text:span><text:span text:style-name="T6">288022/O-2</text:span></text:p>
          </table:table-cell>
          <table:table-cell office:value-type="string" table:style-name="ce30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/text:p>
            <text:p><text:span text:style-name="T6">OAB/SP</text:span><text:span text:style-name="T2"><text:s/></text:span><text:span text:style-name="T6">-</text:span><text:span text:style-name="T2"><text:s/></text:span><text:span text:style-name="T6">279193</text:span></text:p>
          </table:table-cell>
          <table:table-cell office:value-type="string" table:style-name="ce30">
            <text:p><text:span text:style-name="T6">Resp.</text:span><text:span text:style-name="T2"><text:s/></text:span><text:span text:style-name="T6">Superintendência</text:span><text:span text:style-name="T2"><text:s/></text:span><text:span text:style-name="T6">Adm.</text:span><text:span text:style-name="T2"><text:s/></text:span><text:span text:style-name="T6">e</text:span><text:span text:style-name="T2"><text:s/></text:span><text:span text:style-name="T6">Financeira</text:span></text:p>
            <text:p><text:span text:style-name="T6">SP-Regula</text:span>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<text:span text:style-name="T6">João</text:span><text:span text:style-name="T2"><text:s/></text:span><text:span text:style-name="T6">Manoel</text:span><text:span text:style-name="T2"><text:s/></text:span><text:span text:style-name="T6">da</text:span><text:span text:style-name="T2"><text:s/></text:span><text:span text:style-name="T6">Costa</text:span><text:span text:style-name="T2"><text:s/></text:span><text:span text:style-name="T6">Neto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-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Paulo Cesar Martins</meta:initial-creator>
    <dc:creator>SP-REGULA12</dc:creator>
    <meta:creation-date>2025-05-05T13:48:19Z</meta:creation-date>
    <dc:date>2025-05-05T13:48:51Z</dc:date>
    <meta:user-defined meta:name="Created" meta:value-type="date">2025-04-15T00:00:00Z</meta:user-defined>
    <meta:user-defined meta:name="Creator">PDFium</meta:user-defined>
    <meta:user-defined meta:name="Producer">PDFium</meta:user-defined>
    <meta:user-defined meta:name="LastSaved" meta:value-type="date">2025-04-15T00:00:00Z</meta:user-defined>
  </office:meta>
</office:document-meta>
</file>