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7.19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565898039.30999994" table:style-name="ce6">
            <text:p>565.898.039,31</text:p>
          </table:table-cell>
          <table:table-cell office:value-type="float" office:value="253092057.09" table:style-name="ce7">
            <text:p>253.092.057,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7145674.890000001" table:style-name="ce9">
            <text:p>37.145.674,89</text:p>
          </table:table-cell>
          <table:table-cell office:value-type="float" office:value="27638282.649999999" table:style-name="ce9">
            <text:p>27.638.282,6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37145674.890000001" table:style-name="ce12">
            <text:p>37.145.674,89</text:p>
          </table:table-cell>
          <table:table-cell office:value-type="float" office:value="27638282.649999999" table:style-name="ce12">
            <text:p>27.638.282,6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371133.8" table:style-name="ce17">
            <text:p>371.133,80</text:p>
          </table:table-cell>
          <table:table-cell office:value-type="float" office:value="8510434.6999999993" table:style-name="ce17">
            <text:p>8.510.434,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371133.8" table:style-name="ce12">
            <text:p>371.133,80</text:p>
          </table:table-cell>
          <table:table-cell office:value-type="float" office:value="8510434.6999999993" table:style-name="ce12">
            <text:p>8.510.434,7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6142304.189999999" table:style-name="ce17">
            <text:p>16.142.304,19</text:p>
          </table:table-cell>
          <table:table-cell office:value-type="float" office:value="47242134.530000001" table:style-name="ce17">
            <text:p>47.242.134,5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1865190.189999999" table:style-name="ce12">
            <text:p>11.865.190,19</text:p>
          </table:table-cell>
          <table:table-cell office:value-type="float" office:value="35683340.560000002" table:style-name="ce12">
            <text:p>35.683.340,5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4008467.63" table:style-name="ce12">
            <text:p>4.008.467,63</text:p>
          </table:table-cell>
          <table:table-cell office:value-type="float" office:value="11164105.220000001" table:style-name="ce12">
            <text:p>11.164.105,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268646.37" table:style-name="ce12">
            <text:p>268.646,37</text:p>
          </table:table-cell>
          <table:table-cell office:value-type="float" office:value="394688.75" table:style-name="ce12">
            <text:p>394.688,7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511772828.67000002" table:style-name="ce17">
            <text:p>511.772.828,67</text:p>
          </table:table-cell>
          <table:table-cell office:value-type="float" office:value="169698732.5" table:style-name="ce17">
            <text:p>169.698.732,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511772828.67000002" table:style-name="ce12">
            <text:p>511.772.828,67</text:p>
          </table:table-cell>
          <table:table-cell office:value-type="float" office:value="169698732.5" table:style-name="ce12">
            <text:p>169.698.732,5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466097.76" table:style-name="ce17">
            <text:p>466.097,76</text:p>
          </table:table-cell>
          <table:table-cell office:value-type="float" office:value="2472.71" table:style-name="ce17">
            <text:p>2.472,7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466097.76" table:style-name="ce19">
            <text:p>466.097,76</text:p>
          </table:table-cell>
          <table:table-cell office:value-type="float" office:value="2472.71" table:style-name="ce19">
            <text:p>2.472,71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273534469.50999999" table:style-name="ce6">
            <text:p>273.534.469,51</text:p>
          </table:table-cell>
          <table:table-cell office:value-type="float" office:value="165473909.94999999" table:style-name="ce7">
            <text:p>165.473.909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232427785.02000001" table:style-name="ce17">
            <text:p>232.427.785,02</text:p>
          </table:table-cell>
          <table:table-cell office:value-type="float" office:value="161779865.88999999" table:style-name="ce17">
            <text:p>161.779.865,8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232427785.02000001" table:style-name="ce12">
            <text:p>232.427.785,02</text:p>
          </table:table-cell>
          <table:table-cell office:value-type="float" office:value="161779865.88999999" table:style-name="ce12">
            <text:p>161.779.865,8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17765738.48" table:style-name="ce17">
            <text:p>17.765.738,48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float" office:value="17765738.48" table:style-name="ce25">
            <text:p>17.765.738,48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0709569.060000001" table:style-name="ce17">
            <text:p>10.709.569,06</text:p>
          </table:table-cell>
          <table:table-cell office:value-type="float" office:value="3329770.45" table:style-name="ce17">
            <text:p>3.329.770,4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0709569.060000001" table:style-name="ce12">
            <text:p>10.709.569,06</text:p>
          </table:table-cell>
          <table:table-cell office:value-type="float" office:value="3329770.45" table:style-name="ce12">
            <text:p>3.329.770,45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333943.34999999998" table:style-name="ce17">
            <text:p>333.943,35</text:p>
          </table:table-cell>
          <table:table-cell office:value-type="float" office:value="364273.61" table:style-name="ce17">
            <text:p>364.273,6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333943.34999999998" table:style-name="ce12">
            <text:p>333.943,35</text:p>
          </table:table-cell>
          <table:table-cell office:value-type="float" office:value="364273.61" table:style-name="ce12">
            <text:p>364.273,61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12">
          <table:table-cell office:value-type="string" table:style-name="ce13">
            <text:p><text:span text:style-name="T5">CUSTO</text:span><text:span text:style-name="T4"><text:s/></text:span><text:span text:style-name="T5">DAS</text:span><text:span text:style-name="T4"><text:s/></text:span><text:span text:style-name="T5">MERCADORIAS</text:span><text:span text:style-name="T4"><text:s/></text:span><text:span text:style-name="T5">VENDIDAS</text:span><text:span text:style-name="T4"><text:s/></text:span><text:span text:style-name="T5">-</text:span><text:span text:style-name="T4"><text:s/></text:span><text:span text:style-name="T5">CMV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float" office:value="12297433.6" table:style-name="ce17">
            <text:p>12.297.433,60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float" office:value="12297433.6" table:style-name="ce19">
            <text:p>12.297.433,60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8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292363569.80000001" table:style-name="ce29">
            <text:p>292.363.569,80</text:p>
          </table:table-cell>
          <table:table-cell office:value-type="float" office:value="87618147.140000001" table:style-name="ce29">
            <text:p>87.618.147,14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64"/></text:span><text:span text:style-name="T6">Denise</text:span><text:span text:style-name="T2"><text:s/></text:span><text:span text:style-name="T6">Ferreir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0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30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/SP</text:span><text:span text:style-name="T2"><text:s/></text:span><text:span text:style-name="T6">-</text:span><text:span text:style-name="T2"><text:s/></text:span><text:span text:style-name="T6">279193</text:span></text:p>
          </table:table-cell>
          <table:table-cell office:value-type="string" table:style-name="ce30">
            <text:p><text:span text:style-name="T6">Resp.</text:span><text:span text:style-name="T2"><text:s/></text:span><text:span text:style-name="T6">Superintendência</text:span><text:span text:style-name="T2"><text:s/></text:span><text:span text:style-name="T6">Adm.</text:span><text:span text:style-name="T2"><text:s/></text:span><text:span text:style-name="T6">e</text:span><text:span text:style-name="T2"><text:s/></text:span><text:span text:style-name="T6">Financeira</text:span></text:p>
            <text:p><text:span text:style-name="T6">SP-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-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36:45Z</meta:creation-date>
    <dc:date>2025-05-05T13:37:30Z</dc:date>
    <meta:user-defined meta:name="Created" meta:value-type="date">2025-03-14T00:00:00Z</meta:user-defined>
    <meta:user-defined meta:name="Creator">PDFium</meta:user-defined>
    <meta:user-defined meta:name="Producer">PDFium</meta:user-defined>
    <meta:user-defined meta:name="LastSaved" meta:value-type="date">2025-03-14T00:00:00Z</meta:user-defined>
  </office:meta>
</office:document-meta>
</file>