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&amp;,-./0/12</text:span></text:p>
          </table:table-cell>
          <table:table-cell table:number-columns-repeated="16383"/>
        </table:table-row>
        <table:table-row table:style-name="ro1">
          <table:table-cell office:value-type="float" office:value="3456" table:style-name="ce3">
            <text:p>$345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&amp;,-./0/1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$73-.12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<text:s/>% 8 9 &amp;"$!8$ $9$:!;! $ &amp;9 <text:s/>#&amp;($"! <text:s text:c="2"/>$!9&lt;!=<text:s text:c="48"/></text:span><text:span text:style-name="T3">&gt;?@ABC A&gt;? DBE <text:s text:c="17"/>&lt;F @A&gt;@EACEGDC?=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3">! H(&amp;99 9 <text:s text:c="94"/>EA? IAI?&gt;AJFID@B <text:s text:c="13"/>&gt;ACGBA@&gt;?AG?@DB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(&amp;"&amp;!:$9 &amp;(!;$ $9 &amp; <text:s/>(!H! K(!$9 <text:s text:c="72"/>FI?A@&gt;JACJ@DJ? <text:s text:c="16"/>&gt;E?AI ?AB@ED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U*TWXUY*T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LMLNMOPN M Q O <text:s text:c="27"/>LR N <text:s text:c="2"/>MNO MQ 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 S [ U*TWXT\]S^ <text:s text:c="119"/>Z <text:s text:c="37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_VU*T`[ TV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L N P N <text:s text:c="3"/>Q L <text:s text:c="28"/>RNPOMNPMLQMR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Vb*[_S XY*TV <text:s text:c="123"/>Z <text:s text:c="37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T <text:s text:c="2"/>X^U*TVa <text:s text:c="128"/>Z <text:s text:c="37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 STUV S^S*eT\[^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ON L N cRQcM <text:s text:c="28"/>dNO <text:s/>NR MQd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`X S*V\f[ V^ T^_[ TWTaT V S^ <text:s text:c="98"/>Z <text:s text:c="34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[XU*V^*S STUV^ <text:s/>S*TeV V^S[*TbT Y*TV^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MN MdN <text:s/>OQOd <text:s text:c="27"/>LNOd N <text:s/>cQPd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:($ 9 &amp;(g "!$9(&amp;"&amp;)! $9 <text:s text:c="73"/>&gt;AC EABI@AGEFDE&gt; <text:s text:c="15"/>&gt;AJB?A&gt; @AGFGDIC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T US*b[eS* V`S UVT^ <text:s text:c="117"/>Z <text:s text:c="35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VX Tf[ <text:s text:c="92"/>Z <text:s text:c="34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SS^UV [^S T^U*TU[ S S*Va <text:s text:c="98"/>Z <text:s text:c="34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S`X T h_T[^ <text:s text:c="109"/>Z <text:s text:c="34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T U*Vb[eS* V`S UVT^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NR dNMc NPdLQd <text:s text:c="27"/>N MON <text:s text:c="3"/>NPLPQcR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[XU*V^U*V ^ i*S <text:s/>TV^*S SWT V^ <text:s text:c="100"/>Z <text:s text:c="35"/>Z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<text:s text:c="2"/>:( 9! H(&amp;99 9 #&amp;($"! <text:s/>$!9 <text:s text:c="63"/>?GJABE@AEI&gt;D&gt;J <text:s text:c="16"/>?GCA?F?AEC&gt;DBI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[XU*[^T b*S^^[^[_S*V T[ VT^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OP NMd Ndc Q <text:s text:c="27"/>OPRNOLONdR QMc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3"><text:s/>&amp;9&amp; ) %9 9 <text:s text:c="102"/>EA&gt;JEAFB?AC EDGE <text:s text:c="16"/>&gt;AGF AC IABI@D?J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#&amp;99 $%&amp; &amp; <text:s/>$!9 &amp;9#&amp;9$9 <text:s text:c="91"/>&gt;ABEIAE @AB&gt;BDJF <text:s text:c="17"/>&gt;AEG A?EJABIJD@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aSbT^aVUTe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jX T TY*T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V <text:s/>`T T^U*V\f[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S S^V V T[ V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^SbX*V <text:s/>\V_kWaT <text:s/>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*SaV\]S^SlUS*T[*S^ V^^T^Ui <text:s/>TV^[ TV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_*SeT i TV^[ TVa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^Vk <text:s/>S U*VWVam[ S X V\f[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XaUX*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T*STU[^ V T V V TV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LN P NM <text:s text:c="2"/>Qd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X*WV T^`[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NMdRN O N <text:s text:c="3"/>QMc <text:s text:c="24"/>NdP NOd NMc Q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mVWTUV\f[ <text:s text:c="140"/>Z <text:s text:c="37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^V SV`S U[ <text:s text:c="123"/>Z <text:s text:c="35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bS^Uf[V`WTS UVa <text:s text:c="126"/>Z <text:s text:c="36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Ti <text:s/>TVSUS <text:s text:c="2"/>[a[bTV <text:s text:c="109"/>Z <text:s text:c="36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Vb*T XaUX*V <text:s text:c="140"/>Z <text:s text:c="38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[`n* T[S^S*eT\[^ <text:s text:c="97"/>Z <text:s text:c="33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[`X T V\]S^ <text:s text:c="111"/>Z <text:s text:c="34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S S*bTV <text:s text:c="138"/>Z <text:s text:c="36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U*V ^_[*US <text:s text:c="130"/>Z <text:s text:c="37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S^_[*U[SaVoS* <text:s text:c="124"/>Z <text:s text:c="36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S <text:s text:c="2"/>V*b[^S^_S TVT^ <text:s text:c="120"/>Z <text:s text:c="35"/>Z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p ( 9&amp;&amp; "$(H 9 $ q;! $ <text:s text:c="80"/>r <text:s text:c="19"/>r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jX*[^S [**S\f[`[ SUY*TV V heT VT US* V <text:s text:c="97"/>Z <text:s text:c="40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jX*[^S [**S\f[`[ SUY*TV V TeT VSlUS* V <text:s text:c="95"/>Z <text:s text:c="40"/>Z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[XU*[^S <text:s text:c="2"/>V*b[^ V heT V <text:s text:c="116"/>Z <text:s text:c="37"/>Z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&amp;,-./0/12</text:span></text:p>
          </table:table-cell>
          <table:table-cell table:number-columns-repeated="16383"/>
        </table:table-row>
        <table:table-row table:style-name="ro1">
          <table:table-cell office:value-type="float" office:value="3456" table:style-name="ce3">
            <text:p>$3456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&amp;,-./0/12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$73-.12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8($ 9 &amp;(: "!$9" <text:s/>"&amp; ! $9 <text:s text:c="76"/>; <text:s text:c="16"/>;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= &gt;*?@ABC* ?DC &gt;?=E <text:s text:c="119"/>&lt; <text:s text:c="36"/>&lt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<text:s text:c="2"/>8( 9 &amp;9&amp; <text:s/>) %9 9 #&amp;($"! <text:s text:c="2"/>$!9 <text:s text:c="65"/>FGHIJKLIMHNOLK <text:s text:c="19"/>FMKIPHJIQ HOJF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A[&gt;*AE CECD\A]EAEA^C*? =A ?=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4"><text:s/>RSTU VTWSXYV <text:s text:c="31"/>W TZSUT <text:s text:c="2"/>SYU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<text:s/>% _ 9 &amp;"$!_$ $9$8!`! $ &amp;9 &amp;! `&amp;98! &amp; 8 <text:s/>a!b<text:s text:c="40"/></text:span><text:span text:style-name="T3">aMJFIPNMIMGNOPHb <text:s text:c="34"/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! c(&amp;99 9 <text:s text:c="103"/>; <text:s text:c="16"/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?]=C ?deA C\C E <text:s text:c="118"/>&lt; <text:s text:c="34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?DA*&gt;=f?deA CCD^*gE&gt;=DAEC = ? <text:s/>=?DC &gt;AE A <text:s text:c="2"/>C = AE <text:s text:c="77"/>&lt; <text:s text:c="37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[&gt;*AE= @*CEEAE C= BCE&gt;=DC &gt;AE <text:s text:c="111"/>&lt; <text:s text:c="40"/>&lt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<text:s/>&amp;9&amp; <text:s/>) %9 9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?h[=E=deA C?&gt;=BA eA =* []? &gt;C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<text:s/>A <text:s text:c="2"/>CEEeA CCD^*gE&gt;=DAEC = ? <text:s/>=?DC &gt;AE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MJFIPNMIMGNOPH <text:s text:c="32"/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&lt; <text:s text:c="35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&lt; <text:s text:c="35"/>&lt;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4">A[&gt;*AE CECD\A]EAE C= BCE&gt;=DC &gt;AE <text:s text:c="93"/>WU TZXWTWRXYZS <text:s text:c="42"/>&l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"><text:s/>% _ 9 &amp;"$!_$ $9$8!`! $ &amp;9 &amp; ! $ "!$ &amp; 8 a!b<text:s text:c="47"/></text:span><text:span text:style-name="T3">; <text:s text:c="16"/>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! c(&amp;99 9 <text:s text:c="103"/>; <text:s text:c="16"/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^C*? iCE C *g =&gt;A <text:s text:c="120"/>&lt; <text:s text:c="35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&gt;*? E C*j <text:s text:c="2"/>=?E C ?^=&gt;?]*C C\= ?E <text:s text:c="90"/>&lt; <text:s text:c="32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[&gt;*AE= @*CEEAE C = ? <text:s/>=?DC &gt;AE <text:s text:c="105"/>&lt; <text:s text:c="38"/>&lt;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<text:s/>&amp;9&amp; ) %9 9 <text:s text:c="95"/>; <text:s text:c="16"/>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?DA*&gt;=f?deA *C = ? <text:s/>=?DC &gt;A ? kB= ? <text:s text:c="85"/>&lt; <text:s text:c="35"/>&lt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[&gt;*AE CECD\A]EAE C = ? <text:s/>=?DC &gt;AE <text:s text:c="94"/>&lt; <text:s text:c="36"/>&lt;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c&amp;($lm %no ! $ &amp;"$!_$&amp;&amp;o !`$%&amp; 8&amp; &amp;"$!_$a!p !p !b<text:s text:c="31"/></text:span><text:span text:style-name="T3">GQIPQGIQN OKL <text:s text:c="16"/>aM FIKFPINPLONHb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<text:s/>?=q?CCh[=B?]C &gt;C C ?=q?= = =?]<text:s text:c="52"/></text:span><text:span text:style-name="T4">T X T RZYRZ <text:s text:c="24"/>WR TRVWTUZXYU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2"><text:s/>?=q?CCh[=B?]C &gt;C C ?=q? = ?]<text:s text:c="47"/></text:span><text:span text:style-name="T4">W TUXUTRS YV <text:s text:c="28"/>S TSZUT VUY U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">^ <text:s text:c="4"/>r <text:s/>D <text:s text:c="41"/>* <text:s text:c="5"/>s <text:s text:c="2"/>C <text:s text:c="3"/>tE uv<text:s text:c="78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? <text:s text:c="6"/>=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<text:s/>* E^ U <text:s text:c="4"/>A&lt;<text:s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@ <text:s text:c="23"/>TYA<text:s text:c="17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A?\ E^&lt; XVWVZ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* wTE w <text:s text:c="7"/>x u ? <text:s/>T <text:s text:c="6"/>u<text:s text:c="4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E^&lt;* y<text:s text:c="3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z <text:s text:c="2"/>D<text:s text:c="16"/>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3"><text:s text:c="7"/>^ <text:s text:c="8"/>E^&lt;* y<text:s text:c="3"/></text:span></text:p>
          </table:table-cell>
          <table:table-cell table:number-columns-repeated="16383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0" number:min-integer-digits="1"/>
    </number:number-style>
    <number:number-style style:name="N36">
      <number:text>$</number:text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6T14:44:37Z</meta:creation-date>
    <dc:date>2026-01-06T13:44:40Z</dc:date>
    <meta:editing-duration>PT0S</meta:editing-duration>
  </office:meta>
</office:document-meta>
</file>