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412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765cm"/>
    </style:style>
    <style:style style:name="ce5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059cm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Arial MT" style:font-name-asian="Arial MT" style:font-name-complex="Arial MT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2.118cm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Arial MT" style:font-name-asian="Arial MT" style:font-name-complex="Arial MT" fo:font-size="6pt" style:font-size-asian="6pt" style:font-size-complex="6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31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832291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14.81666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13.7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3.85pt" style:use-optimal-row-height="false" fo:break-before="auto"/>
    </style:style>
    <style:style style:name="ro16" style:family="table-row">
      <style:table-row-properties style:row-height="11.45pt" style:use-optimal-row-height="false" fo:break-before="auto"/>
    </style:style>
    <style:style style:name="ro17" style:family="table-row">
      <style:table-row-properties style:row-height="11.1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7.85pt" style:use-optimal-row-height="false" fo:break-before="auto"/>
    </style:style>
    <style:style style:name="ro20" style:family="table-row">
      <style:table-row-properties style:row-height="12pt" style:use-optimal-row-height="false" fo:break-before="auto"/>
    </style:style>
    <style:style style:name="ro21" style:family="table-row">
      <style:table-row-properties style:row-height="16.7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ro23" style:family="table-row">
      <style:table-row-properties style:row-height="9pt" style:use-optimal-row-height="false" fo:break-before="auto"/>
    </style:style>
    <style:style style:name="ro24" style:family="table-row">
      <style:table-row-properties style:row-height="18.6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office:value-type="string" table:style-name="ce3">
            <text:p><text:span text:style-name="T1">Exercício</text:span><text:span text:style-name="T2"><text:s/></text:span><text:span text:style-name="T1">Atual</text:span></text:p>
          </table:table-cell>
          <table:table-cell office:value-type="string" table:style-name="ce4">
            <text:p><text:span text:style-name="T1">Exercício</text:span><text:span text:style-name="T2"><text:s/></text:span><text:span text:style-name="T1">Anterior</text:span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OPERACIONAIS</text:span><text:span text:style-name="T4"><text:s/></text:span><text:span text:style-name="T3">(I)</text:span></text:p>
          </table:table-cell>
          <table:table-cell office:value-type="float" office:value="78077754.840000004" table:style-name="ce5">
            <text:p>78.077.754,84</text:p>
          </table:table-cell>
          <table:table-cell office:value-type="float" office:value="-122243449.77" table:style-name="ce6">
            <text:p>(122.243.449,77)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pan text:style-name="T5">INGRESSOS</text:span></text:p>
          </table:table-cell>
          <table:table-cell office:value-type="float" office:value="3136419240.8400002" table:style-name="ce8">
            <text:p>3.136.419.240,84</text:p>
          </table:table-cell>
          <table:table-cell office:value-type="float" office:value="2185420335.1900001" table:style-name="ce8">
            <text:p>2.185.420.335,19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<text:span text:style-name="T5">RECEITAS</text:span><text:span text:style-name="T6"><text:s/></text:span><text:span text:style-name="T5">DERIVADAS</text:span><text:span text:style-name="T6"><text:s text:c="2"/></text:span><text:span text:style-name="T5">E</text:span><text:span text:style-name="T6"><text:s/></text:span><text:span text:style-name="T5">ORIGINÁRIAS</text:span></text:p>
          </table:table-cell>
          <table:table-cell office:value-type="float" office:value="243410919.81" table:style-name="ce10">
            <text:p>243.410.919,81</text:p>
          </table:table-cell>
          <table:table-cell office:value-type="float" office:value="263809048.49000001" table:style-name="ce10">
            <text:p>263.809.048,49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<text:span text:style-name="T7">RECEITA</text:span><text:span text:style-name="T8"><text:s/></text:span><text:span text:style-name="T7">TRIBUTÁRIA</text:span></text:p>
          </table:table-cell>
          <table:table-cell office:value-type="float" office:value="179614663.58000001" table:style-name="ce12">
            <text:p>179.614.663,58</text:p>
          </table:table-cell>
          <table:table-cell office:value-type="float" office:value="156455941.65000001" table:style-name="ce12">
            <text:p>156.455.941,65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RECEITA</text:span><text:span text:style-name="T8"><text:s/></text:span><text:span text:style-name="T7">DE</text:span><text:span text:style-name="T8"><text:s/></text:span><text:span text:style-name="T7">CONTRIBUIÇÕE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RECEITA</text:span><text:span text:style-name="T8"><text:s/></text:span><text:span text:style-name="T7">PATRIMONIAL</text:span></text:p>
          </table:table-cell>
          <table:table-cell office:value-type="float" office:value="58262237.600000001" table:style-name="ce12">
            <text:p>58.262.237,60</text:p>
          </table:table-cell>
          <table:table-cell office:value-type="float" office:value="101962865.29000001" table:style-name="ce12">
            <text:p>101.962.865,29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RECEITA</text:span><text:span text:style-name="T8"><text:s/></text:span><text:span text:style-name="T7">AGROPECUÁRI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RECEITA</text:span><text:span text:style-name="T8"><text:s/></text:span><text:span text:style-name="T7">INDUSTRIAL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RECEITA</text:span><text:span text:style-name="T8"><text:s/></text:span><text:span text:style-name="T7">DE</text:span><text:span text:style-name="T8"><text:s/></text:span><text:span text:style-name="T7">SERVIÇOS</text:span></text:p>
          </table:table-cell>
          <table:table-cell office:value-type="float" office:value="3638577.8" table:style-name="ce12">
            <text:p>3.638.577,80</text:p>
          </table:table-cell>
          <table:table-cell office:value-type="float" office:value="3763657.8" table:style-name="ce12">
            <text:p>3.763.657,80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REMUNERAÇÃO</text:span><text:span text:style-name="T8"><text:s/></text:span><text:span text:style-name="T7">DAS</text:span><text:span text:style-name="T8"><text:s/></text:span><text:span text:style-name="T7">DISPONIBILIDADE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OUTRAS</text:span><text:span text:style-name="T8"><text:s/></text:span><text:span text:style-name="T7">RECEITAS</text:span><text:span text:style-name="T8"><text:s text:c="2"/></text:span><text:span text:style-name="T7">DERIVADAS</text:span><text:span text:style-name="T8"><text:s/></text:span><text:span text:style-name="T7">E</text:span><text:span text:style-name="T8"><text:s/></text:span><text:span text:style-name="T7">ORIGINÁRIAS</text:span></text:p>
          </table:table-cell>
          <table:table-cell office:value-type="float" office:value="1895440.83" table:style-name="ce12">
            <text:p>1.895.440,83</text:p>
          </table:table-cell>
          <table:table-cell office:value-type="float" office:value="1626583.75" table:style-name="ce12">
            <text:p>1.626.583,75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<text:span text:style-name="T5">TRANSFERÊNCIAS</text:span><text:span text:style-name="T6"><text:s/></text:span><text:span text:style-name="T5">RECEBIDAS</text:span></text:p>
          </table:table-cell>
          <table:table-cell office:value-type="float" office:value="2325193813.4099998" table:style-name="ce10">
            <text:p>2.325.193.813,41</text:p>
          </table:table-cell>
          <table:table-cell office:value-type="float" office:value="1506678284.23" table:style-name="ce10">
            <text:p>1.506.678.284,2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<text:span text:style-name="T7">INTERGOVERNAMENTAI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<text:span text:style-name="T7">DA</text:span><text:span text:style-name="T8"><text:s/></text:span><text:span text:style-name="T7">UNIÃO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<text:span text:style-name="T7">DE</text:span><text:span text:style-name="T8"><text:s/></text:span><text:span text:style-name="T7">ESTADOS</text:span><text:span text:style-name="T8"><text:s/></text:span><text:span text:style-name="T7">E</text:span><text:span text:style-name="T8"><text:s/></text:span><text:span text:style-name="T7">DISTRITO</text:span><text:span text:style-name="T8"><text:s/></text:span><text:span text:style-name="T7">FEDERAL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<text:span text:style-name="T7">DE</text:span><text:span text:style-name="T8"><text:s/></text:span><text:span text:style-name="T7">MUNICÍPIO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INTRAGOVERNAMENTAIS</text:span></text:p>
          </table:table-cell>
          <table:table-cell office:value-type="float" office:value="2325193813.4099998" table:style-name="ce12">
            <text:p>2.325.193.813,41</text:p>
          </table:table-cell>
          <table:table-cell office:value-type="float" office:value="1506678284.23" table:style-name="ce12">
            <text:p>1.506.678.284,23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OUTRAS</text:span><text:span text:style-name="T8"><text:s/></text:span><text:span text:style-name="T7">TRANSFÊRENCIAS</text:span><text:span text:style-name="T8"><text:s/></text:span><text:span text:style-name="T7">RECEBIDA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<text:span text:style-name="T5">OUTROS</text:span><text:span text:style-name="T6"><text:s/></text:span><text:span text:style-name="T5">INGRESSOS</text:span><text:span text:style-name="T6"><text:s/></text:span><text:span text:style-name="T5">OPERACIONAIS</text:span></text:p>
          </table:table-cell>
          <table:table-cell office:value-type="float" office:value="567814507.62" table:style-name="ce10">
            <text:p>567.814.507,62</text:p>
          </table:table-cell>
          <table:table-cell office:value-type="float" office:value="414933002.47000003" table:style-name="ce10">
            <text:p>414.933.002,47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<text:span text:style-name="T7">OUTROS</text:span><text:span text:style-name="T8"><text:s/></text:span><text:span text:style-name="T7">INGRESSOS</text:span><text:span text:style-name="T8"><text:s/></text:span><text:span text:style-name="T7">OPERACIONAIS</text:span></text:p>
          </table:table-cell>
          <table:table-cell office:value-type="float" office:value="567814507.62" table:style-name="ce12">
            <text:p>567.814.507,62</text:p>
          </table:table-cell>
          <table:table-cell office:value-type="float" office:value="414933002.47000003" table:style-name="ce12">
            <text:p>414.933.002,47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<text:span text:style-name="T5">DESEMBOLSOS</text:span></text:p>
          </table:table-cell>
          <table:table-cell office:value-type="float" office:value="3058341486" table:style-name="ce10">
            <text:p>3.058.341.486,00</text:p>
          </table:table-cell>
          <table:table-cell office:value-type="float" office:value="2307663784.96" table:style-name="ce10">
            <text:p>2.307.663.784,96</text:p>
          </table:table-cell>
          <table:table-cell table:number-columns-repeated="16381"/>
        </table:table-row>
        <table:table-row table:style-name="ro9">
          <table:table-cell office:value-type="string" table:style-name="ce9">
            <text:p><text:span text:style-name="T5">PESSOAL</text:span><text:span text:style-name="T6"><text:s/></text:span><text:span text:style-name="T5">E</text:span><text:span text:style-name="T6"><text:s/></text:span><text:span text:style-name="T5">DEMAIS</text:span><text:span text:style-name="T6"><text:s/></text:span><text:span text:style-name="T5">DESPESAS</text:span></text:p>
          </table:table-cell>
          <table:table-cell office:value-type="float" office:value="2495994832.6799998" table:style-name="ce10">
            <text:p>2.495.994.832,68</text:p>
          </table:table-cell>
          <table:table-cell office:value-type="float" office:value="1875465231.1199999" table:style-name="ce10">
            <text:p>1.875.465.231,12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<text:span text:style-name="T7">LEGISLATIV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JUDICIÁRI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ADMINISTRAÇÃO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DEFESA</text:span><text:span text:style-name="T8"><text:s/></text:span><text:span text:style-name="T7">NACIONAL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SEGURANÇA</text:span><text:span text:style-name="T8"><text:s/></text:span><text:span text:style-name="T7">PÚBLIC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RELAÇÕES</text:span><text:span text:style-name="T8"><text:s/></text:span><text:span text:style-name="T7">EXTERIORE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ASSISTÊNCIA</text:span><text:span text:style-name="T8"><text:s/></text:span><text:span text:style-name="T7">SOCIAL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PREVIDÊNCIA</text:span><text:span text:style-name="T8"><text:s/></text:span><text:span text:style-name="T7">SOCIAL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SAÚDE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TRABALHO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EDUCAÇÃO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CULTUR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DIREITOS</text:span><text:span text:style-name="T8"><text:s/></text:span><text:span text:style-name="T7">DA</text:span><text:span text:style-name="T8"><text:s/></text:span><text:span text:style-name="T7">CIDADANI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URBANISMO</text:span></text:p>
          </table:table-cell>
          <table:table-cell office:value-type="float" office:value="2495994832.6799998" table:style-name="ce12">
            <text:p>2.495.994.832,68</text:p>
          </table:table-cell>
          <table:table-cell office:value-type="float" office:value="1875465231.1199999" table:style-name="ce12">
            <text:p>1.875.465.231,12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HABITAÇÃO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SANEAMENTO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GESTÃO</text:span><text:span text:style-name="T8"><text:s/></text:span><text:span text:style-name="T7">AMBIENTAL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CIÊNCIA</text:span><text:span text:style-name="T8"><text:s/></text:span><text:span text:style-name="T7">E</text:span><text:span text:style-name="T8"><text:s/></text:span><text:span text:style-name="T7">TECNOLOGI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AGRICULTUR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COMÉRCIO</text:span><text:span text:style-name="T8"><text:s/></text:span><text:span text:style-name="T7">E</text:span><text:span text:style-name="T8"><text:s/></text:span><text:span text:style-name="T7">SERVIÇO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COMUNICAÇÕE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ENERGI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TRANSPORTE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DESPORTO</text:span><text:span text:style-name="T8"><text:s/></text:span><text:span text:style-name="T7">E</text:span><text:span text:style-name="T8"><text:s/></text:span><text:span text:style-name="T7">LAZER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ENCARGOS</text:span><text:span text:style-name="T8"><text:s/></text:span><text:span text:style-name="T7">ESPECIAI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<text:span text:style-name="T5">JUROS</text:span><text:span text:style-name="T6"><text:s/></text:span><text:span text:style-name="T5">E</text:span><text:span text:style-name="T6"><text:s/></text:span><text:span text:style-name="T5">ENCARGOS</text:span><text:span text:style-name="T6"><text:s/></text:span><text:span text:style-name="T5">DA</text:span><text:span text:style-name="T6"><text:s/></text:span><text:span text:style-name="T5">DÍVIDA</text:span></text:p>
          </table:table-cell>
          <table:table-cell office:value-type="string" table:style-name="ce17">
            <text:p><text:span text:style-name="T5">-</text:span></text:p>
          </table:table-cell>
          <table:table-cell office:value-type="string" table:style-name="ce17">
            <text:p><text:span text:style-name="T5">-</text:span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<text:span text:style-name="T7">JUROS</text:span><text:span text:style-name="T8"><text:s/></text:span><text:span text:style-name="T7">E</text:span><text:span text:style-name="T8"><text:s/></text:span><text:span text:style-name="T7">CORREÇÃO</text:span><text:span text:style-name="T8"><text:s/></text:span><text:span text:style-name="T7">MONETÁRIA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INTERN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JUROS</text:span><text:span text:style-name="T8"><text:s/></text:span><text:span text:style-name="T7">E</text:span><text:span text:style-name="T8"><text:s/></text:span><text:span text:style-name="T7">CORREÇÃO</text:span><text:span text:style-name="T8"><text:s/></text:span><text:span text:style-name="T7">MONETÁRIA</text:span><text:span text:style-name="T8"><text:s/></text:span><text:span text:style-name="T7">DA</text:span><text:span text:style-name="T8"><text:s/></text:span><text:span text:style-name="T7">DIVIDA</text:span><text:span text:style-name="T8"><text:s/></text:span><text:span text:style-name="T7">EXTERN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OUTROS</text:span><text:span text:style-name="T8"><text:s/></text:span><text:span text:style-name="T7">ENCARGOS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<text:span text:style-name="T5">TRANSFERÊNCIAS</text:span><text:span text:style-name="T6"><text:s/></text:span><text:span text:style-name="T5">CONCEDIDAS</text:span></text:p>
          </table:table-cell>
          <table:table-cell office:value-type="string" table:style-name="ce17">
            <text:p><text:span text:style-name="T5">-</text:span></text:p>
          </table:table-cell>
          <table:table-cell office:value-type="float" office:value="28735627.120000001" table:style-name="ce10">
            <text:p>28.735.627,12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<text:span text:style-name="T7">INTRAGOVERNAMENTAIS</text:span></text:p>
          </table:table-cell>
          <table:table-cell office:value-type="string" table:style-name="ce19">
            <text:p><text:span text:style-name="T7">-</text:span></text:p>
          </table:table-cell>
          <table:table-cell office:value-type="float" office:value="28735627.120000001" table:style-name="ce20">
            <text:p>28.735.627,12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<text:span text:style-name="T5">OUTROS</text:span><text:span text:style-name="T6"><text:s/></text:span><text:span text:style-name="T5">DESEMBOLSOS</text:span><text:span text:style-name="T6"><text:s/></text:span><text:span text:style-name="T5">OPERACIONAIS</text:span></text:p>
          </table:table-cell>
          <table:table-cell office:value-type="float" office:value="562346653.32000005" table:style-name="ce10">
            <text:p>562.346.653,32</text:p>
          </table:table-cell>
          <table:table-cell office:value-type="float" office:value="403462926.72000003" table:style-name="ce10">
            <text:p>403.462.926,72</text:p>
          </table:table-cell>
          <table:table-cell table:number-columns-repeated="16381"/>
        </table:table-row>
        <table:table-row table:style-name="ro8">
          <table:table-cell office:value-type="string" table:style-name="ce21">
            <text:p><text:span text:style-name="T7">OUTROS</text:span><text:span text:style-name="T8"><text:s/></text:span><text:span text:style-name="T7">DESEMBOLSOS</text:span><text:span text:style-name="T8"><text:s/></text:span><text:span text:style-name="T7">OPERACIONAIS</text:span></text:p>
          </table:table-cell>
          <table:table-cell office:value-type="float" office:value="562346653.32000005" table:style-name="ce22">
            <text:p>562.346.653,32</text:p>
          </table:table-cell>
          <table:table-cell office:value-type="float" office:value="403462926.72000003" table:style-name="ce22">
            <text:p>403.462.926,72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DE</text:span><text:span text:style-name="T4"><text:s/></text:span><text:span text:style-name="T3">INVESTIMENTO</text:span><text:span text:style-name="T4"><text:s/></text:span><text:span text:style-name="T3">(II)</text:span></text:p>
          </table:table-cell>
          <table:table-cell office:value-type="float" office:value="-186197029.03" table:style-name="ce6">
            <text:p>(186.197.029,03)</text:p>
          </table:table-cell>
          <table:table-cell office:value-type="string" table:style-name="ce23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<text:span text:style-name="T5">INGRESSOS</text:span></text:p>
          </table:table-cell>
          <table:table-cell office:value-type="string" table:style-name="ce24">
            <text:p><text:span text:style-name="T5">-</text:span></text:p>
          </table:table-cell>
          <table:table-cell office:value-type="string" table:style-name="ce24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1">
            <text:p><text:span text:style-name="T7">ALIENAÇÃO</text:span><text:span text:style-name="T8"><text:s/></text:span><text:span text:style-name="T7">DE</text:span><text:span text:style-name="T8"><text:s/></text:span><text:span text:style-name="T7">BEN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10">
          <table:table-cell office:value-type="string" table:style-name="ce11">
            <text:p><text:span text:style-name="T7">AMORTIZAÇÃO</text:span><text:span text:style-name="T8"><text:s/></text:span><text:span text:style-name="T7">DE</text:span><text:span text:style-name="T8"><text:s/></text:span><text:span text:style-name="T7">EMPRÉSTIMOS</text:span><text:span text:style-name="T8"><text:s/></text:span><text:span text:style-name="T7">E</text:span><text:span text:style-name="T8"><text:s/></text:span><text:span text:style-name="T7">FINANCIAMENTOS</text:span><text:span text:style-name="T8"><text:s/></text:span><text:span text:style-name="T7">CONCEDIDO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13">
          <table:table-cell office:value-type="string" table:style-name="ce11">
            <text:p><text:span text:style-name="T7">OUTROS</text:span><text:span text:style-name="T8"><text:s/></text:span><text:span text:style-name="T7">INGRESSOS</text:span><text:span text:style-name="T8"><text:s/></text:span><text:span text:style-name="T7">DE</text:span><text:span text:style-name="T8"><text:s/></text:span><text:span text:style-name="T7">INVESTIMENTO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13">
          <table:table-cell office:value-type="string" table:style-name="ce25">
            <text:p><text:span text:style-name="T5">DESEMBOLSOS</text:span></text:p>
          </table:table-cell>
          <table:table-cell office:value-type="float" office:value="186197029.03" table:style-name="ce26">
            <text:p>186.197.029,03</text:p>
          </table:table-cell>
          <table:table-cell office:value-type="string" table:style-name="ce27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1">
            <text:p><text:span text:style-name="T7">AQUISIÇÃO</text:span><text:span text:style-name="T8"><text:s/></text:span><text:span text:style-name="T7">DE</text:span><text:span text:style-name="T8"><text:s/></text:span><text:span text:style-name="T7">ATIVO</text:span><text:span text:style-name="T8"><text:s/></text:span><text:span text:style-name="T7">NÃO</text:span><text:span text:style-name="T8"><text:s/></text:span><text:span text:style-name="T7">CIRCULANTE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10">
          <table:table-cell office:value-type="string" table:style-name="ce11">
            <text:p><text:span text:style-name="T7">CONCESSÃO</text:span><text:span text:style-name="T8"><text:s/></text:span><text:span text:style-name="T7">DE</text:span><text:span text:style-name="T8"><text:s/></text:span><text:span text:style-name="T7">EMPRÉSTIMOS</text:span><text:span text:style-name="T8"><text:s/></text:span><text:span text:style-name="T7">E</text:span><text:span text:style-name="T8"><text:s/></text:span><text:span text:style-name="T7">FINANCIAMENTO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<text:span text:style-name="T7">OUTROS</text:span><text:span text:style-name="T8"><text:s/></text:span><text:span text:style-name="T7">DESEMBOLSOS</text:span><text:span text:style-name="T8"><text:s/></text:span><text:span text:style-name="T7">DE</text:span><text:span text:style-name="T8"><text:s/></text:span><text:span text:style-name="T7">INVESTIMENTOS</text:span></text:p>
          </table:table-cell>
          <table:table-cell office:value-type="float" office:value="186197029.03" table:style-name="ce22">
            <text:p>186.197.029,03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81"/>
        </table:table-row>
        <table:table-row table:style-name="ro14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DE</text:span><text:span text:style-name="T4"><text:s/></text:span><text:span text:style-name="T3">FINANCIAMENTO</text:span><text:span text:style-name="T4"><text:s/></text:span><text:span text:style-name="T3">(III)</text:span></text:p>
          </table:table-cell>
          <table:table-cell office:value-type="string" table:style-name="ce23">
            <text:p><text:span text:style-name="T5">-</text:span></text:p>
          </table:table-cell>
          <table:table-cell office:value-type="string" table:style-name="ce23">
            <text:p><text:span text:style-name="T5">-</text:span></text:p>
          </table:table-cell>
          <table:table-cell table:number-columns-repeated="16381"/>
        </table:table-row>
        <table:table-row table:style-name="ro15">
          <table:table-cell office:value-type="string" table:style-name="ce7">
            <text:p><text:span text:style-name="T5">INGRESSOS</text:span></text:p>
          </table:table-cell>
          <table:table-cell office:value-type="string" table:style-name="ce24">
            <text:p><text:span text:style-name="T5">-</text:span></text:p>
          </table:table-cell>
          <table:table-cell office:value-type="string" table:style-name="ce24">
            <text:p><text:span text:style-name="T5">-</text:span></text:p>
          </table:table-cell>
          <table:table-cell table:number-columns-repeated="16381"/>
        </table:table-row>
        <table:table-row table:style-name="ro16">
          <table:table-cell office:value-type="string" table:style-name="ce11">
            <text:p><text:span text:style-name="T7">OPERACÕES</text:span><text:span text:style-name="T8"><text:s/></text:span><text:span text:style-name="T7">DE</text:span><text:span text:style-name="T8"><text:s/></text:span><text:span text:style-name="T7">CRÉDITO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17">
          <table:table-cell office:value-type="string" table:style-name="ce11">
            <text:p><text:span text:style-name="T7">TRANSFERÊNCIAS</text:span><text:span text:style-name="T8"><text:s/></text:span><text:span text:style-name="T7">DE</text:span><text:span text:style-name="T8"><text:s/></text:span><text:span text:style-name="T7">CAPITAL</text:span><text:span text:style-name="T8"><text:s/></text:span><text:span text:style-name="T7">RECEBIDA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18">
          <table:table-cell office:value-type="string" table:style-name="ce11">
            <text:p><text:span text:style-name="T7">OUTROS</text:span><text:span text:style-name="T8"><text:s/></text:span><text:span text:style-name="T7">INGRESSOS</text:span><text:span text:style-name="T8"><text:s/></text:span><text:span text:style-name="T7">DE</text:span><text:span text:style-name="T8"><text:s/></text:span><text:span text:style-name="T7">FINANCIAMENTO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19">
          <table:table-cell office:value-type="string" table:style-name="ce16">
            <text:p><text:span text:style-name="T5">DESEMBOLSOS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16">
          <table:table-cell office:value-type="string" table:style-name="ce11">
            <text:p><text:span text:style-name="T7">AMORTIZAÇÃO/REFINANCIAMENTO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20">
          <table:table-cell office:value-type="string" table:style-name="ce21">
            <text:p><text:span text:style-name="T7">OUTROS</text:span><text:span text:style-name="T8"><text:s/></text:span><text:span text:style-name="T7">DESEMBOLSOS</text:span><text:span text:style-name="T8"><text:s/></text:span><text:span text:style-name="T7">DE</text:span><text:span text:style-name="T8"><text:s/></text:span><text:span text:style-name="T7">FINANCIAMENTO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<text:span text:style-name="T3">GERAÇÃO</text:span><text:span text:style-name="T4"><text:s/></text:span><text:span text:style-name="T3">LÍQUIDA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E</text:span><text:span text:style-name="T4"><text:s/></text:span><text:span text:style-name="T3">EQUIVALENTE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(I</text:span><text:span text:style-name="T4"><text:s/></text:span><text:span text:style-name="T3">+</text:span><text:span text:style-name="T4"><text:s/></text:span><text:span text:style-name="T3">II</text:span><text:span text:style-name="T4"><text:s/></text:span><text:span text:style-name="T3">+</text:span><text:span text:style-name="T4"><text:s/></text:span><text:span text:style-name="T3">III)</text:span></text:p>
          </table:table-cell>
          <table:table-cell office:value-type="float" office:value="-108119274.19" table:style-name="ce6">
            <text:p>(108.119.274,19)</text:p>
          </table:table-cell>
          <table:table-cell office:value-type="float" office:value="-122243449.77" table:style-name="ce6">
            <text:p>(122.243.449,77)</text:p>
          </table:table-cell>
          <table:table-cell table:number-columns-repeated="16381"/>
        </table:table-row>
        <table:table-row table:style-name="ro21">
          <table:table-cell office:value-type="string" table:style-name="ce30">
            <text:p><text:span text:style-name="T9">CAIXA</text:span><text:span text:style-name="T10"><text:s/></text:span><text:span text:style-name="T9">E</text:span><text:span text:style-name="T10"><text:s/></text:span><text:span text:style-name="T9">EQUIVALENTE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INICIAL</text:span></text:p>
          </table:table-cell>
          <table:table-cell office:value-type="float" office:value="160691837.81999999" table:style-name="ce31">
            <text:p>160.691.837,82</text:p>
          </table:table-cell>
          <table:table-cell office:value-type="float" office:value="282935287.58999997" table:style-name="ce31">
            <text:p>282.935.287,59</text:p>
          </table:table-cell>
          <table:table-cell table:number-columns-repeated="16381"/>
        </table:table-row>
        <table:table-row table:style-name="ro21">
          <table:table-cell office:value-type="string" table:style-name="ce30">
            <text:p><text:span text:style-name="T9">CAIXA</text:span><text:span text:style-name="T10"><text:s/></text:span><text:span text:style-name="T9">E</text:span><text:span text:style-name="T10"><text:s/></text:span><text:span text:style-name="T9">EQUIVALENTE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FINAL</text:span></text:p>
          </table:table-cell>
          <table:table-cell office:value-type="float" office:value="52572563.630000003" table:style-name="ce31">
            <text:p>52.572.563,63</text:p>
          </table:table-cell>
          <table:table-cell office:value-type="float" office:value="160691837.81999999" table:style-name="ce31">
            <text:p>160.691.837,82</text:p>
          </table:table-cell>
          <table:table-cell table:number-columns-repeated="16381"/>
        </table:table-row>
        <table:table-row table:number-rows-repeated="1048500" table:style-name="ro22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23">
          <table:table-cell office:value-type="string" table:number-columns-spanned="2" table:number-rows-spanned="1" table:style-name="ce33">
            <text:p><text:span text:style-name="T11">Paulo</text:span><text:span text:style-name="T6"><text:s/></text:span><text:span text:style-name="T11">César</text:span><text:span text:style-name="T6"><text:s/></text:span><text:span text:style-name="T11">Martins</text:span><text:span text:style-name="T6"><text:s text:c="58"/></text:span><text:span text:style-name="T11">Rita</text:span><text:span text:style-name="T6"><text:s/></text:span><text:span text:style-name="T11">de</text:span><text:span text:style-name="T6"><text:s/></text:span><text:span text:style-name="T11">Cássia</text:span><text:span text:style-name="T6"><text:s/></text:span><text:span text:style-name="T11">Emery</text:span><text:span text:style-name="T6"><text:s/></text:span><text:span text:style-name="T11">Sachse</text:span></text:p>
          </table:table-cell>
          <table:covered-table-cell/>
          <table:table-cell table:number-columns-repeated="16382"/>
        </table:table-row>
        <table:table-row table:style-name="ro24">
          <table:table-cell office:value-type="string" table:style-name="ce32">
            <text:p><text:span text:style-name="T11">Assessor</text:span><text:span text:style-name="T6"><text:s/></text:span><text:span text:style-name="T11">II</text:span></text:p>
            <text:p><text:span text:style-name="T11">CRCSP</text:span><text:span text:style-name="T6"><text:s/></text:span><text:span text:style-name="T11">288022/O-2</text:span></text:p>
          </table:table-cell>
          <table:table-cell office:value-type="string" table:style-name="ce32">
            <text:p><text:span text:style-name="T11">Gerente</text:span><text:span text:style-name="T6"><text:s/></text:span><text:span text:style-name="T11">de</text:span><text:span text:style-name="T6"><text:s/></text:span><text:span text:style-name="T11">Contab.,</text:span><text:span text:style-name="T6"><text:s/></text:span><text:span text:style-name="T11">Orçamento</text:span><text:span text:style-name="T6"><text:s/></text:span><text:span text:style-name="T11">e</text:span><text:span text:style-name="T6"><text:s/></text:span><text:span text:style-name="T11">Finanças</text:span></text:p>
            <text:p><text:span text:style-name="T11">OAB-SP</text:span><text:span text:style-name="T6"><text:s/></text:span><text:span text:style-name="T11">279193</text:span></text:p>
          </table:table-cell>
          <table:table-cell table:number-columns-repeated="16382"/>
        </table:table-row>
        <table:table-row table:style-name="ro25">
          <table:table-cell office:value-type="string" table:number-columns-spanned="2" table:number-rows-spanned="1" table:style-name="ce34">
            <text:p><text:span text:style-name="T11">João</text:span><text:span text:style-name="T6"><text:s/></text:span><text:span text:style-name="T11">Manoel</text:span><text:span text:style-name="T6"><text:s/></text:span><text:span text:style-name="T11">da</text:span><text:span text:style-name="T6"><text:s/></text:span><text:span text:style-name="T11">Costa</text:span><text:span text:style-name="T6"><text:s/></text:span><text:span text:style-name="T11">Neto</text:span><text:span text:style-name="T6"><text:s/></text:span><text:span text:style-name="T11">Diretor</text:span><text:span text:style-name="T6"><text:s/></text:span><text:span text:style-name="T11">Presidente</text:span></text:p>
            <text:p><text:span text:style-name="T11">SP</text:span><text:span text:style-name="T6"><text:s/></text:span><text:span text:style-name="T11">Regula</text:span></text:p>
          </table:table-cell>
          <table:covered-table-cell/>
          <table:table-cell table:number-columns-repeated="16382"/>
        </table:table-row>
        <table:table-row table:number-rows-repeated="1048573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Paulo Cesar Martins</meta:initial-creator>
    <dc:creator>SP-REGULA12</dc:creator>
    <meta:creation-date>2025-01-21T13:58:47Z</meta:creation-date>
    <dc:date>2025-01-21T14:00:48Z</dc:date>
    <meta:user-defined meta:name="Created" meta:value-type="date">2025-01-15T00:00:00Z</meta:user-defined>
    <meta:user-defined meta:name="Creator">PDFium</meta:user-defined>
    <meta:user-defined meta:name="Producer">PDFium</meta:user-defined>
    <meta:user-defined meta:name="LastSaved" meta:value-type="date">2025-01-15T00:00:00Z</meta:user-defined>
  </office:meta>
</office:document-meta>
</file>