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7.30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6817680.9100000001" table:style-name="ce5">
            <text:p>6.817.680,91</text:p>
          </table:table-cell>
          <table:table-cell office:value-type="float" office:value="-120395559.48999999" table:style-name="ce6">
            <text:p>(120.395.559,49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5">INGRESSOS</text:span></text:p>
          </table:table-cell>
          <table:table-cell office:value-type="float" office:value="375333473.10000002" table:style-name="ce8">
            <text:p>375.333.473,10</text:p>
          </table:table-cell>
          <table:table-cell office:value-type="float" office:value="113776390.09999999" table:style-name="ce8">
            <text:p>113.776.390,1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33394335" table:style-name="ce10">
            <text:p>33.394.335,00</text:p>
          </table:table-cell>
          <table:table-cell office:value-type="float" office:value="36427360.880000003" table:style-name="ce10">
            <text:p>36.427.360,8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32676860.739999998" table:style-name="ce12">
            <text:p>32.676.860,74</text:p>
          </table:table-cell>
          <table:table-cell office:value-type="float" office:value="27805104.600000001" table:style-name="ce12">
            <text:p>27.805.104,6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0781.56" table:style-name="ce12">
            <text:p>90.781,56</text:p>
          </table:table-cell>
          <table:table-cell office:value-type="float" office:value="8407688.4800000004" table:style-name="ce12">
            <text:p>8.407.688,48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61810.79999999999" table:style-name="ce12">
            <text:p>161.810,80</text:p>
          </table:table-cell>
          <table:table-cell office:value-type="float" office:value="214567.8" table:style-name="ce12">
            <text:p>214.567,8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464881.9" table:style-name="ce12">
            <text:p>464.881,90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249741315.27000001" table:style-name="ce10">
            <text:p>249.741.315,27</text:p>
          </table:table-cell>
          <table:table-cell office:value-type="float" office:value="30602050.190000001" table:style-name="ce10">
            <text:p>30.602.050,19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249741315.27000001" table:style-name="ce12">
            <text:p>249.741.315,27</text:p>
          </table:table-cell>
          <table:table-cell office:value-type="float" office:value="30602050.190000001" table:style-name="ce12">
            <text:p>30.602.050,19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92197822.829999998" table:style-name="ce10">
            <text:p>92.197.822,83</text:p>
          </table:table-cell>
          <table:table-cell office:value-type="float" office:value="46746979.030000001" table:style-name="ce10">
            <text:p>46.746.979,0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92197822.829999998" table:style-name="ce12">
            <text:p>92.197.822,83</text:p>
          </table:table-cell>
          <table:table-cell office:value-type="float" office:value="46746979.030000001" table:style-name="ce12">
            <text:p>46.746.979,03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368515792.19" table:style-name="ce10">
            <text:p>368.515.792,19</text:p>
          </table:table-cell>
          <table:table-cell office:value-type="float" office:value="234171949.59" table:style-name="ce10">
            <text:p>234.171.949,59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247905469.5" table:style-name="ce10">
            <text:p>247.905.469,50</text:p>
          </table:table-cell>
          <table:table-cell office:value-type="float" office:value="161931924.33000001" table:style-name="ce10">
            <text:p>161.931.924,3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247905469.5" table:style-name="ce12">
            <text:p>247.905.469,50</text:p>
          </table:table-cell>
          <table:table-cell office:value-type="float" office:value="161931924.33000001" table:style-name="ce12">
            <text:p>161.931.924,3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7">INTRAGOVERNAMENTAIS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20610322.69" table:style-name="ce10">
            <text:p>120.610.322,69</text:p>
          </table:table-cell>
          <table:table-cell office:value-type="float" office:value="72240025.260000005" table:style-name="ce10">
            <text:p>72.240.025,26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20610322.69" table:style-name="ce21">
            <text:p>120.610.322,69</text:p>
          </table:table-cell>
          <table:table-cell office:value-type="float" office:value="72240025.260000005" table:style-name="ce21">
            <text:p>72.240.025,26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float" office:value="-7713782.5499999998" table:style-name="ce6">
            <text:p>(7.713.782,55)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float" office:value="7713782.5499999998" table:style-name="ce25">
            <text:p>7.713.782,55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float" office:value="7713782.5499999998" table:style-name="ce21">
            <text:p>7.713.782,55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1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<text:span text:style-name="T5">DESEMBOLSO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896101.64" table:style-name="ce6">
            <text:p>(896.101,64)</text:p>
          </table:table-cell>
          <table:table-cell office:value-type="float" office:value="-120395559.48999999" table:style-name="ce6">
            <text:p>(120.395.559,49)</text:p>
          </table:table-cell>
          <table:table-cell table:number-columns-repeated="16381"/>
        </table:table-row>
        <table:table-row table:style-name="ro21">
          <table:table-cell office:value-type="string" table:style-name="ce29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52572563.630000003" table:style-name="ce30">
            <text:p>52.572.563,63</text:p>
          </table:table-cell>
          <table:table-cell office:value-type="float" office:value="160691837.81999999" table:style-name="ce30">
            <text:p>160.691.837,82</text:p>
          </table:table-cell>
          <table:table-cell table:number-columns-repeated="16381"/>
        </table:table-row>
        <table:table-row table:style-name="ro21">
          <table:table-cell office:value-type="string" table:style-name="ce29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51676461.990000002" table:style-name="ce30">
            <text:p>51.676.461,99</text:p>
          </table:table-cell>
          <table:table-cell office:value-type="float" office:value="40296278.329999998" table:style-name="ce30">
            <text:p>40.296.278,33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2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64"/></text:span><text:span text:style-name="T11">Denise</text:span><text:span text:style-name="T6"><text:s/></text:span><text:span text:style-name="T11">Ferreir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31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1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/SP</text:span><text:span text:style-name="T6"><text:s/></text:span><text:span text:style-name="T11">-</text:span><text:span text:style-name="T6"><text:s/></text:span><text:span text:style-name="T11">279193</text:span></text:p>
          </table:table-cell>
          <table:table-cell office:value-type="string" table:style-name="ce31">
            <text:p><text:span text:style-name="T11">Resp.</text:span><text:span text:style-name="T6"><text:s/></text:span><text:span text:style-name="T11">Superintendência</text:span><text:span text:style-name="T6"><text:s/></text:span><text:span text:style-name="T11">Adm.</text:span><text:span text:style-name="T6"><text:s/></text:span><text:span text:style-name="T11">e</text:span><text:span text:style-name="T6"><text:s/></text:span><text:span text:style-name="T11">Financeira</text:span></text:p>
            <text:p><text:span text:style-name="T11">SP-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3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-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o Cesar Martins</meta:initial-creator>
    <dc:creator>SP-REGULA12</dc:creator>
    <meta:creation-date>2025-02-24T15:52:19Z</meta:creation-date>
    <dc:date>2025-02-24T15:52:54Z</dc:date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</office:meta>
</office:document-meta>
</file>