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7.30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240764200.99000001" table:style-name="ce5">
            <text:p>240.764.200,99</text:p>
          </table:table-cell>
          <table:table-cell office:value-type="float" office:value="-3317914.25" table:style-name="ce6">
            <text:p>(3.317.914,25)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5">INGRESSOS</text:span></text:p>
          </table:table-cell>
          <table:table-cell office:value-type="float" office:value="682374142.61000001" table:style-name="ce8">
            <text:p>682.374.142,61</text:p>
          </table:table-cell>
          <table:table-cell office:value-type="float" office:value="256681443.28999999" table:style-name="ce8">
            <text:p>256.681.443,2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41372486.289999999" table:style-name="ce10">
            <text:p>41.372.486,29</text:p>
          </table:table-cell>
          <table:table-cell office:value-type="float" office:value="39676261.240000002" table:style-name="ce10">
            <text:p>39.676.261,2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40267824.219999999" table:style-name="ce12">
            <text:p>40.267.824,22</text:p>
          </table:table-cell>
          <table:table-cell office:value-type="float" office:value="30771137.789999999" table:style-name="ce12">
            <text:p>30.771.137,79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268646.37" table:style-name="ce12">
            <text:p>268.646,37</text:p>
          </table:table-cell>
          <table:table-cell office:value-type="float" office:value="8483682.0500000007" table:style-name="ce12">
            <text:p>8.483.682,0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71133.8" table:style-name="ce12">
            <text:p>371.133,80</text:p>
          </table:table-cell>
          <table:table-cell office:value-type="float" office:value="421441.4" table:style-name="ce12">
            <text:p>421.441,4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464881.9" table:style-name="ce12">
            <text:p>464.881,90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511772828.67000002" table:style-name="ce10">
            <text:p>511.772.828,67</text:p>
          </table:table-cell>
          <table:table-cell office:value-type="float" office:value="169698732.5" table:style-name="ce10">
            <text:p>169.698.732,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511772828.67000002" table:style-name="ce12">
            <text:p>511.772.828,67</text:p>
          </table:table-cell>
          <table:table-cell office:value-type="float" office:value="169698732.5" table:style-name="ce12">
            <text:p>169.698.732,5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29228827.65000001" table:style-name="ce10">
            <text:p>129.228.827,65</text:p>
          </table:table-cell>
          <table:table-cell office:value-type="float" office:value="47306449.549999997" table:style-name="ce10">
            <text:p>47.306.449,5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29228827.65000001" table:style-name="ce12">
            <text:p>129.228.827,65</text:p>
          </table:table-cell>
          <table:table-cell office:value-type="float" office:value="47306449.549999997" table:style-name="ce12">
            <text:p>47.306.449,55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441609941.62" table:style-name="ce10">
            <text:p>441.609.941,62</text:p>
          </table:table-cell>
          <table:table-cell office:value-type="float" office:value="259999357.53999999" table:style-name="ce10">
            <text:p>259.999.357,54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254643044.34" table:style-name="ce10">
            <text:p>254.643.044,34</text:p>
          </table:table-cell>
          <table:table-cell office:value-type="float" office:value="162296197.94" table:style-name="ce10">
            <text:p>162.296.197,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254643044.34" table:style-name="ce12">
            <text:p>254.643.044,34</text:p>
          </table:table-cell>
          <table:table-cell office:value-type="float" office:value="162296197.94" table:style-name="ce12">
            <text:p>162.296.197,9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7">INTRAGOVERNAMENTAIS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86966897.28" table:style-name="ce10">
            <text:p>186.966.897,28</text:p>
          </table:table-cell>
          <table:table-cell office:value-type="float" office:value="97703159.599999994" table:style-name="ce10">
            <text:p>97.703.159,6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86966897.28" table:style-name="ce21">
            <text:p>186.966.897,28</text:p>
          </table:table-cell>
          <table:table-cell office:value-type="float" office:value="97703159.599999994" table:style-name="ce21">
            <text:p>97.703.159,60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float" office:value="-7713782.5499999998" table:style-name="ce6">
            <text:p>(7.713.782,55)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float" office:value="7713782.5499999998" table:style-name="ce25">
            <text:p>7.713.782,55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float" office:value="7713782.5499999998" table:style-name="ce21">
            <text:p>7.713.782,55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1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<text:span text:style-name="T5">DESEMBOLSO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233050418.44" table:style-name="ce5">
            <text:p>233.050.418,44</text:p>
          </table:table-cell>
          <table:table-cell office:value-type="float" office:value="-3317914.25" table:style-name="ce6">
            <text:p>(3.317.914,25)</text:p>
          </table:table-cell>
          <table:table-cell table:number-columns-repeated="16381"/>
        </table:table-row>
        <table:table-row table:style-name="ro21">
          <table:table-cell office:value-type="string" table:style-name="ce29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52572563.630000003" table:style-name="ce30">
            <text:p>52.572.563,63</text:p>
          </table:table-cell>
          <table:table-cell office:value-type="float" office:value="160691837.81999999" table:style-name="ce30">
            <text:p>160.691.837,82</text:p>
          </table:table-cell>
          <table:table-cell table:number-columns-repeated="16381"/>
        </table:table-row>
        <table:table-row table:style-name="ro21">
          <table:table-cell office:value-type="string" table:style-name="ce29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285622982.06999999" table:style-name="ce30">
            <text:p>285.622.982,07</text:p>
          </table:table-cell>
          <table:table-cell office:value-type="float" office:value="157373923.56999999" table:style-name="ce30">
            <text:p>157.373.923,57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2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64"/></text:span><text:span text:style-name="T11">Denise</text:span><text:span text:style-name="T6"><text:s/></text:span><text:span text:style-name="T11">Ferreir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31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1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/SP</text:span><text:span text:style-name="T6"><text:s/></text:span><text:span text:style-name="T11">-</text:span><text:span text:style-name="T6"><text:s/></text:span><text:span text:style-name="T11">279193</text:span></text:p>
          </table:table-cell>
          <table:table-cell office:value-type="string" table:style-name="ce31">
            <text:p><text:span text:style-name="T11">Resp.</text:span><text:span text:style-name="T6"><text:s/></text:span><text:span text:style-name="T11">Superintendência</text:span><text:span text:style-name="T6"><text:s/></text:span><text:span text:style-name="T11">Adm.</text:span><text:span text:style-name="T6"><text:s/></text:span><text:span text:style-name="T11">e</text:span><text:span text:style-name="T6"><text:s/></text:span><text:span text:style-name="T11">Financeira</text:span></text:p>
            <text:p><text:span text:style-name="T11">SP-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3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-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37:46Z</meta:creation-date>
    <dc:date>2025-05-05T13:38:22Z</dc:date>
    <meta:user-defined meta:name="Created" meta:value-type="date">2025-03-14T00:00:00Z</meta:user-defined>
    <meta:user-defined meta:name="Creator">PDFium</meta:user-defined>
    <meta:user-defined meta:name="Producer">PDFium</meta:user-defined>
    <meta:user-defined meta:name="LastSaved" meta:value-type="date">2025-03-14T00:00:00Z</meta:user-defined>
  </office:meta>
</office:document-meta>
</file>