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7.30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112429268.95" table:style-name="ce5">
            <text:p>112.429.268,95</text:p>
          </table:table-cell>
          <table:table-cell office:value-type="float" office:value="25295643.379999999" table:style-name="ce5">
            <text:p>25.295.643,3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009145186.63" table:style-name="ce7">
            <text:p>1.009.145.186,63</text:p>
          </table:table-cell>
          <table:table-cell office:value-type="float" office:value="490916502.19999999" table:style-name="ce7">
            <text:p>490.916.502,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51678599.689999998" table:style-name="ce9">
            <text:p>51.678.599,69</text:p>
          </table:table-cell>
          <table:table-cell office:value-type="float" office:value="56726548.240000002" table:style-name="ce9">
            <text:p>56.726.548,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48923190.060000002" table:style-name="ce11">
            <text:p>48.923.190,06</text:p>
          </table:table-cell>
          <table:table-cell office:value-type="float" office:value="38165683.770000003" table:style-name="ce11">
            <text:p>38.165.683,7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03896.54" table:style-name="ce11">
            <text:p>703.896,54</text:p>
          </table:table-cell>
          <table:table-cell office:value-type="float" office:value="18020540.710000001" table:style-name="ce11">
            <text:p>18.020.540,7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656867.39" table:style-name="ce11">
            <text:p>656.867,39</text:p>
          </table:table-cell>
          <table:table-cell office:value-type="float" office:value="526914.80000000005" table:style-name="ce11">
            <text:p>526.914,8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394645.7" table:style-name="ce11">
            <text:p>1.394.645,70</text:p>
          </table:table-cell>
          <table:table-cell office:value-type="float" office:value="13408.96" table:style-name="ce11">
            <text:p>13.408,9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767062975.57000005" table:style-name="ce9">
            <text:p>767.062.975,57</text:p>
          </table:table-cell>
          <table:table-cell office:value-type="float" office:value="308795414.81" table:style-name="ce9">
            <text:p>308.795.414,8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767062975.57000005" table:style-name="ce11">
            <text:p>767.062.975,57</text:p>
          </table:table-cell>
          <table:table-cell office:value-type="float" office:value="308795414.81" table:style-name="ce11">
            <text:p>308.795.414,8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90403611.37" table:style-name="ce9">
            <text:p>190.403.611,37</text:p>
          </table:table-cell>
          <table:table-cell office:value-type="float" office:value="125394539.15000001" table:style-name="ce9">
            <text:p>125.394.539,15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90403611.37" table:style-name="ce11">
            <text:p>190.403.611,37</text:p>
          </table:table-cell>
          <table:table-cell office:value-type="float" office:value="125394539.15000001" table:style-name="ce11">
            <text:p>125.394.539,15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896715917.67999995" table:style-name="ce9">
            <text:p>896.715.917,68</text:p>
          </table:table-cell>
          <table:table-cell office:value-type="float" office:value="465620858.81999999" table:style-name="ce9">
            <text:p>465.620.858,82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725226455.79999995" table:style-name="ce9">
            <text:p>725.226.455,80</text:p>
          </table:table-cell>
          <table:table-cell office:value-type="float" office:value="324108552.83999997" table:style-name="ce9">
            <text:p>324.108.552,8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725226455.79999995" table:style-name="ce11">
            <text:p>725.226.455,80</text:p>
          </table:table-cell>
          <table:table-cell office:value-type="float" office:value="324108552.83999997" table:style-name="ce11">
            <text:p>324.108.552,8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71489461.88" table:style-name="ce9">
            <text:p>171.489.461,88</text:p>
          </table:table-cell>
          <table:table-cell office:value-type="float" office:value="141512305.97999999" table:style-name="ce9">
            <text:p>141.512.305,98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71489461.88" table:style-name="ce20">
            <text:p>171.489.461,88</text:p>
          </table:table-cell>
          <table:table-cell office:value-type="float" office:value="141512305.97999999" table:style-name="ce20">
            <text:p>141.512.305,98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float" office:value="-43245259.539999999" table:style-name="ce21">
            <text:p>(43.245.259,54)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float" office:value="43245259.539999999" table:style-name="ce25">
            <text:p>43.245.259,54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float" office:value="43245259.539999999" table:style-name="ce20">
            <text:p>43.245.259,54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5">
            <text:p><text:span text:style-name="T5">DESEMBOLSO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69184009.409999996" table:style-name="ce5">
            <text:p>69.184.009,41</text:p>
          </table:table-cell>
          <table:table-cell office:value-type="float" office:value="25295643.379999999" table:style-name="ce5">
            <text:p>25.295.643,38</text:p>
          </table:table-cell>
          <table:table-cell table:number-columns-repeated="16381"/>
        </table:table-row>
        <table:table-row table:style-name="ro21">
          <table:table-cell office:value-type="string" table:style-name="ce29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52572563.630000003" table:style-name="ce30">
            <text:p>52.572.563,63</text:p>
          </table:table-cell>
          <table:table-cell office:value-type="float" office:value="160691837.81999999" table:style-name="ce30">
            <text:p>160.691.837,82</text:p>
          </table:table-cell>
          <table:table-cell table:number-columns-repeated="16381"/>
        </table:table-row>
        <table:table-row table:style-name="ro21">
          <table:table-cell office:value-type="string" table:style-name="ce29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21756573.04000001" table:style-name="ce30">
            <text:p>121.756.573,04</text:p>
          </table:table-cell>
          <table:table-cell office:value-type="float" office:value="185987481.19999999" table:style-name="ce30">
            <text:p>185.987.481,20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2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64"/></text:span><text:span text:style-name="T11">Denise</text:span><text:span text:style-name="T6"><text:s/></text:span><text:span text:style-name="T11">Ferreir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31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1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/SP</text:span><text:span text:style-name="T6"><text:s/></text:span><text:span text:style-name="T11">-</text:span><text:span text:style-name="T6"><text:s/></text:span><text:span text:style-name="T11">279193</text:span></text:p>
          </table:table-cell>
          <table:table-cell office:value-type="string" table:style-name="ce31">
            <text:p><text:span text:style-name="T11">Resp.</text:span><text:span text:style-name="T6"><text:s/></text:span><text:span text:style-name="T11">Superintendência</text:span><text:span text:style-name="T6"><text:s/></text:span><text:span text:style-name="T11">Adm.</text:span><text:span text:style-name="T6"><text:s/></text:span><text:span text:style-name="T11">e</text:span><text:span text:style-name="T6"><text:s/></text:span><text:span text:style-name="T11">Financeira</text:span></text:p>
            <text:p><text:span text:style-name="T11">SP-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3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-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49:02Z</meta:creation-date>
    <dc:date>2025-05-05T13:49:36Z</dc:date>
    <meta:user-defined meta:name="Created" meta:value-type="date">2025-04-15T00:00:00Z</meta:user-defined>
    <meta:user-defined meta:name="Creator">PDFium</meta:user-defined>
    <meta:user-defined meta:name="Producer">PDFium</meta:user-defined>
    <meta:user-defined meta:name="LastSaved" meta:value-type="date">2025-04-15T00:00:00Z</meta:user-defined>
  </office:meta>
</office:document-meta>
</file>