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4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118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118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50.8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string" table:style-name="ce2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3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covered-table-cell table:number-columns-repeated="3"/>
          <table:table-cell office:value-type="float" office:value="105436037.06999999" table:style-name="ce4">
            <text:p>105.436.037,07</text:p>
          </table:table-cell>
          <table:table-cell office:value-type="float" office:value="13977646.939999999" table:style-name="ce4">
            <text:p>13.977.646,94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4">
            <text:p><text:span text:style-name="T5">INGRESSOS</text:span></text:p>
          </table:table-cell>
          <table:covered-table-cell table:number-columns-repeated="3"/>
          <table:table-cell office:value-type="float" office:value="1327611443.48" table:style-name="ce5">
            <text:p>1.327.611.443,48</text:p>
          </table:table-cell>
          <table:table-cell office:value-type="float" office:value="674125025.54999995" table:style-name="ce5">
            <text:p>674.125.025,5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covered-table-cell table:number-columns-repeated="3"/>
          <table:table-cell office:value-type="float" office:value="83877856.780000001" table:style-name="ce6">
            <text:p>83.877.856,78</text:p>
          </table:table-cell>
          <table:table-cell office:value-type="float" office:value="97463155.569999993" table:style-name="ce6">
            <text:p>97.463.155,5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0">
            <text:p><text:span text:style-name="T7">RECEITA</text:span><text:span text:style-name="T8"><text:s/></text:span><text:span text:style-name="T7">TRIBUTÁRIA</text:span></text:p>
          </table:table-cell>
          <table:covered-table-cell table:number-columns-repeated="3"/>
          <table:table-cell office:value-type="float" office:value="78969320.680000007" table:style-name="ce7">
            <text:p>78.969.320,68</text:p>
          </table:table-cell>
          <table:table-cell office:value-type="float" office:value="70061345.489999995" table:style-name="ce7">
            <text:p>70.061.345,49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RECEITA</text:span><text:span text:style-name="T8"><text:s/></text:span><text:span text:style-name="T7">PATRIMONIAL</text:span></text:p>
          </table:table-cell>
          <table:covered-table-cell table:number-columns-repeated="3"/>
          <table:table-cell office:value-type="float" office:value="1297638.3899999999" table:style-name="ce7">
            <text:p>1.297.638,39</text:p>
          </table:table-cell>
          <table:table-cell office:value-type="float" office:value="26383323.920000002" table:style-name="ce7">
            <text:p>26.383.323,92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0">
            <text:p><text:span text:style-name="T7">RECEITA</text:span><text:span text:style-name="T8"><text:s/></text:span><text:span text:style-name="T7">AGROPECUÁRI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RECEITA</text:span><text:span text:style-name="T8"><text:s/></text:span><text:span text:style-name="T7">INDUSTRIAL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covered-table-cell table:number-columns-repeated="3"/>
          <table:table-cell office:value-type="float" office:value="1117573.51" table:style-name="ce7">
            <text:p>1.117.573,51</text:p>
          </table:table-cell>
          <table:table-cell office:value-type="float" office:value="1005077.2" table:style-name="ce7">
            <text:p>1.005.077,2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covered-table-cell table:number-columns-repeated="3"/>
          <table:table-cell office:value-type="float" office:value="2493324.2000000002" table:style-name="ce7">
            <text:p>2.493.324,20</text:p>
          </table:table-cell>
          <table:table-cell office:value-type="float" office:value="13408.96" table:style-name="ce7">
            <text:p>13.408,96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6">
            <text:p><text:span text:style-name="T5">TRANSFERÊNCIAS</text:span><text:span text:style-name="T6"><text:s/></text:span><text:span text:style-name="T5">RECEBIDAS</text:span></text:p>
          </table:table-cell>
          <table:covered-table-cell table:number-columns-repeated="3"/>
          <table:table-cell office:value-type="float" office:value="1023057278.96" table:style-name="ce6">
            <text:p>1.023.057.278,96</text:p>
          </table:table-cell>
          <table:table-cell office:value-type="float" office:value="447892097.12" table:style-name="ce6">
            <text:p>447.892.097,1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9">
            <text:p><text:span text:style-name="T7">INTERGOVERNAMENTAI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70">
            <text:p><text:span text:style-name="T7">DA</text:span><text:span text:style-name="T8"><text:s/></text:span><text:span text:style-name="T7">UNIÃO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70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70">
            <text:p><text:span text:style-name="T7">DE</text:span><text:span text:style-name="T8"><text:s/></text:span><text:span text:style-name="T7">MUNICÍPIO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INTRAGOVERNAMENTAIS</text:span></text:p>
          </table:table-cell>
          <table:covered-table-cell table:number-columns-repeated="3"/>
          <table:table-cell office:value-type="float" office:value="1023057278.96" table:style-name="ce7">
            <text:p>1.023.057.278,96</text:p>
          </table:table-cell>
          <table:table-cell office:value-type="float" office:value="447892097.12" table:style-name="ce7">
            <text:p>447.892.097,12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covered-table-cell table:number-columns-repeated="3"/>
          <table:table-cell office:value-type="float" office:value="220676307.74000001" table:style-name="ce6">
            <text:p>220.676.307,74</text:p>
          </table:table-cell>
          <table:table-cell office:value-type="float" office:value="128769772.86" table:style-name="ce6">
            <text:p>128.769.772,86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covered-table-cell table:number-columns-repeated="3"/>
          <table:table-cell office:value-type="float" office:value="220676307.74000001" table:style-name="ce7">
            <text:p>220.676.307,74</text:p>
          </table:table-cell>
          <table:table-cell office:value-type="float" office:value="128769772.86" table:style-name="ce7">
            <text:p>128.769.772,86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1">
            <text:p><text:span text:style-name="T5">DESEMBOLSOS</text:span></text:p>
          </table:table-cell>
          <table:covered-table-cell table:number-columns-repeated="3"/>
          <table:table-cell office:value-type="float" office:value="1222175406.4100001" table:style-name="ce6">
            <text:p>1.222.175.406,41</text:p>
          </table:table-cell>
          <table:table-cell office:value-type="float" office:value="660147378.61000001" table:style-name="ce6">
            <text:p>660.147.378,61</text:p>
          </table:table-cell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66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covered-table-cell table:number-columns-repeated="3"/>
          <table:table-cell office:value-type="float" office:value="964829796.74000001" table:style-name="ce6">
            <text:p>964.829.796,74</text:p>
          </table:table-cell>
          <table:table-cell office:value-type="float" office:value="486058921.60000002" table:style-name="ce6">
            <text:p>486.058.921,6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9">
            <text:p><text:span text:style-name="T7">LEGISLATIV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JUDICIÁRI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9">
            <text:p><text:span text:style-name="T7">ADMINISTRAÇÃO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DEFESA</text:span><text:span text:style-name="T8"><text:s/></text:span><text:span text:style-name="T7">NACIONAL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SEGURANÇA</text:span><text:span text:style-name="T8"><text:s/></text:span><text:span text:style-name="T7">PÚBLIC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RELAÇÕES</text:span><text:span text:style-name="T8"><text:s/></text:span><text:span text:style-name="T7">EXTERIORE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0">
            <text:p><text:span text:style-name="T7">ASSISTÊNCIA</text:span><text:span text:style-name="T8"><text:s/></text:span><text:span text:style-name="T7">SOCIAL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PREVIDÊNCIA</text:span><text:span text:style-name="T8"><text:s/></text:span><text:span text:style-name="T7">SOCIAL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SAÚDE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9">
            <text:p><text:span text:style-name="T7">TRABALHO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EDUCAÇÃO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CULTUR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URBANISMO</text:span></text:p>
          </table:table-cell>
          <table:covered-table-cell table:number-columns-repeated="3"/>
          <table:table-cell office:value-type="float" office:value="964829796.74000001" table:style-name="ce7">
            <text:p>964.829.796,74</text:p>
          </table:table-cell>
          <table:table-cell office:value-type="float" office:value="486058921.60000002" table:style-name="ce7">
            <text:p>486.058.921,6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HABITAÇÃO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SANEAMENTO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0">
            <text:p><text:span text:style-name="T7">GESTÃO</text:span><text:span text:style-name="T8"><text:s/></text:span><text:span text:style-name="T7">AMBIENTAL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AGRICULTUR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COMUNICAÇÕE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<text:span text:style-name="T7">ENERGI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9">
            <text:p><text:span text:style-name="T7">TRANSPORTE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0">
            <text:p><text:span text:style-name="T7">ENCARGOS</text:span><text:span text:style-name="T8"><text:s/></text:span><text:span text:style-name="T7">ESPECIAI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covered-table-cell table:number-columns-repeated="3"/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6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4" table:number-rows-spanned="1" table:style-name="ce67">
            <text:p><text:span text:style-name="T5">TRANSFERÊNCIAS</text:span><text:span text:style-name="T6"><text:s/></text:span><text:span text:style-name="T5">CONCEDIDAS</text:span></text:p>
          </table:table-cell>
          <table:covered-table-cell table:number-columns-repeated="3"/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 table:style-name="ce1"/>
        </table:table-row>
        <table:table-row table:style-name="ro8">
          <table:table-cell table:number-columns-spanned="4" table:number-rows-spanned="1" table:style-name="ce63"/>
          <table:covered-table-cell table:number-columns-repeated="3"/>
          <table:table-cell office:value-type="string" table:style-name="ce2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3">
            <text:p><text:span text:style-name="T1">Exercício</text:span><text:span text:style-name="T2"><text:s/></text:span><text:span text:style-name="T1">Anterior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68">
            <text:p><text:span text:style-name="T7">INTRAGOVERNAMENTAIS</text:span></text:p>
          </table:table-cell>
          <table:covered-table-cell table:number-columns-repeated="3"/>
          <table:table-cell office:value-type="string" table:style-name="ce11">
            <text:p><text:span text:style-name="T7">-</text:span></text:p>
          </table:table-cell>
          <table:table-cell office:value-type="string" table:style-name="ce11">
            <text:p><text:span text:style-name="T7">-</text:span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66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covered-table-cell table:number-columns-repeated="3"/>
          <table:table-cell office:value-type="float" office:value="257345609.66999999" table:style-name="ce6">
            <text:p>257.345.609,67</text:p>
          </table:table-cell>
          <table:table-cell office:value-type="float" office:value="174088457.00999999" table:style-name="ce6">
            <text:p>174.088.457,01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62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covered-table-cell table:number-columns-repeated="3"/>
          <table:table-cell office:value-type="float" office:value="257345609.66999999" table:style-name="ce13">
            <text:p>257.345.609,67</text:p>
          </table:table-cell>
          <table:table-cell office:value-type="float" office:value="174088457.00999999" table:style-name="ce13">
            <text:p>174.088.457,01</text:p>
          </table:table-cell>
          <table:table-cell table:style-name="ce12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63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covered-table-cell table:number-columns-repeated="3"/>
          <table:table-cell office:value-type="float" office:value="-61010998.020000003" table:style-name="ce14">
            <text:p>(61.010.998,02)</text:p>
          </table:table-cell>
          <table:table-cell office:value-type="string" table:style-name="ce15">
            <text:p><text:span text:style-name="T5">-</text:span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64">
            <text:p><text:span text:style-name="T5">INGRESSOS</text:span></text:p>
          </table:table-cell>
          <table:covered-table-cell table:number-columns-repeated="3"/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6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6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6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style-name="ce12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65">
            <text:p><text:span text:style-name="T5">DESEMBOLSOS</text:span></text:p>
          </table:table-cell>
          <table:covered-table-cell table:number-columns-repeated="3"/>
          <table:table-cell office:value-type="float" office:value="61010998.020000003" table:style-name="ce17">
            <text:p>61.010.998,02</text:p>
          </table:table-cell>
          <table:table-cell office:value-type="string" table:style-name="ce18">
            <text:p><text:span text:style-name="T5">-</text:span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6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6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62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covered-table-cell table:number-columns-repeated="3"/>
          <table:table-cell office:value-type="float" office:value="61010998.020000003" table:style-name="ce13">
            <text:p>61.010.998,02</text:p>
          </table:table-cell>
          <table:table-cell office:value-type="string" table:style-name="ce20">
            <text:p><text:span text:style-name="T7">-</text:span></text:p>
          </table:table-cell>
          <table:table-cell table:style-name="ce12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63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covered-table-cell table:number-columns-repeated="3"/>
          <table:table-cell office:value-type="string" table:style-name="ce15">
            <text:p><text:span text:style-name="T5">-</text:span></text:p>
          </table:table-cell>
          <table:table-cell office:value-type="string" table:style-name="ce15">
            <text:p><text:span text:style-name="T5">-</text:span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64">
            <text:p><text:span text:style-name="T5">INGRESSOS</text:span></text:p>
          </table:table-cell>
          <table:covered-table-cell table:number-columns-repeated="3"/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style-name="ce12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6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6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style-name="ce19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6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style-name="ce12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61">
            <text:p><text:span text:style-name="T5">DESEMBOLSOS</text:span></text:p>
          </table:table-cell>
          <table:covered-table-cell table:number-columns-repeated="3"/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6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covered-table-cell table:number-columns-repeated="3"/>
          <table:table-cell office:value-type="string" table:style-name="ce8">
            <text:p><text:span text:style-name="T7">-</text:span></text:p>
          </table:table-cell>
          <table:table-cell office:value-type="string" table:style-name="ce8">
            <text:p><text:span text:style-name="T7">-</text:span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62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covered-table-cell table:number-columns-repeated="3"/>
          <table:table-cell office:value-type="string" table:style-name="ce20">
            <text:p><text:span text:style-name="T7">-</text:span></text:p>
          </table:table-cell>
          <table:table-cell office:value-type="string" table:style-name="ce20">
            <text:p><text:span text:style-name="T7">-</text:span>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63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covered-table-cell table:number-columns-repeated="3"/>
          <table:table-cell office:value-type="float" office:value="44425039.049999997" table:style-name="ce4">
            <text:p>44.425.039,05</text:p>
          </table:table-cell>
          <table:table-cell office:value-type="float" office:value="13977646.939999999" table:style-name="ce4">
            <text:p>13.977.646,94</text:p>
          </table:table-cell>
          <table:table-cell table:style-name="ce12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59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covered-table-cell table:number-columns-repeated="3"/>
          <table:table-cell office:value-type="float" office:value="52572563.630000003" table:style-name="ce22">
            <text:p>52.572.563,63</text:p>
          </table:table-cell>
          <table:table-cell office:value-type="float" office:value="160691837.81999999" table:style-name="ce22">
            <text:p>160.691.837,82</text:p>
          </table:table-cell>
          <table:table-cell table:style-name="ce12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59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covered-table-cell table:number-columns-repeated="3"/>
          <table:table-cell office:value-type="float" office:value="96997602.680000007" table:style-name="ce22">
            <text:p>96.997.602,68</text:p>
          </table:table-cell>
          <table:table-cell office:value-type="float" office:value="174669484.75999999" table:style-name="ce22">
            <text:p>174.669.484,76</text:p>
          </table:table-cell>
          <table:table-cell table:style-name="ce12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7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64"/></text:span><text:span text:style-name="T11">Denise</text:span><text:span text:style-name="T6"><text:s/></text:span><text:span text:style-name="T11">Ferreira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12"/>
          <table:table-cell office:value-type="string" table:style-name="ce10">
            <text:p><text:span text:style-name="T11">Assessor</text:span><text:span text:style-name="T6"><text:s/></text:span><text:span text:style-name="T11">II</text:span><text:span text:style-name="T6"><text:s/></text:span><text:span text:style-name="T11">CRCSP</text:span><text:span text:style-name="T6"><text:s/></text:span><text:span text:style-name="T11">288022/O-2</text:span></text:p>
          </table:table-cell>
          <table:table-cell office:value-type="string" table:style-name="ce23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text:span text:style-name="T6"><text:s/></text:span><text:span text:style-name="T11">OAB/SP</text:span><text:span text:style-name="T6"><text:s/></text:span><text:span text:style-name="T11">-</text:span><text:span text:style-name="T6"><text:s/></text:span><text:span text:style-name="T11">279193</text:span></text:p>
          </table:table-cell>
          <table:table-cell office:value-type="string" table:number-columns-spanned="4" table:number-rows-spanned="1" table:style-name="ce40">
            <text:p><text:span text:style-name="T11">Resp.</text:span><text:span text:style-name="T6"><text:s/></text:span><text:span text:style-name="T11">Superintendência</text:span><text:span text:style-name="T6"><text:s/></text:span><text:span text:style-name="T11">Adm.</text:span><text:span text:style-name="T6"><text:s/></text:span><text:span text:style-name="T11">e</text:span><text:span text:style-name="T6"><text:s/></text:span><text:span text:style-name="T11">Financeira</text:span><text:span text:style-name="T6"><text:s/></text:span><text:span text:style-name="T11">SP-Regula</text:span></text:p>
          </table:table-cell>
          <table:covered-table-cell table:number-columns-repeated="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58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-Regula</text:span></text:p>
          </table:table-cell>
          <table:covered-table-cell table:number-columns-repeated="6"/>
          <table:table-cell table:number-columns-repeated="16377"/>
        </table:table-row>
        <table:table-row table:number-rows-repeated="104849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ulo Cesar Martins</meta:initial-creator>
    <dc:creator>SP-REGULA12</dc:creator>
    <meta:creation-date>2025-05-27T18:35:38Z</meta:creation-date>
    <dc:date>2025-05-27T18:36:16Z</dc:date>
    <meta:user-defined meta:name="Created" meta:value-type="date">2025-05-16T00:00:00Z</meta:user-defined>
    <meta:user-defined meta:name="Creator">PDFium</meta:user-defined>
    <meta:user-defined meta:name="Producer">PDFium</meta:user-defined>
    <meta:user-defined meta:name="LastSaved" meta:value-type="date">2025-05-16T00:00:00Z</meta:user-defined>
  </office:meta>
</office:document-meta>
</file>