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.706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1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3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133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2.118cm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0347in" svg:stroke-color="#000000" svg:stroke-opacity="100%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45">
            <text:p><text:span text:style-name="T1">JANEIRO</text:span><text:span text:style-name="T2"><text:s/></text:span><text:span text:style-name="T1">A</text:span><text:span text:style-name="T2"><text:s/></text:span><text:span text:style-name="T1">DEZEMBRO</text:span><text:span text:style-name="T2"><text:s/></text:span><text:span text:style-name="T1">2024/BIMESTRE</text:span><text:span text:style-name="T2"><text:s text:c="2"/></text:span><text:span text:style-name="T1">NOVEMBRO</text:span><text:span text:style-name="T2"><text:s/></text:span><text:span text:style-name="T1">-</text:span><text:span text:style-name="T2"><text:s/></text:span><text:span text:style-name="T1">DEZEMBRO</text:span></text:p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1</text:span><text:span text:style-name="T2"><text:s/></text:span><text:span text:style-name="T1">(LRF,</text:span><text:span text:style-name="T2"><text:s/></text:span><text:span text:style-name="T1">Art.</text:span><text:span text:style-name="T2"><text:s/></text:span><text:span text:style-name="T1">52,</text:span><text:span text:style-name="T2"><text:s/></text:span><text:span text:style-name="T1">inciso</text:span><text:span text:style-name="T2"><text:s/></text:span><text:span text:style-name="T1">I,</text:span><text:span text:style-name="T2"><text:s/></text:span><text:span text:style-name="T1">alíneas</text:span><text:span text:style-name="T2"><text:s/></text:span><text:span text:style-name="T1">"a"</text:span><text:span text:style-name="T2"><text:s/></text:span><text:span text:style-name="T1">e</text:span><text:span text:style-name="T2"><text:s/></text:span><text:span text:style-name="T1">"b"</text:span><text:span text:style-name="T2"><text:s/></text:span><text:span text:style-name="T1">do</text:span><text:span text:style-name="T2"><text:s/></text:span><text:span text:style-name="T1">inciso</text:span><text:span text:style-name="T2"><text:s/></text:span><text:span text:style-name="T1">II</text:span><text:span text:style-name="T2"><text:s/></text:span><text:span text:style-name="T1">e</text:span><text:span text:style-name="T2"><text:s/></text:span><text:span text:style-name="T1">§1º)</text:span><text:span text:style-name="T2"><text:s text:c="427"/></text:span><text:span text:style-name="T1">Em</text:span><text:span text:style-name="T2"><text:s/></text:span><text:span text:style-name="T1">Reais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37">
            <text:p><text:span text:style-name="T3">RECEITAS</text:span></text:p>
          </table:table-cell>
          <table:table-cell office:value-type="string" table:number-columns-spanned="2" table:number-rows-spanned="2" table:style-name="ce127">
            <text:p><text:span text:style-name="T4">PREVIS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2" table:number-rows-spanned="2" table:style-name="ce127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/>
          <table:table-cell office:value-type="string" table:number-columns-spanned="6" table:number-rows-spanned="1" table:style-name="ce127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5"/>
          <table:table-cell office:value-type="string" table:number-columns-spanned="1" table:number-rows-spanned="2" table:style-name="ce127">
            <text:p><text:span text:style-name="T4">SALDO</text:span></text:p>
            <text:p><text:span text:style-name="T4">(a-c)</text:span>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7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covered-table-cell/>
          <table:table-cell office:value-type="string" table:style-name="ce2">
            <text:p><text:span text:style-name="T4">%</text:span></text:p>
            <text:p><text:span text:style-name="T4">(b/a)</text:span></text:p>
          </table:table-cell>
          <table:table-cell office:value-type="string" table:number-columns-spanned="2" table:number-rows-spanned="1" table:style-name="ce127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covered-table-cell/>
          <table:table-cell office:value-type="string" table:style-name="ce2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3">
            <text:p><text:span text:style-name="T6">RECEITAS</text:span><text:span text:style-name="T2"><text:s/></text:span><text:span text:style-name="T6">(EXCETO</text:span><text:span text:style-name="T2"><text:s/></text:span><text:span text:style-name="T6">INTRA-ORÇAMENTÁRIAS)</text:span><text:span text:style-name="T2"><text:s/></text:span><text:span text:style-name="T6">(I)</text:span></text:p>
          </table:table-cell>
          <table:table-cell office:value-type="float" office:value="298278142" table:number-columns-spanned="2" table:number-rows-spanned="1" table:style-name="ce123">
            <text:p>298.278.142,00</text:p>
          </table:table-cell>
          <table:covered-table-cell/>
          <table:table-cell office:value-type="float" office:value="298278142" table:number-columns-spanned="2" table:number-rows-spanned="1" table:style-name="ce123">
            <text:p>298.278.142,00</text:p>
          </table:table-cell>
          <table:covered-table-cell/>
          <table:table-cell office:value-type="float" office:value="12291741.220000001" table:number-columns-spanned="2" table:number-rows-spanned="1" table:style-name="ce123">
            <text:p>12.291.741,22</text:p>
          </table:table-cell>
          <table:covered-table-cell/>
          <table:table-cell office:value-type="percentage" office:value="0.04" table:style-name="ce5">
            <text:p>4%</text:p>
          </table:table-cell>
          <table:table-cell office:value-type="float" office:value="243408180.08000001" table:number-columns-spanned="2" table:number-rows-spanned="1" table:style-name="ce123">
            <text:p>243.408.180,08</text:p>
          </table:table-cell>
          <table:covered-table-cell/>
          <table:table-cell office:value-type="percentage" office:value="0.81599999999999995" table:style-name="ce6">
            <text:p>81,60%</text:p>
          </table:table-cell>
          <table:table-cell office:value-type="float" office:value="54869961.920000002" table:style-name="ce4">
            <text:p>54.869.961,9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<text:span text:style-name="T6">RECEITAS</text:span><text:span text:style-name="T2"><text:s/></text:span><text:span text:style-name="T6">CORRENTES</text:span></text:p>
          </table:table-cell>
          <table:table-cell office:value-type="float" office:value="298278142" table:number-columns-spanned="2" table:number-rows-spanned="1" table:style-name="ce124">
            <text:p>298.278.142,00</text:p>
          </table:table-cell>
          <table:covered-table-cell/>
          <table:table-cell office:value-type="float" office:value="298278142" table:number-columns-spanned="2" table:number-rows-spanned="1" table:style-name="ce124">
            <text:p>298.278.142,00</text:p>
          </table:table-cell>
          <table:covered-table-cell/>
          <table:table-cell office:value-type="float" office:value="12291741.220000001" table:number-columns-spanned="2" table:number-rows-spanned="1" table:style-name="ce124">
            <text:p>12.291.741,22</text:p>
          </table:table-cell>
          <table:covered-table-cell/>
          <table:table-cell office:value-type="percentage" office:value="0.04" table:style-name="ce9">
            <text:p>4%</text:p>
          </table:table-cell>
          <table:table-cell office:value-type="float" office:value="243408180.08000001" table:number-columns-spanned="2" table:number-rows-spanned="1" table:style-name="ce124">
            <text:p>243.408.180,08</text:p>
          </table:table-cell>
          <table:covered-table-cell/>
          <table:table-cell office:value-type="percentage" office:value="0.81599999999999995" table:style-name="ce10">
            <text:p>81,60%</text:p>
          </table:table-cell>
          <table:table-cell office:value-type="float" office:value="54869961.920000002" table:style-name="ce8">
            <text:p>54.869.961,9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float" office:value="178619688" table:number-columns-spanned="2" table:number-rows-spanned="1" table:style-name="ce125">
            <text:p>178.619.688,00</text:p>
          </table:table-cell>
          <table:covered-table-cell/>
          <table:table-cell office:value-type="float" office:value="178619688" table:number-columns-spanned="2" table:number-rows-spanned="1" table:style-name="ce125">
            <text:p>178.619.688,00</text:p>
          </table:table-cell>
          <table:covered-table-cell/>
          <table:table-cell office:value-type="float" office:value="10775073.85" table:number-columns-spanned="2" table:number-rows-spanned="1" table:style-name="ce125">
            <text:p>10.775.073,85</text:p>
          </table:table-cell>
          <table:covered-table-cell/>
          <table:table-cell office:value-type="percentage" office:value="0.06" table:style-name="ce13">
            <text:p>6%</text:p>
          </table:table-cell>
          <table:table-cell office:value-type="float" office:value="179611923.84999999" table:number-columns-spanned="2" table:number-rows-spanned="1" table:style-name="ce125">
            <text:p>179.611.923,85</text:p>
          </table:table-cell>
          <table:covered-table-cell/>
          <table:table-cell office:value-type="percentage" office:value="1.0056" table:style-name="ce14">
            <text:p>100,56%</text:p>
          </table:table-cell>
          <table:table-cell office:value-type="string" table:style-name="ce15">
            <text:p><text:span text:style-name="T1">-</text:span><text:span text:style-name="T2"><text:s text:c="10"/></text:span><text:span text:style-name="T1">992.235,85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<text:span text:style-name="T1">Imposto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style-name="ce18"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<text:span text:style-name="T1">Taxas</text:span></text:p>
          </table:table-cell>
          <table:table-cell office:value-type="float" office:value="178619688" table:number-columns-spanned="2" table:number-rows-spanned="1" table:style-name="ce125">
            <text:p>178.619.688,00</text:p>
          </table:table-cell>
          <table:covered-table-cell/>
          <table:table-cell office:value-type="float" office:value="178619688" table:number-columns-spanned="2" table:number-rows-spanned="1" table:style-name="ce125">
            <text:p>178.619.688,00</text:p>
          </table:table-cell>
          <table:covered-table-cell/>
          <table:table-cell office:value-type="float" office:value="10775073.85" table:number-columns-spanned="2" table:number-rows-spanned="1" table:style-name="ce125">
            <text:p>10.775.073,85</text:p>
          </table:table-cell>
          <table:covered-table-cell/>
          <table:table-cell office:value-type="percentage" office:value="0.06" table:style-name="ce13">
            <text:p>6%</text:p>
          </table:table-cell>
          <table:table-cell office:value-type="float" office:value="179611923.84999999" table:number-columns-spanned="2" table:number-rows-spanned="1" table:style-name="ce125">
            <text:p>179.611.923,85</text:p>
          </table:table-cell>
          <table:covered-table-cell/>
          <table:table-cell office:value-type="percentage" office:value="1.0056" table:style-name="ce14">
            <text:p>100,56%</text:p>
          </table:table-cell>
          <table:table-cell office:value-type="string" table:style-name="ce15">
            <text:p><text:span text:style-name="T1">-</text:span><text:span text:style-name="T2"><text:s text:c="10"/></text:span><text:span text:style-name="T1">992.235,85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<text:span text:style-name="T1">CONTRIBUIÇÕE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<text:span text:style-name="T1">Contribuições</text:span><text:span text:style-name="T2"><text:s/></text:span><text:span text:style-name="T1">Sociai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<text:span text:style-name="T1">Contribuições</text:span><text:span text:style-name="T2"><text:s/></text:span><text:span text:style-name="T1">Econômicas</text:span></text:p>
          </table:table-cell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<text:span text:style-name="T1">RECEITA</text:span><text:span text:style-name="T2"><text:s/></text:span><text:span text:style-name="T1">PATRIMONIAL</text:span></text:p>
          </table:table-cell>
          <table:table-cell office:value-type="float" office:value="104416029" table:number-columns-spanned="2" table:number-rows-spanned="1" table:style-name="ce125">
            <text:p>104.416.029,00</text:p>
          </table:table-cell>
          <table:covered-table-cell/>
          <table:table-cell office:value-type="float" office:value="104416029" table:number-columns-spanned="2" table:number-rows-spanned="1" table:style-name="ce125">
            <text:p>104.416.029,00</text:p>
          </table:table-cell>
          <table:covered-table-cell/>
          <table:table-cell office:value-type="float" office:value="354005.81" table:number-columns-spanned="2" table:number-rows-spanned="1" table:style-name="ce125">
            <text:p>354.005,81</text:p>
          </table:table-cell>
          <table:covered-table-cell/>
          <table:table-cell office:value-type="percentage" office:value="0" table:style-name="ce13">
            <text:p>0%</text:p>
          </table:table-cell>
          <table:table-cell office:value-type="float" office:value="58262237.600000001" table:number-columns-spanned="2" table:number-rows-spanned="1" table:style-name="ce125">
            <text:p>58.262.237,60</text:p>
          </table:table-cell>
          <table:covered-table-cell/>
          <table:table-cell office:value-type="percentage" office:value="0.55800000000000005" table:style-name="ce14">
            <text:p>55,80%</text:p>
          </table:table-cell>
          <table:table-cell office:value-type="float" office:value="46153791.399999999" table:style-name="ce12">
            <text:p>46.153.791,4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office:value-type="float" office:value="98338860" table:number-columns-spanned="2" table:number-rows-spanned="1" table:style-name="ce125">
            <text:p>98.338.860,00</text:p>
          </table:table-cell>
          <table:covered-table-cell/>
          <table:table-cell office:value-type="float" office:value="98338860" table:number-columns-spanned="2" table:number-rows-spanned="1" table:style-name="ce125">
            <text:p>98.338.860,00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percentage" office:value="0" table:style-name="ce13">
            <text:p>0%</text:p>
          </table:table-cell>
          <table:table-cell office:value-type="float" office:value="55736827.119999997" table:number-columns-spanned="2" table:number-rows-spanned="1" table:style-name="ce125">
            <text:p>55.736.827,12</text:p>
          </table:table-cell>
          <table:covered-table-cell/>
          <table:table-cell office:value-type="percentage" office:value="0.56679999999999997" table:style-name="ce14">
            <text:p>56,68%</text:p>
          </table:table-cell>
          <table:table-cell office:value-type="float" office:value="42602032.880000003" table:style-name="ce12">
            <text:p>42.602.032,8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<text:span text:style-name="T1">Valores</text:span><text:span text:style-name="T2"><text:s/></text:span><text:span text:style-name="T1">Mobiliários</text:span></text:p>
          </table:table-cell>
          <table:table-cell office:value-type="float" office:value="6077169" table:number-columns-spanned="2" table:number-rows-spanned="1" table:style-name="ce125">
            <text:p>6.077.169,00</text:p>
          </table:table-cell>
          <table:covered-table-cell/>
          <table:table-cell office:value-type="float" office:value="6077169" table:number-columns-spanned="2" table:number-rows-spanned="1" table:style-name="ce125">
            <text:p>6.077.169,00</text:p>
          </table:table-cell>
          <table:covered-table-cell/>
          <table:table-cell office:value-type="float" office:value="354005.81" table:number-columns-spanned="2" table:number-rows-spanned="1" table:style-name="ce125">
            <text:p>354.005,81</text:p>
          </table:table-cell>
          <table:covered-table-cell/>
          <table:table-cell office:value-type="percentage" office:value="0.06" table:style-name="ce13">
            <text:p>6%</text:p>
          </table:table-cell>
          <table:table-cell office:value-type="float" office:value="2525410.48" table:number-columns-spanned="2" table:number-rows-spanned="1" table:style-name="ce125">
            <text:p>2.525.410,48</text:p>
          </table:table-cell>
          <table:covered-table-cell/>
          <table:table-cell office:value-type="percentage" office:value="0.41560000000000002" table:style-name="ce14">
            <text:p>41,56%</text:p>
          </table:table-cell>
          <table:table-cell office:value-type="float" office:value="3551758.52" table:style-name="ce12">
            <text:p>3.551.758,5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/text:p>
            <text:p><text:span text:style-name="T1">Licença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RECEITA</text:span><text:span text:style-name="T2"><text:s/></text:span><text:span text:style-name="T1">AGROPECUÁRIA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RECEITA</text:span><text:span text:style-name="T2"><text:s/></text:span><text:span text:style-name="T1">INDUSTRIAL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style-name="ce18"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office:value-type="float" office:value="12859800" table:number-columns-spanned="2" table:number-rows-spanned="1" table:style-name="ce125">
            <text:p>12.859.800,00</text:p>
          </table:table-cell>
          <table:covered-table-cell/>
          <table:table-cell office:value-type="float" office:value="12859800" table:number-columns-spanned="2" table:number-rows-spanned="1" table:style-name="ce125">
            <text:p>12.859.800,00</text:p>
          </table:table-cell>
          <table:covered-table-cell/>
          <table:table-cell office:value-type="float" office:value="416594.4" table:number-columns-spanned="2" table:number-rows-spanned="1" table:style-name="ce125">
            <text:p>416.594,40</text:p>
          </table:table-cell>
          <table:covered-table-cell/>
          <table:table-cell office:value-type="percentage" office:value="0.03" table:style-name="ce13">
            <text:p>3%</text:p>
          </table:table-cell>
          <table:table-cell office:value-type="float" office:value="3638577.8" table:number-columns-spanned="2" table:number-rows-spanned="1" table:style-name="ce125">
            <text:p>3.638.577,80</text:p>
          </table:table-cell>
          <table:covered-table-cell/>
          <table:table-cell office:value-type="percentage" office:value="0.28289999999999998" table:style-name="ce14">
            <text:p>28,29%</text:p>
          </table:table-cell>
          <table:table-cell office:value-type="float" office:value="9221222.1999999993" table:style-name="ce12">
            <text:p>9.221.222,2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office:value-type="float" office:value="12859800" table:number-columns-spanned="2" table:number-rows-spanned="1" table:style-name="ce125">
            <text:p>12.859.800,00</text:p>
          </table:table-cell>
          <table:covered-table-cell/>
          <table:table-cell office:value-type="float" office:value="12859800" table:number-columns-spanned="2" table:number-rows-spanned="1" table:style-name="ce125">
            <text:p>12.859.800,00</text:p>
          </table:table-cell>
          <table:covered-table-cell/>
          <table:table-cell office:value-type="float" office:value="416594.4" table:number-columns-spanned="2" table:number-rows-spanned="1" table:style-name="ce125">
            <text:p>416.594,40</text:p>
          </table:table-cell>
          <table:covered-table-cell/>
          <table:table-cell office:value-type="percentage" office:value="0.03" table:style-name="ce13">
            <text:p>3%</text:p>
          </table:table-cell>
          <table:table-cell office:value-type="float" office:value="3638577.8" table:number-columns-spanned="2" table:number-rows-spanned="1" table:style-name="ce125">
            <text:p>3.638.577,80</text:p>
          </table:table-cell>
          <table:covered-table-cell/>
          <table:table-cell office:value-type="percentage" office:value="0.28289999999999998" table:style-name="ce14">
            <text:p>28,29%</text:p>
          </table:table-cell>
          <table:table-cell office:value-type="float" office:value="9221222.1999999993" table:style-name="ce12">
            <text:p>9.221.222,2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Outros</text:span><text:span text:style-name="T2"><text:s/></text:span><text:span text:style-name="T1">Serviço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2382625" table:number-columns-spanned="2" table:number-rows-spanned="1" table:style-name="ce125">
            <text:p>2.382.625,00</text:p>
          </table:table-cell>
          <table:covered-table-cell/>
          <table:table-cell office:value-type="float" office:value="2382625" table:number-columns-spanned="2" table:number-rows-spanned="1" table:style-name="ce125">
            <text:p>2.382.625,00</text:p>
          </table:table-cell>
          <table:covered-table-cell/>
          <table:table-cell office:value-type="float" office:value="746067.16" table:number-columns-spanned="2" table:number-rows-spanned="1" table:style-name="ce125">
            <text:p>746.067,16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float" office:value="1895440.83" table:number-columns-spanned="2" table:number-rows-spanned="1" table:style-name="ce125">
            <text:p>1.895.440,83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float" office:value="487184.17" table:style-name="ce12">
            <text:p>487.184,1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float" office:value="2382625" table:number-columns-spanned="2" table:number-rows-spanned="1" table:style-name="ce125">
            <text:p>2.382.625,00</text:p>
          </table:table-cell>
          <table:covered-table-cell/>
          <table:table-cell office:value-type="float" office:value="2382625" table:number-columns-spanned="2" table:number-rows-spanned="1" table:style-name="ce125">
            <text:p>2.382.625,00</text:p>
          </table:table-cell>
          <table:covered-table-cell/>
          <table:table-cell office:value-type="float" office:value="2256.12" table:number-columns-spanned="2" table:number-rows-spanned="1" table:style-name="ce125">
            <text:p>2.256,12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float" office:value="1151629.79" table:number-columns-spanned="2" table:number-rows-spanned="1" table:style-name="ce125">
            <text:p>1.151.629,79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float" office:value="1230995.21" table:style-name="ce12">
            <text:p>1.230.995,2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float" office:value="743811.04" table:number-columns-spanned="2" table:number-rows-spanned="1" table:style-name="ce125">
            <text:p>743.811,04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float" office:value="743811.04" table:number-columns-spanned="2" table:number-rows-spanned="1" table:style-name="ce125">
            <text:p>743.811,04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5">
            <text:p><text:span text:style-name="T1">-</text:span><text:span text:style-name="T2"><text:s text:c="10"/></text:span><text:span text:style-name="T1">743.811,04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number-columns-spanned="2" table:number-rows-spanned="1" table:style-name="ce135">
            <text:p><text:span text:style-name="T6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6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6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5">
            <text:p><text:span text:style-name="T6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1500" table:number-columns-spanned="2" table:number-rows-spanned="1" table:style-name="ce134">
            <text:p>1.500,00</text:p>
          </table:table-cell>
          <table:covered-table-cell/>
          <table:table-cell office:value-type="float" office:value="1500" table:number-columns-spanned="2" table:number-rows-spanned="1" table:style-name="ce134">
            <text:p>1.500,00</text:p>
          </table:table-cell>
          <table:covered-table-cell/>
          <table:table-cell office:value-type="float" office:value="1322.98" table:number-columns-spanned="2" table:number-rows-spanned="1" table:style-name="ce134">
            <text:p>1.322,98</text:p>
          </table:table-cell>
          <table:covered-table-cell/>
          <table:table-cell office:value-type="string" table:style-name="ce25">
            <text:p><text:span text:style-name="T1">-</text:span></text:p>
          </table:table-cell>
          <table:table-cell office:value-type="float" office:value="2739.73" table:number-columns-spanned="2" table:number-rows-spanned="1" table:style-name="ce134">
            <text:p>2.739,73</text:p>
          </table:table-cell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style-name="ce27">
            <text:p><text:span text:style-name="T6">-</text:span><text:span text:style-name="T2"><text:s text:c="14"/></text:span><text:span text:style-name="T6">1.239,73</text:span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DAS</text:span><text:span text:style-name="T2"><text:s/></text:span><text:span text:style-name="T1">RECEITAS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float" office:value="298279642" table:number-columns-spanned="2" table:number-rows-spanned="1" table:style-name="ce119">
            <text:p>298.279.642,00</text:p>
          </table:table-cell>
          <table:covered-table-cell/>
          <table:table-cell office:value-type="float" office:value="298279642" table:number-columns-spanned="2" table:number-rows-spanned="1" table:style-name="ce119">
            <text:p>298.279.642,00</text:p>
          </table:table-cell>
          <table:covered-table-cell/>
          <table:table-cell office:value-type="float" office:value="12293064.199999999" table:number-columns-spanned="2" table:number-rows-spanned="1" table:style-name="ce119">
            <text:p>12.293.064,20</text:p>
          </table:table-cell>
          <table:covered-table-cell/>
          <table:table-cell office:value-type="percentage" office:value="0.04" table:style-name="ce30">
            <text:p>4%</text:p>
          </table:table-cell>
          <table:table-cell office:value-type="float" office:value="243410919.81" table:number-columns-spanned="2" table:number-rows-spanned="1" table:style-name="ce119">
            <text:p>243.410.919,81</text:p>
          </table:table-cell>
          <table:covered-table-cell/>
          <table:table-cell office:value-type="percentage" office:value="0.81599999999999995" table:style-name="ce31">
            <text:p>81,60%</text:p>
          </table:table-cell>
          <table:table-cell office:value-type="float" office:value="54868722.189999998" table:style-name="ce29">
            <text:p>54.868.722,1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/</text:span><text:span text:style-name="T2"><text:s/></text:span><text:span text:style-name="T1">REFINANCIAMENTO</text:span><text:span text:style-name="T2"><text:s text:c="2"/></text:span><text:span text:style-name="T1">(IV)</text:span></text:p>
          </table:table-cell>
          <table:table-cell office:value-type="string" table:number-columns-spanned="2" table:number-rows-spanned="1" table:style-name="ce12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1">-</text:span></text:p>
          </table:table-cell>
          <table:covered-table-cell/>
          <table:table-cell office:value-type="string" table:style-name="ce32">
            <text:p><text:span text:style-name="T1">-</text:span></text:p>
          </table:table-cell>
          <table:table-cell office:value-type="string" table:number-columns-spanned="2" table:number-rows-spanned="1" table:style-name="ce122">
            <text:p><text:span text:style-name="T1">-</text:span></text:p>
          </table:table-cell>
          <table:covered-table-cell/>
          <table:table-cell office:value-type="string" table:style-name="ce33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<text:span text:style-name="T1">Mobiliária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<text:span text:style-name="T1">Contratual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<text:span text:style-name="T1">Mobiliária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<text:span text:style-name="T1">Contratual</text:span></text:p>
          </table:table-cell>
          <table:table-cell office:value-type="string" table:number-columns-spanned="2" table:number-rows-spanned="1" table:style-name="ce118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1">-</text:span></text:p>
          </table:table-cell>
          <table:covered-table-cell/>
          <table:table-cell office:value-type="string" table:style-name="ce25">
            <text:p><text:span text:style-name="T1">-</text:span></text:p>
          </table:table-cell>
          <table:table-cell office:value-type="string" table:number-columns-spanned="2" table:number-rows-spanned="1" table:style-name="ce118">
            <text:p><text:span text:style-name="T1">-</text:span></text:p>
          </table:table-cell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COM</text:span><text:span text:style-name="T2"><text:s/></text:span><text:span text:style-name="T1">REFINANCIAMENTO</text:span><text:span text:style-name="T2"><text:s/></text:span><text:span text:style-name="T1">(V)</text:span><text:span text:style-name="T2"><text:s/></text:span><text:span text:style-name="T1">=</text:span><text:span text:style-name="T2"><text:s/></text:span><text:span text:style-name="T1">(III</text:span><text:span text:style-name="T2"><text:s/></text:span><text:span text:style-name="T1">+</text:span><text:span text:style-name="T2"><text:s/></text:span><text:span text:style-name="T1">IV)</text:span></text:p>
          </table:table-cell>
          <table:table-cell office:value-type="float" office:value="298279642" table:number-columns-spanned="2" table:number-rows-spanned="1" table:style-name="ce119">
            <text:p>298.279.642,00</text:p>
            <draw:frame draw:z-index="1" draw:id="id0" draw:style-name="a0" draw:name="image1.png" svg:x="0in" svg:y="0.05972in" svg:width="3.72in" svg:height="0.0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298279642" table:number-columns-spanned="2" table:number-rows-spanned="1" table:style-name="ce119">
            <text:p>298.279.642,00</text:p>
          </table:table-cell>
          <table:covered-table-cell/>
          <table:table-cell office:value-type="float" office:value="12293064.199999999" table:number-columns-spanned="2" table:number-rows-spanned="1" table:style-name="ce119">
            <text:p>12.293.064,20</text:p>
          </table:table-cell>
          <table:covered-table-cell/>
          <table:table-cell office:value-type="percentage" office:value="0.04" table:style-name="ce30">
            <text:p>4%</text:p>
          </table:table-cell>
          <table:table-cell office:value-type="float" office:value="243410919.81" table:number-columns-spanned="2" table:number-rows-spanned="1" table:style-name="ce119">
            <text:p>243.410.919,81</text:p>
          </table:table-cell>
          <table:covered-table-cell/>
          <table:table-cell office:value-type="percentage" office:value="0.81599999999999995" table:style-name="ce31">
            <text:p>81,60%</text:p>
            <draw:frame draw:z-index="2" draw:id="id1" draw:style-name="a1" draw:name="image2.png" svg:x="0in" svg:y="0.05972in" svg:width="0.72333in" svg:height="0.0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4868722.189999998" table:style-name="ce29">
            <text:p>54.868.722,19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1">DÉFICIT</text:span><text:span text:style-name="T2"><text:s/></text:span><text:span text:style-name="T1">(VI)¹</text:span></text:p>
          </table:table-cell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35"/>
          <table:table-cell office:value-type="float" office:value="2527220210.75" table:number-columns-spanned="2" table:number-rows-spanned="1" table:style-name="ce131">
            <text:p>2.527.220.210,75</text:p>
          </table:table-cell>
          <table:covered-table-cell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string" table:style-name="ce36">
            <text:p><text:span text:style-name="T1">TOTAL</text:span><text:span text:style-name="T2"><text:s/></text:span><text:span text:style-name="T1">(VI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+</text:span><text:span text:style-name="T2"><text:s/></text:span><text:span text:style-name="T1">VI)</text:span></text:p>
          </table:table-cell>
          <table:table-cell table:number-columns-spanned="2" table:number-rows-spanned="1" table:style-name="ce132">
            <draw:frame draw:z-index="3" draw:id="id2" draw:style-name="a2" draw:name="image3.png" svg:x="0in" svg:y="0.06944in" svg:width="1.07333in" svg:height="0.07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>
            <draw:g draw:z-index="4" draw:name="Group 5" draw:id="id6">
              <svg:title/>
              <svg:desc/>
              <draw:frame draw:id="id3" draw:style-name="a3" draw:name="image4.png" svg:x="0in" svg:y="0.06944in" svg:width="1.56833in" svg:height="0.071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0in" svg:y="0.13944in" svg:width="1.56833in" svg:height="0.07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0in" svg:y="0.21278in" svg:width="1.56833in" svg:height="0.09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covered-table-cell/>
          <table:table-cell table:style-name="ce37"/>
          <table:table-cell office:value-type="float" office:value="2770631130.5599999" table:number-columns-spanned="2" table:number-rows-spanned="1" table:style-name="ce133">
            <text:p>2.770.631.130,56</text:p>
          </table:table-cell>
          <table:covered-table-cell/>
          <table:table-cell table:style-name="ce37">
            <draw:g draw:z-index="8" draw:name="Group 9" draw:id="id10">
              <svg:title/>
              <svg:desc/>
              <draw:frame draw:id="id7" draw:style-name="a6" draw:name="image7.png" svg:x="0in" svg:y="0.06944in" svg:width="0.72333in" svg:height="0.071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8" draw:style-name="a7" draw:name="image8.png" svg:x="0in" svg:y="0.13944in" svg:width="0.72333in" svg:height="0.075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8" draw:name="image9.png" svg:x="0in" svg:y="0.21278in" svg:width="0.72333in" svg:height="0.09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style-name="ce37"/>
          <table:table-cell table:number-columns-repeated="16372"/>
        </table:table-row>
        <table:table-row table:style-name="ro4">
          <table:table-cell office:value-type="string" table:style-name="ce28">
            <text:p><text:span text:style-name="T1">SALDOS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table:number-columns-spanned="2" table:number-rows-spanned="1" table:style-name="ce120">
            <draw:frame draw:z-index="12" draw:id="id11" draw:style-name="a9" draw:name="image10.png" svg:x="0in" svg:y="0.06944in" svg:width="1.07333in" svg:height="0.0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20449846.579999998" table:number-columns-spanned="2" table:number-rows-spanned="1" table:style-name="ce130">
            <text:p>20.449.846,58</text:p>
          </table:table-cell>
          <table:covered-table-cell/>
          <table:table-cell table:number-columns-spanned="2" table:number-rows-spanned="1" table:style-name="ce120"/>
          <table:covered-table-cell/>
          <table:table-cell office:value-type="float" office:value="20449846.579999998" table:number-columns-spanned="3" table:number-rows-spanned="1" table:style-name="ce130">
            <text:p>20.449.846,58</text:p>
          </table:table-cell>
          <table:covered-table-cell table:number-columns-repeated="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string" table:style-name="ce28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number-columns-spanned="2" table:number-rows-spanned="1" table:style-name="ce120">
            <draw:frame draw:z-index="13" draw:id="id12" draw:style-name="a10" draw:name="image11.png" svg:x="0in" svg:y="0.07292in" svg:width="1.07333in" svg:height="0.0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3" table:number-rows-spanned="1" table:style-name="ce120"/>
          <table:covered-table-cell table:number-columns-repeated="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table:number-columns-spanned="2" table:number-rows-spanned="1" table:style-name="ce120"/>
          <table:covered-table-cell/>
          <table:table-cell office:value-type="float" office:value="20449846.579999998" table:number-columns-spanned="2" table:number-rows-spanned="1" table:style-name="ce130">
            <text:p>20.449.846,58</text:p>
          </table:table-cell>
          <table:covered-table-cell/>
          <table:table-cell table:number-columns-spanned="2" table:number-rows-spanned="1" table:style-name="ce120"/>
          <table:covered-table-cell/>
          <table:table-cell office:value-type="float" office:value="20449846.579999998" table:number-columns-spanned="3" table:number-rows-spanned="1" table:style-name="ce130">
            <text:p>20.449.846,58</text:p>
          </table:table-cell>
          <table:covered-table-cell table:number-columns-repeated="2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26">
            <text:p><text:span text:style-name="T3">DESPESAS</text:span></text:p>
          </table:table-cell>
          <table:table-cell office:value-type="string" table:number-columns-spanned="1" table:number-rows-spanned="2" table:style-name="ce127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table-cell office:value-type="string" table:number-columns-spanned="1" table:number-rows-spanned="2" table:style-name="ce127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table-cell office:value-type="string" table:number-columns-spanned="2" table:number-rows-spanned="1" table:style-name="ce128">
            <text:p><text:span text:style-name="T4">DESPESAS</text:span><text:span text:style-name="T5"><text:s/></text:span><text:span text:style-name="T4">EMPENHADAS</text:span></text:p>
          </table:table-cell>
          <table:covered-table-cell/>
          <table:table-cell office:value-type="string" table:number-columns-spanned="1" table:number-rows-spanned="2" table:style-name="ce129">
            <text:p><text:span text:style-name="T4">SALDO</text:span></text:p>
            <text:p><text:span text:style-name="T4">(g)</text:span><text:span text:style-name="T5"><text:s/></text:span><text:span text:style-name="T4">=</text:span><text:span text:style-name="T5"><text:s/></text:span><text:span text:style-name="T4">(e-f)</text:span></text:p>
          </table:table-cell>
          <table:table-cell office:value-type="string" table:number-columns-spanned="2" table:number-rows-spanned="1" table:style-name="ce128">
            <text:p><text:span text:style-name="T4">DESPESAS</text:span><text:span text:style-name="T5"><text:s/></text:span><text:span text:style-name="T4">LIQUIDADAS</text:span></text:p>
          </table:table-cell>
          <table:covered-table-cell/>
          <table:table-cell office:value-type="string" table:number-columns-spanned="1" table:number-rows-spanned="2" table:style-name="ce129">
            <text:p><text:span text:style-name="T4">SALDO</text:span></text:p>
            <text:p><text:span text:style-name="T4">(i)</text:span><text:span text:style-name="T5"><text:s/></text:span><text:span text:style-name="T4">=</text:span><text:span text:style-name="T5"><text:s/></text:span><text:span text:style-name="T4">(e-h)</text:span></text:p>
          </table:table-cell>
          <table:table-cell office:value-type="string" table:number-columns-spanned="1" table:number-rows-spanned="2" table:style-name="ce127">
            <text:p><text:span text:style-name="T4">DESPESAS</text:span><text:span text:style-name="T5"><text:s/></text:span><text:span text:style-name="T4">PAGAS</text:span><text:span text:style-name="T5"><text:s/></text:span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j)</text:span></text:p>
          </table:table-cell>
          <table:table-cell office:value-type="string" table:number-columns-spanned="2" table:number-rows-spanned="2" table:style-name="ce129">
            <text:p><text:span text:style-name="T4">INSCRITAS</text:span><text:span text:style-name="T5"><text:s/></text:span><text:span text:style-name="T4">EM</text:span><text:span text:style-name="T5"><text:s/></text:span><text:span text:style-name="T4">RESTOS</text:span><text:span text:style-name="T5"><text:s/></text:span><text:span text:style-name="T4">A</text:span><text:span text:style-name="T5"><text:s/></text:span><text:span text:style-name="T4">PAGAR</text:span><text:span text:style-name="T5"><text:s/></text:span><text:span text:style-name="T4">NÃO</text:span><text:span text:style-name="T5"><text:s/></text:span><text:span text:style-name="T4">PROCESSADOS</text:span><text:span text:style-name="T5"><text:s text:c="30"/></text:span><text:span text:style-name="T4">(k)</text:span>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2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2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f)</text:span></text:p>
          </table:table-cell>
          <table:covered-table-cell/>
          <table:table-cell office:value-type="string" table:style-name="ce2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2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h)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<text:span text:style-name="T1">DESPESAS</text:span><text:span text:style-name="T2"><text:s/></text:span><text:span text:style-name="T1">(EXCETO</text:span><text:span text:style-name="T2"><text:s/></text:span><text:span text:style-name="T1">INTRA-ORÇAMENTÁRIAS)</text:span><text:span text:style-name="T2"><text:s/></text:span><text:span text:style-name="T1">(VIII)</text:span></text:p>
          </table:table-cell>
          <table:table-cell office:value-type="float" office:value="1146076709" table:style-name="ce4">
            <text:p>1.146.076.709,00</text:p>
          </table:table-cell>
          <table:table-cell office:value-type="float" office:value="2866103032.73" table:style-name="ce4">
            <text:p>2.866.103.032,73</text:p>
          </table:table-cell>
          <table:table-cell office:value-type="float" office:value="715863075.07000005" table:style-name="ce4">
            <text:p>715.863.075,07</text:p>
          </table:table-cell>
          <table:table-cell office:value-type="float" office:value="2770631130.5599999" table:style-name="ce4">
            <text:p>2.770.631.130,56</text:p>
          </table:table-cell>
          <table:table-cell office:value-type="float" office:value="95471902.170000002" table:style-name="ce4">
            <text:p>95.471.902,17</text:p>
          </table:table-cell>
          <table:table-cell office:value-type="float" office:value="565857668.78999996" table:style-name="ce4">
            <text:p>565.857.668,79</text:p>
          </table:table-cell>
          <table:table-cell office:value-type="float" office:value="2520259937.3800001" table:style-name="ce4">
            <text:p>2.520.259.937,38</text:p>
          </table:table-cell>
          <table:table-cell office:value-type="float" office:value="345843095.35000002" table:style-name="ce4">
            <text:p>345.843.095,35</text:p>
          </table:table-cell>
          <table:table-cell office:value-type="float" office:value="2520259937.3800001" table:style-name="ce4">
            <text:p>2.520.259.937,38</text:p>
          </table:table-cell>
          <table:table-cell office:value-type="float" office:value="250371193.18000001" table:number-columns-spanned="2" table:number-rows-spanned="1" table:style-name="ce123">
            <text:p>250.371.193,1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7">
            <text:p><text:span text:style-name="T1">DESPESAS</text:span><text:span text:style-name="T2"><text:s/></text:span><text:span text:style-name="T1">CORRENTES</text:span></text:p>
          </table:table-cell>
          <table:table-cell office:value-type="float" office:value="1146076709" table:style-name="ce8">
            <text:p>1.146.076.709,00</text:p>
          </table:table-cell>
          <table:table-cell office:value-type="float" office:value="2672192221.1500001" table:style-name="ce8">
            <text:p>2.672.192.221,15</text:p>
          </table:table-cell>
          <table:table-cell office:value-type="float" office:value="521952263.49000001" table:style-name="ce8">
            <text:p>521.952.263,49</text:p>
          </table:table-cell>
          <table:table-cell office:value-type="float" office:value="2576720318.98" table:style-name="ce8">
            <text:p>2.576.720.318,98</text:p>
          </table:table-cell>
          <table:table-cell office:value-type="float" office:value="95471902.170000002" table:style-name="ce8">
            <text:p>95.471.902,17</text:p>
          </table:table-cell>
          <table:table-cell office:value-type="float" office:value="379660639.75999999" table:style-name="ce8">
            <text:p>379.660.639,76</text:p>
          </table:table-cell>
          <table:table-cell office:value-type="float" office:value="2334062908.3499999" table:style-name="ce8">
            <text:p>2.334.062.908,35</text:p>
          </table:table-cell>
          <table:table-cell office:value-type="float" office:value="338129312.80000001" table:style-name="ce8">
            <text:p>338.129.312,80</text:p>
          </table:table-cell>
          <table:table-cell office:value-type="float" office:value="2334062908.3499999" table:style-name="ce8">
            <text:p>2.334.062.908,35</text:p>
          </table:table-cell>
          <table:table-cell office:value-type="float" office:value="242657410.63" table:number-columns-spanned="2" table:number-rows-spanned="1" table:style-name="ce124">
            <text:p>242.657.410,63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table-cell office:value-type="float" office:value="1146076709" table:style-name="ce12">
            <text:p>1.146.076.709,00</text:p>
          </table:table-cell>
          <table:table-cell office:value-type="float" office:value="2672192221.1500001" table:style-name="ce12">
            <text:p>2.672.192.221,15</text:p>
          </table:table-cell>
          <table:table-cell office:value-type="float" office:value="521952263.49000001" table:style-name="ce12">
            <text:p>521.952.263,49</text:p>
          </table:table-cell>
          <table:table-cell office:value-type="float" office:value="2576720318.98" table:style-name="ce12">
            <text:p>2.576.720.318,98</text:p>
          </table:table-cell>
          <table:table-cell office:value-type="float" office:value="95471902.170000002" table:style-name="ce12">
            <text:p>95.471.902,17</text:p>
          </table:table-cell>
          <table:table-cell office:value-type="float" office:value="379660639.75999999" table:style-name="ce12">
            <text:p>379.660.639,76</text:p>
          </table:table-cell>
          <table:table-cell office:value-type="float" office:value="2334062908.3499999" table:style-name="ce12">
            <text:p>2.334.062.908,35</text:p>
          </table:table-cell>
          <table:table-cell office:value-type="float" office:value="338129312.80000001" table:style-name="ce12">
            <text:p>338.129.312,80</text:p>
          </table:table-cell>
          <table:table-cell office:value-type="float" office:value="2334062908.3499999" table:style-name="ce12">
            <text:p>2.334.062.908,35</text:p>
          </table:table-cell>
          <table:table-cell office:value-type="float" office:value="242657410.63" table:number-columns-spanned="2" table:number-rows-spanned="1" table:style-name="ce125">
            <text:p>242.657.410,63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11">
            <text:p><text:span text:style-name="T1">Transferências</text:span><text:span text:style-name="T2"><text:s/></text:span><text:span text:style-name="T1">a</text:span><text:span text:style-name="T2"><text:s/></text:span><text:span text:style-name="T1">Municípios²</text:span><text:span text:style-name="T2"><text:s/></text:span><text:span text:style-name="T1">Demais</text:span><text:span text:style-name="T2"><text:s/></text:span><text:span text:style-name="T1">Despesas</text:span><text:span text:style-name="T2"><text:s/></text:span><text:span text:style-name="T1">Correntes²</text:span></text:p>
          </table:table-cell>
          <table:table-cell office:value-type="string" table:style-name="ce7">
            <text:p><text:span text:style-name="T1">-</text:span><text:span text:style-name="T2"><text:s/></text:span><text:span text:style-name="T1">1.146.076.709,00</text:span></text:p>
          </table:table-cell>
          <table:table-cell office:value-type="string" table:style-name="ce11">
            <text:p><text:span text:style-name="T1">-</text:span><text:span text:style-name="T2"><text:s/></text:span><text:span text:style-name="T1">2.672.192.221,15</text:span></text:p>
          </table:table-cell>
          <table:table-cell office:value-type="string" table:style-name="ce11">
            <text:p><text:span text:style-name="T1">-</text:span><text:span text:style-name="T2"><text:s/></text:span><text:span text:style-name="T1">521.952.263,49</text:span></text:p>
          </table:table-cell>
          <table:table-cell office:value-type="string" table:style-name="ce11">
            <text:p><text:span text:style-name="T1">-</text:span><text:span text:style-name="T2"><text:s/></text:span><text:span text:style-name="T1">2.576.720.318,98</text:span></text:p>
          </table:table-cell>
          <table:table-cell office:value-type="string" table:style-name="ce11">
            <text:p><text:span text:style-name="T1">-</text:span><text:span text:style-name="T2"><text:s/></text:span><text:span text:style-name="T1">95.471.902,17</text:span></text:p>
          </table:table-cell>
          <table:table-cell office:value-type="string" table:style-name="ce11">
            <text:p><text:span text:style-name="T1">-</text:span><text:span text:style-name="T2"><text:s/></text:span><text:span text:style-name="T1">379.660.639,76</text:span></text:p>
          </table:table-cell>
          <table:table-cell office:value-type="string" table:style-name="ce11">
            <text:p><text:span text:style-name="T1">-</text:span><text:span text:style-name="T2"><text:s/></text:span><text:span text:style-name="T1">2.334.062.908,35</text:span></text:p>
          </table:table-cell>
          <table:table-cell office:value-type="string" table:style-name="ce11">
            <text:p><text:span text:style-name="T1">-</text:span><text:span text:style-name="T2"><text:s/></text:span><text:span text:style-name="T1">338.129.312,80</text:span></text:p>
          </table:table-cell>
          <table:table-cell office:value-type="string" table:style-name="ce21">
            <text:p><text:span text:style-name="T6">-</text:span><text:span text:style-name="T2"><text:s/></text:span><text:span text:style-name="T6">186.197.029,03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7">
            <text:p><text:span text:style-name="T1">DESPES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float" office:value="193910811.58000001" table:style-name="ce8">
            <text:p>193.910.811,58</text:p>
          </table:table-cell>
          <table:table-cell office:value-type="float" office:value="193910811.58000001" table:style-name="ce8">
            <text:p>193.910.811,58</text:p>
          </table:table-cell>
          <table:table-cell office:value-type="float" office:value="193910811.58000001" table:style-name="ce8">
            <text:p>193.910.811,58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86197029.03" table:style-name="ce8">
            <text:p>186.197.029,03</text:p>
          </table:table-cell>
          <table:table-cell office:value-type="float" office:value="186197029.03" table:style-name="ce8">
            <text:p>186.197.029,03</text:p>
          </table:table-cell>
          <table:table-cell office:value-type="float" office:value="7713782.5499999998" table:style-name="ce8">
            <text:p>7.713.782,55</text:p>
          </table:table-cell>
          <table:table-cell table:style-name="ce18"/>
          <table:table-cell office:value-type="float" office:value="7713782.5499999998" table:number-columns-spanned="2" table:number-rows-spanned="1" table:style-name="ce124">
            <text:p>7.713.782,55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6">
            <text:p><text:span text:style-name="T1">INVEST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93910811.58000001" table:style-name="ce12">
            <text:p>193.910.811,58</text:p>
          </table:table-cell>
          <table:table-cell office:value-type="float" office:value="193910811.58000001" table:style-name="ce12">
            <text:p>193.910.811,58</text:p>
          </table:table-cell>
          <table:table-cell office:value-type="float" office:value="193910811.58000001" table:style-name="ce12">
            <text:p>193.910.811,58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86197029.03" table:style-name="ce12">
            <text:p>186.197.029,03</text:p>
          </table:table-cell>
          <table:table-cell office:value-type="float" office:value="186197029.03" table:style-name="ce12">
            <text:p>186.197.029,03</text:p>
          </table:table-cell>
          <table:table-cell office:value-type="float" office:value="7713782.5499999998" table:style-name="ce12">
            <text:p>7.713.782,55</text:p>
          </table:table-cell>
          <table:table-cell office:value-type="float" office:value="186197029.03" table:style-name="ce12">
            <text:p>186.197.029,03</text:p>
          </table:table-cell>
          <table:table-cell office:value-type="float" office:value="7713782.5499999998" table:number-columns-spanned="2" table:number-rows-spanned="1" table:style-name="ce125">
            <text:p>7.713.782,55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<text:span text:style-name="T1">INVERSÕ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7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3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38">
            <text:p><text:span text:style-name="T6">-</text:span></text:p>
          </table:table-cell>
          <table:table-cell office:value-type="string" table:style-name="ce38">
            <text:p><text:span text:style-name="T6">-</text:span>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38">
            <text:p><text:span text:style-name="T6">-</text:span></text:p>
          </table:table-cell>
          <table:table-cell office:value-type="string" table:style-name="ce38">
            <text:p><text:span text:style-name="T6">-</text:span>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38">
            <text:p><text:span text:style-name="T6">-</text:span></text:p>
          </table:table-cell>
          <table:table-cell office:value-type="string" table:number-columns-spanned="2" table:number-rows-spanned="1" table:style-name="ce121">
            <text:p><text:span text:style-name="T6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(X)</text:span><text:span text:style-name="T2"><text:s/></text:span><text:span text:style-name="T1">=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2866113032.73" table:style-name="ce29">
            <text:p>2.866.113.032,73</text:p>
          </table:table-cell>
          <table:table-cell office:value-type="float" office:value="715863075.07000005" table:style-name="ce29">
            <text:p>715.863.075,07</text:p>
          </table:table-cell>
          <table:table-cell office:value-type="float" office:value="2770631130.5599999" table:style-name="ce29">
            <text:p>2.770.631.130,56</text:p>
          </table:table-cell>
          <table:table-cell office:value-type="float" office:value="95481902.170000002" table:style-name="ce29">
            <text:p>95.481.902,17</text:p>
          </table:table-cell>
          <table:table-cell office:value-type="float" office:value="565857668.78999996" table:style-name="ce29">
            <text:p>565.857.668,79</text:p>
          </table:table-cell>
          <table:table-cell office:value-type="float" office:value="2520259937.3800001" table:style-name="ce29">
            <text:p>2.520.259.937,38</text:p>
          </table:table-cell>
          <table:table-cell office:value-type="float" office:value="345853095.35000002" table:style-name="ce29">
            <text:p>345.853.095,35</text:p>
          </table:table-cell>
          <table:table-cell office:value-type="float" office:value="2520259937.3800001" table:style-name="ce29">
            <text:p>2.520.259.937,38</text:p>
          </table:table-cell>
          <table:table-cell office:value-type="float" office:value="250371193.18000001" table:number-columns-spanned="2" table:number-rows-spanned="1" table:style-name="ce119">
            <text:p>250.371.193,18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3">
            <text:p><text:span text:style-name="T1">AMORTIZAÇÃO</text:span><text:span text:style-name="T2"><text:s/></text:span><text:span text:style-name="T1">DA</text:span><text:span text:style-name="T2"><text:s/></text:span><text:span text:style-name="T1">DÍV.</text:span><text:span text:style-name="T2"><text:s/></text:span><text:span text:style-name="T1">/</text:span><text:span text:style-name="T2"><text:s/></text:span><text:span text:style-name="T1">REFINANCIAMENTO</text:span><text:span text:style-name="T2"><text:s/></text:span><text:span text:style-name="T1">(XI)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number-columns-spanned="2" table:number-rows-spanned="1" table:style-name="ce122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7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Intern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11">
            <text:p><text:span text:style-name="T1">Dívida</text:span><text:span text:style-name="T2"><text:s/></text:span><text:span text:style-name="T1">Mobiliá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11"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7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Extern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11">
            <text:p><text:span text:style-name="T1">Dívida</text:span><text:span text:style-name="T2"><text:s/></text:span><text:span text:style-name="T1">Mobiliá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39"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number-columns-spanned="2" table:number-rows-spanned="1" table:style-name="ce118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C/</text:span><text:span text:style-name="T2"><text:s/></text:span><text:span text:style-name="T1">REFINANCIAMENTO</text:span><text:span text:style-name="T2"><text:s/></text:span><text:span text:style-name="T1">(XII)</text:span><text:span text:style-name="T2"><text:s/></text:span><text:span text:style-name="T1">=</text:span><text:span text:style-name="T2"><text:s/></text:span><text:span text:style-name="T1">(X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2866113032.73" table:style-name="ce29">
            <text:p>2.866.113.032,73</text:p>
          </table:table-cell>
          <table:table-cell office:value-type="float" office:value="715863075.07000005" table:style-name="ce29">
            <text:p>715.863.075,07</text:p>
          </table:table-cell>
          <table:table-cell office:value-type="float" office:value="2770631130.5599999" table:style-name="ce29">
            <text:p>2.770.631.130,56</text:p>
          </table:table-cell>
          <table:table-cell office:value-type="float" office:value="95481902.170000002" table:style-name="ce29">
            <text:p>95.481.902,17</text:p>
          </table:table-cell>
          <table:table-cell office:value-type="float" office:value="565857668.78999996" table:style-name="ce29">
            <text:p>565.857.668,79</text:p>
          </table:table-cell>
          <table:table-cell office:value-type="float" office:value="2520259937.3800001" table:style-name="ce29">
            <text:p>2.520.259.937,38</text:p>
          </table:table-cell>
          <table:table-cell office:value-type="float" office:value="345853095.35000002" table:style-name="ce29">
            <text:p>345.853.095,35</text:p>
            <draw:frame draw:z-index="18" draw:id="id17" draw:style-name="a14" draw:name="image15.png" svg:x="0in" svg:y="0.06319in" svg:width="0.54167in" svg:height="0.0716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2520259937.3800001" table:style-name="ce29">
            <text:p>2.520.259.937,38</text:p>
          </table:table-cell>
          <table:table-cell office:value-type="float" office:value="250371193.18000001" table:number-columns-spanned="2" table:number-rows-spanned="1" table:style-name="ce119">
            <text:p>250.371.193,18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28">
            <text:p><text:span text:style-name="T1">SUPERÁVIT</text:span><text:span text:style-name="T2"><text:s/></text:span><text:span text:style-name="T1">(XIII)</text:span></text:p>
          </table:table-cell>
          <table:table-cell table:number-columns-repeated="6" table:style-name="ce35"/>
          <table:table-cell office:value-type="string" table:style-name="ce40">
            <text:p><text:span text:style-name="T1">-</text:span></text:p>
          </table:table-cell>
          <table:table-cell table:number-columns-repeated="2" table:style-name="ce35"/>
          <table:table-cell table:number-columns-spanned="2" table:number-rows-spanned="1" table:style-name="ce120"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36">
            <text:p><text:span text:style-name="T1">TOTAL</text:span><text:span text:style-name="T2"><text:s/></text:span><text:span text:style-name="T1">(XIV)</text:span><text:span text:style-name="T2"><text:s/></text:span><text:span text:style-name="T1">=</text:span><text:span text:style-name="T2"><text:s/></text:span><text:span text:style-name="T1">(XII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2866113032.73" table:style-name="ce29">
            <text:p>2.866.113.032,73</text:p>
          </table:table-cell>
          <table:table-cell office:value-type="float" office:value="715863075.07000005" table:style-name="ce29">
            <text:p>715.863.075,07</text:p>
          </table:table-cell>
          <table:table-cell office:value-type="float" office:value="2770631130.5599999" table:style-name="ce29">
            <text:p>2.770.631.130,56</text:p>
          </table:table-cell>
          <table:table-cell table:style-name="ce35"/>
          <table:table-cell office:value-type="float" office:value="565857668.78999996" table:style-name="ce29">
            <text:p>565.857.668,79</text:p>
          </table:table-cell>
          <table:table-cell office:value-type="float" office:value="2520259937.3800001" table:style-name="ce29">
            <text:p>2.520.259.937,38</text:p>
          </table:table-cell>
          <table:table-cell table:style-name="ce35"/>
          <table:table-cell office:value-type="float" office:value="2520259937.3800001" table:style-name="ce29">
            <text:p>2.520.259.937,38</text:p>
          </table:table-cell>
          <table:table-cell table:number-columns-spanned="2" table:number-rows-spanned="1" table:style-name="ce120"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28">
            <text:p><text:span text:style-name="T1">RESERV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number-columns-repeated="9" table:style-name="ce35"/>
          <table:table-cell table:number-columns-spanned="2" table:number-rows-spanned="1" table:style-name="ce120"/>
          <table:covered-table-cell/>
          <table:table-cell table:number-columns-repeated="16372" table:style-name="ce1"/>
        </table:table-row>
        <table:table-row table:style-name="ro10">
          <table:table-cell office:value-type="string" table:number-columns-spanned="13" table:number-rows-spanned="1" table:style-name="ce101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1/2025</text:span></text:p>
            <text:p><text:span text:style-name="T1">1</text:span><text:span text:style-name="T2"><text:s/></text:span><text:span text:style-name="T1">O</text:span><text:span text:style-name="T2"><text:s/></text:span><text:span text:style-name="T1">déficit</text:span><text:span text:style-name="T2"><text:s/></text:span><text:span text:style-name="T1">será</text:span><text:span text:style-name="T2"><text:s/></text:span><text:span text:style-name="T1">apurado</text:span><text:span text:style-name="T2"><text:s/></text:span><text:span text:style-name="T1">pela</text:span><text:span text:style-name="T2"><text:s/></text:span><text:span text:style-name="T1">diferença</text:span><text:span text:style-name="T2"><text:s/></text:span><text:span text:style-name="T1">entre</text:span><text:span text:style-name="T2"><text:s/></text:span><text:span text:style-name="T1">a</text:span><text:span text:style-name="T2"><text:s/></text:span><text:span text:style-name="T1">receita</text:span><text:span text:style-name="T2"><text:s/></text:span><text:span text:style-name="T1">realizada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liquidada</text:span><text:span text:style-name="T2"><text:s/></text:span><text:span text:style-name="T1">nos</text:span><text:span text:style-name="T2"><text:s/></text:span><text:span text:style-name="T1">cinco</text:span><text:span text:style-name="T2"><text:s/></text:span><text:span text:style-name="T1">primeiros</text:span><text:span text:style-name="T2"><text:s/></text:span><text:span text:style-name="T1">bimestres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empenhada</text:span><text:span text:style-name="T2"><text:s/></text:span><text:span text:style-name="T1">no</text:span><text:span text:style-name="T2"><text:s/></text:span><text:span text:style-name="T1">último</text:span><text:span text:style-name="T2"><text:s/></text:span><text:span text:style-name="T1">bimestre.</text:span></text:p>
            <text:p><text:span text:style-name="T1">2</text:span><text:span text:style-name="T2"><text:s/></text:span><text:span text:style-name="T1">Essa</text:span><text:span text:style-name="T2"><text:s/></text:span><text:span text:style-name="T1">linha</text:span><text:span text:style-name="T2"><text:s/></text:span><text:span text:style-name="T1">será</text:span><text:span text:style-name="T2"><text:s/></text:span><text:span text:style-name="T1">apresentada</text:span><text:span text:style-name="T2"><text:s/></text:span><text:span text:style-name="T1">somente</text:span><text:span text:style-name="T2"><text:s/></text:span><text:span text:style-name="T1">no</text:span><text:span text:style-name="T2"><text:s/></text:span><text:span text:style-name="T1">Demonstrativo</text:span><text:span text:style-name="T2"><text:s/></text:span><text:span text:style-name="T1">aplicado</text:span><text:span text:style-name="T2"><text:s/></text:span><text:span text:style-name="T1">aos</text:span><text:span text:style-name="T2"><text:s/></text:span><text:span text:style-name="T1">Estados.</text:span></text:p>
          </table:table-cell>
          <table:covered-table-cell>
            <draw:g draw:z-index="14" draw:name="Group 15" draw:id="id16">
              <svg:title/>
              <svg:desc/>
              <draw:frame draw:id="id13" draw:style-name="a11" draw:name="image12.png" svg:x="0.17833in" svg:y="0.23819in" svg:width="1.61333in" svg:height="0.071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4" draw:style-name="a12" draw:name="image13.png" svg:x="2.33in" svg:y="0.23819in" svg:width="1.02833in" svg:height="0.071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5" draw:style-name="a13" draw:name="image14.png" svg:x="1.25in" svg:y="0.30819in" svg:width="4.60167in" svg:height="0.13167in" style:rel-width="scale" style:rel-height="scale">
                <draw:image xlink:href="media/image15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1"/>
          <table:table-cell table:number-columns-repeated="1637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style-name="ce1">
            <draw:g draw:z-index="30" draw:name="Group 31" draw:id="id40">
              <svg:title/>
              <svg:desc/>
              <draw:frame draw:id="id29" draw:style-name="a25" draw:name="image16.png" svg:x="0.35278in" svg:y="0.01277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30" draw:style-name="a26" draw:name="image17.png" svg:x="0.35111in" svg:y="0.0761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1" draw:style-name="a27" draw:name="image18.png" svg:x="0.35111in" svg:y="0.07943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48278in" svg:y="0.0911in" svg:width="0.01181in" svg:height="0.00347in" draw:id="id32" draw:style-name="a28" draw:name="Shape 35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33" draw:style-name="a29" draw:name="image19.png" svg:x="0.28111in" svg:y="0.09277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34" draw:style-name="a30" draw:name="image20.png" svg:x="0.28111in" svg:y="0.2061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35" draw:style-name="a31" draw:name="image21.png" svg:x="0.28278in" svg:y="0.21277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36" draw:style-name="a32" draw:name="image22.png" svg:x="0.28444in" svg:y="0.2161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37" draw:style-name="a33" draw:name="image23.png" svg:x="0.28611in" svg:y="0.21943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custom-shape svg:x="0.33778in" svg:y="0.22443in" svg:width="0.01042in" svg:height="0in" draw:id="id38" draw:style-name="a34" draw:name="Shape 41">
                <svg:title/>
                <svg:desc/>
                <draw:enhanced-geometry xmlns:dr3d="urn:oasis:names:tc:opendocument:xmlns:dr3d:1.0" draw:type="non-primitive" svg:viewBox="0 0 9525 0" draw:enhanced-path="M 0 0 L 91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  <draw:frame draw:id="id39" draw:style-name="a35" draw:name="image25.png" svg:x="0.27944in" svg:y="0.22277in" svg:width="0.28667in" svg:height="0.05667in" style:rel-width="scale" style:rel-height="scale">
                <draw:image xlink:href="media/image24.png" xlink:type="simple" xlink:show="embed" xlink:actuate="onLoad"/>
                <svg:title/>
                <svg:desc/>
              </draw:frame>
            </draw:g>
            <draw:g draw:z-index="19" draw:name="Group 20" draw:id="id28">
              <svg:title/>
              <svg:desc/>
              <draw:frame draw:id="id18" draw:style-name="a15" draw:name="image16.png" svg:x="0.48667in" svg:y="0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19" draw:style-name="a16" draw:name="image17.png" svg:x="0.485in" svg:y="0.06333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0" draw:style-name="a17" draw:name="image18.png" svg:x="0.485in" svg:y="0.06667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61667in" svg:y="0.07833in" svg:width="0.01181in" svg:height="0.00347in" draw:id="id21" draw:style-name="a18" draw:name="Shape 24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22" draw:style-name="a19" draw:name="image19.png" svg:x="0.415in" svg:y="0.08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0" draw:name="image20.png" svg:x="0.415in" svg:y="0.19333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1" draw:name="image21.png" svg:x="0.41667in" svg:y="0.2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2" draw:name="image22.png" svg:x="0.41833in" svg:y="0.20333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6" draw:style-name="a23" draw:name="image23.png" svg:x="0.42in" svg:y="0.20667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27" draw:style-name="a24" draw:name="image24.png" svg:x="0.41333in" svg:y="0.21in" svg:width="0.28667in" svg:height="0.05667in" style:rel-width="scale" style:rel-height="scale">
                <draw:image xlink:href="media/image25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45">
            <text:p><text:span text:style-name="T1">JANEIRO</text:span><text:span text:style-name="T2"><text:s/></text:span><text:span text:style-name="T1">A</text:span><text:span text:style-name="T2"><text:s/></text:span><text:span text:style-name="T1">JUNHO</text:span><text:span text:style-name="T2"><text:s/></text:span><text:span text:style-name="T1">2024/BIMESTRE</text:span><text:span text:style-name="T2"><text:s text:c="2"/></text:span><text:span text:style-name="T1">MAIO</text:span><text:span text:style-name="T2"><text:s/></text:span><text:span text:style-name="T1">-</text:span><text:span text:style-name="T2"><text:s/></text:span><text:span text:style-name="T1">JUNHO</text:span></text:p>
          </table:table-cell>
          <table:covered-table-cell table:number-columns-repeated="12"/>
          <table:table-cell table:number-columns-repeated="16371"/>
        </table:table-row>
        <table:table-row table:number-rows-repeated="1048464" table:style-name="ro13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2">
          <table:table-cell office:value-type="string" table:number-columns-spanned="1" table:number-rows-spanned="2" table:style-name="ce144">
            <text:p><text:span text:style-name="T4">RECEITAS</text:span><text:span text:style-name="T5"><text:s/></text:span><text:span text:style-name="T4">INTRA-ORÇAMENTÁRIAS</text:span></text:p>
          </table:table-cell>
          <table:table-cell office:value-type="string" table:number-columns-spanned="2" table:number-rows-spanned="2" table:style-name="ce127">
            <text:p><text:span text:style-name="T4">PREVIS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2" table:number-rows-spanned="2" table:style-name="ce127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/>
          <table:table-cell office:value-type="string" table:number-columns-spanned="7" table:number-rows-spanned="1" table:style-name="ce127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6"/>
          <table:table-cell office:value-type="string" table:number-columns-spanned="1" table:number-rows-spanned="2" table:style-name="ce127">
            <text:p><text:span text:style-name="T4">SALDO</text:span></text:p>
            <text:p><text:span text:style-name="T4">(a-c)</text:span>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7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4">%</text:span></text:p>
            <text:p><text:span text:style-name="T4">(b/a)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covered-table-cell/>
          <table:table-cell office:value-type="string" table:style-name="ce2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1" table:style-name="ce1"/>
        </table:table-row>
        <table:table-row table:style-name="ro14">
          <table:table-cell office:value-type="string" table:style-name="ce28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text:span text:style-name="T2"><text:s/></text:span><text:span text:style-name="T6">RECEITAS</text:span><text:span text:style-name="T2"><text:s/></text:span><text:span text:style-name="T6">CORRENTES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  <text:p><text:span text:style-name="T1">Impostos</text:span><text:span text:style-name="T2"><text:s/></text:span><text:span text:style-name="T1">Taxas</text:span></text:p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Contribuições</text:span><text:span text:style-name="T2"><text:s/></text:span><text:span text:style-name="T1">Sociais</text:span><text:span text:style-name="T2"><text:s/></text:span><text:span text:style-name="T1">Contribuições</text:span><text:span text:style-name="T2"><text:s/></text:span><text:span text:style-name="T1">Econômicas</text:span></text:p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text:span text:style-name="T2"><text:s/></text:span><text:span text:style-name="T1">RECEITA</text:span><text:span text:style-name="T2"><text:s/></text:span><text:span text:style-name="T1">PATRIMONIAL</text:span></text:p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text:span text:style-name="T2"><text:s/></text:span><text:span text:style-name="T1">Valores</text:span><text:span text:style-name="T2"><text:s/></text:span><text:span text:style-name="T1">Mobiliários</text:span></text:p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text:span text:style-name="T2"><text:s/></text:span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text:span text:style-name="T2"><text:s/></text:span><text:span text:style-name="T1">Cessão</text:span><text:span text:style-name="T2"><text:s/></text:span><text:span text:style-name="T1">de</text:span><text:span text:style-name="T2"><text:s/></text:span><text:span text:style-name="T1">Direito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RECEITA</text:span><text:span text:style-name="T2"><text:s/></text:span><text:span text:style-name="T1">AGROPECUÁRIA</text:span><text:span text:style-name="T2"><text:s/></text:span><text:span text:style-name="T1">RECEITA</text:span><text:span text:style-name="T2"><text:s/></text:span><text:span text:style-name="T1">INDUSTRIAL</text:span></text:p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text:span text:style-name="T2"><text:s/></text:span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text:span text:style-name="T2"><text:s/></text:span><text:span text:style-name="T1">Outros</text:span><text:span text:style-name="T2"><text:s/></text:span><text:span text:style-name="T1">Serviços</text:span></text:p>
            <text:p><text:span text:style-name="T1">TRANSFERÊNCIAS</text:span><text:span text:style-name="T2"><text:s/></text:span><text:span text:style-name="T1">CORRENTES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text:span text:style-name="T2"><text:s/></text:span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text:span text:style-name="T2"><text:s/></text:span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text:span text:style-name="T2"><text:s/></text:span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42">
            <text:p><text:span text:style-name="T6">1.500,00</text:span></text:p>
            <text:p><text:span text:style-name="T6">1.500,00</text:span></text:p>
            <text:p><text:span text:style-name="T1">1.500,00</text:span></text:p>
            <text:p><text:span text:style-name="T1">-</text:span><text:span text:style-name="T2"><text:s/></text:span><text:span text:style-name="T1">1.50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6">1.500,00</text:span></text:p>
            <text:p><text:span text:style-name="T6">1.500,00</text:span></text:p>
            <text:p><text:span text:style-name="T1">1.500,00</text:span></text:p>
            <text:p><text:span text:style-name="T1">-</text:span><text:span text:style-name="T2"><text:s/></text:span><text:span text:style-name="T1">1.500,00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6">0,00%</text:span></text:p>
            <text:p><text:span text:style-name="T6">0,00%</text:span></text:p>
            <text:p><text:span text:style-name="T1">0,00%</text:span></text:p>
            <text:p><text:span text:style-name="T6">-</text:span><text:span text:style-name="T2"><text:s/></text:span><text:span text:style-name="T6">0,00%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43">
            <text:p><text:span text:style-name="T6">1.416,75</text:span></text:p>
            <text:p><text:span text:style-name="T6">1.416,75</text:span></text:p>
            <text:p><text:span text:style-name="T1">1.416,75</text:span></text:p>
            <text:p><text:span text:style-name="T1">-</text:span><text:span text:style-name="T2"><text:s/></text:span><text:span text:style-name="T1">1.416,75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</table:table-cell>
          <table:covered-table-cell/>
          <table:table-cell office:value-type="string" table:style-name="ce28">
            <text:p><text:span text:style-name="T6">94,45%</text:span></text:p>
            <text:p><text:span text:style-name="T6">94,45%</text:span></text:p>
            <text:p><text:span text:style-name="T1">94,45%</text:span></text:p>
            <text:p><text:span text:style-name="T1">-</text:span><text:span text:style-name="T2"><text:s/></text:span><text:span text:style-name="T1">94,45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</table:table-cell>
          <table:table-cell office:value-type="string" table:style-name="ce41">
            <text:p><text:span text:style-name="T6">83,25</text:span></text:p>
            <text:p><text:span text:style-name="T6">83,25</text:span></text:p>
            <text:p><text:span text:style-name="T1">83,25</text:span></text:p>
            <text:p><text:span text:style-name="T1">-</text:span><text:span text:style-name="T2"><text:s/></text:span><text:span text:style-name="T1">83,2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140">
            <text:p><text:span text:style-name="T6">DESPESAS</text:span><text:span text:style-name="T2"><text:s/></text:span><text:span text:style-name="T6">INTRA-ORÇAMENTÁRIAS</text:span></text:p>
          </table:table-cell>
          <table:table-cell office:value-type="string" table:number-columns-spanned="1" table:number-rows-spanned="2" table:style-name="ce127">
            <text:p><text:span text:style-name="T6">DOTAÇÃO</text:span><text:span text:style-name="T2"><text:s/></text:span><text:span text:style-name="T6">INICIAL</text:span></text:p>
            <text:p><text:span text:style-name="T6">(d)</text:span></text:p>
          </table:table-cell>
          <table:table-cell office:value-type="string" table:number-columns-spanned="1" table:number-rows-spanned="2" table:style-name="ce127">
            <text:p><text:span text:style-name="T6">DOTAÇÃO</text:span><text:span text:style-name="T2"><text:s/></text:span><text:span text:style-name="T6">ATUALIZADA</text:span></text:p>
            <text:p><text:span text:style-name="T6">(e)</text:span></text:p>
          </table:table-cell>
          <table:table-cell office:value-type="string" table:number-columns-spanned="2" table:number-rows-spanned="1" table:style-name="ce139">
            <text:p><text:span text:style-name="T6">DESPESAS</text:span><text:span text:style-name="T2"><text:s/></text:span><text:span text:style-name="T6">EMPENHADAS</text:span></text:p>
          </table:table-cell>
          <table:covered-table-cell/>
          <table:table-cell office:value-type="string" table:number-columns-spanned="1" table:number-rows-spanned="2" table:style-name="ce141">
            <text:p><text:span text:style-name="T6">SALDO</text:span></text:p>
            <text:p><text:span text:style-name="T6">(g)</text:span><text:span text:style-name="T2"><text:s/></text:span><text:span text:style-name="T6">=</text:span><text:span text:style-name="T2"><text:s/></text:span><text:span text:style-name="T6">(e-f)</text:span></text:p>
          </table:table-cell>
          <table:table-cell office:value-type="string" table:number-columns-spanned="3" table:number-rows-spanned="1" table:style-name="ce139">
            <text:p><text:span text:style-name="T6">DESPESAS</text:span><text:span text:style-name="T2"><text:s/></text:span><text:span text:style-name="T6">LIQUIDADAS</text:span></text:p>
          </table:table-cell>
          <table:covered-table-cell table:number-columns-repeated="2"/>
          <table:table-cell office:value-type="string" table:number-columns-spanned="1" table:number-rows-spanned="2" table:style-name="ce129">
            <text:p><text:span text:style-name="T6">SALDO</text:span></text:p>
            <text:p><text:span text:style-name="T6">(i)</text:span><text:span text:style-name="T2"><text:s/></text:span><text:span text:style-name="T6">=</text:span><text:span text:style-name="T2"><text:s/></text:span><text:span text:style-name="T6">(e-h)</text:span></text:p>
          </table:table-cell>
          <table:table-cell office:value-type="string" table:number-columns-spanned="1" table:number-rows-spanned="2" table:style-name="ce127">
            <text:p><text:span text:style-name="T6">DESPESAS</text:span><text:span text:style-name="T2"><text:s/></text:span><text:span text:style-name="T6">PAGAS</text:span><text:span text:style-name="T2"><text:s/></text:span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j)</text:span></text:p>
          </table:table-cell>
          <table:table-cell office:value-type="string" table:number-columns-spanned="2" table:number-rows-spanned="2" table:style-name="ce127">
            <text:p><text:span text:style-name="T6">INSCRITAS</text:span><text:span text:style-name="T2"><text:s/></text:span><text:span text:style-name="T6">EM</text:span><text:span text:style-name="T2"><text:s/></text:span><text:span text:style-name="T6">RESTOS</text:span><text:span text:style-name="T2"><text:s/></text:span><text:span text:style-name="T6">A</text:span><text:span text:style-name="T2"><text:s/></text:span><text:span text:style-name="T6">PAGAR</text:span><text:span text:style-name="T2"><text:s/></text:span><text:span text:style-name="T6">NÃO</text:span><text:span text:style-name="T2"><text:s/></text:span><text:span text:style-name="T6">PROCESSADOS</text:span></text:p>
            <text:p><text:span text:style-name="T6">(k)</text:span>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2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f)</text:span></text:p>
          </table:table-cell>
          <table:covered-table-cell/>
          <table:table-cell office:value-type="string" table:style-name="ce42">
            <text:p><text:span text:style-name="T6">No</text:span><text:span text:style-name="T2"><text:s/></text:span><text:span text:style-name="T6">Bimestre</text:span></text:p>
          </table:table-cell>
          <table:table-cell office:value-type="string" table:number-columns-spanned="2" table:number-rows-spanned="1" table:style-name="ce127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3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43">
            <text:p><text:span text:style-name="T6">-</text:span></text:p>
          </table:table-cell>
          <table:table-cell office:value-type="string" table:style-name="ce43">
            <text:p><text:span text:style-name="T6">-</text:span>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43">
            <text:p><text:span text:style-name="T6">-</text:span></text:p>
          </table:table-cell>
          <table:table-cell office:value-type="string" table:number-columns-spanned="2" table:number-rows-spanned="1" table:style-name="ce138">
            <text:p><text:span text:style-name="T6">-</text:span></text:p>
          </table:table-cell>
          <table:covered-table-cell/>
          <table:table-cell office:value-type="float" office:value="10000" table:style-name="ce4">
            <text:p>10.000,00</text:p>
          </table:table-cell>
          <table:table-cell office:value-type="string" table:style-name="ce43">
            <text:p><text:span text:style-name="T6">-</text:span></text:p>
          </table:table-cell>
          <table:table-cell office:value-type="string" table:number-columns-spanned="2" table:number-rows-spanned="1" table:style-name="ce138">
            <text:p><text:span text:style-name="T6">-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7">
            <text:p><text:span text:style-name="T1">DESPESAS</text:span><text:span text:style-name="T2"><text:s/></text:span><text:span text:style-name="T1">CORRENTES</text:span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35">
            <text:p><text:span text:style-name="T6">-</text:span></text:p>
          </table:table-cell>
          <table:covered-table-cell/>
          <table:table-cell office:value-type="float" office:value="10000" table:style-name="ce8">
            <text:p>10.000,00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35">
            <text:p><text:span text:style-name="T6">-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1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1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1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float" office:value="10000" table:style-name="ce12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7">
            <text:p><text:span text:style-name="T6">DESPES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35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35">
            <text:p><text:span text:style-name="T6">-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6">
            <text:p><text:span text:style-name="T1">INVEST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1">
            <text:p><text:span text:style-name="T1">INVERSÕ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11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17">
            <text:p><text:span text:style-name="T1">-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39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number-columns-spanned="2" table:number-rows-spanned="1" table:style-name="ce118">
            <text:p><text:span text:style-name="T1">-</text:span></text:p>
          </table:table-cell>
          <table:covered-table-cell/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number-columns-spanned="2" table:number-rows-spanned="1" table:style-name="ce118">
            <text:p><text:span text:style-name="T1">-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4" table:number-rows-spanned="1" table:style-name="ce101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1/2025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style-name="ce44">
            <text:p><text:span text:style-name="T7">Paulo</text:span><text:span text:style-name="T8"><text:s/></text:span><text:span text:style-name="T7">César</text:span><text:span text:style-name="T8"><text:s/></text:span><text:span text:style-name="T7">Martins</text:span></text:p>
            <text:p><text:span text:style-name="T7">Assessor</text:span><text:span text:style-name="T8"><text:s/></text:span><text:span text:style-name="T7">II</text:span><text:span text:style-name="T8"><text:s/></text:span><text:span text:style-name="T7">CRCSP</text:span><text:span text:style-name="T8"><text:s/></text:span><text:span text:style-name="T7">288022/O-2</text:span></text:p>
          </table:table-cell>
          <table:table-cell office:value-type="string" table:number-columns-spanned="7" table:number-rows-spanned="1" table:style-name="ce45">
            <text:p><text:span text:style-name="T7">Rita</text:span><text:span text:style-name="T8"><text:s/></text:span><text:span text:style-name="T7">de</text:span><text:span text:style-name="T8"><text:s/></text:span><text:span text:style-name="T7">Cássia</text:span><text:span text:style-name="T8"><text:s/></text:span><text:span text:style-name="T7">Emery</text:span><text:span text:style-name="T8"><text:s/></text:span><text:span text:style-name="T7">Sanchse</text:span></text:p>
            <text:p><text:span text:style-name="T7">Gerente</text:span><text:span text:style-name="T8"><text:s/></text:span><text:span text:style-name="T7">de</text:span><text:span text:style-name="T8"><text:s/></text:span><text:span text:style-name="T7">Contab.,</text:span><text:span text:style-name="T8"><text:s/></text:span><text:span text:style-name="T7">Orçament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OAB-SP</text:span><text:span text:style-name="T8"><text:s/></text:span><text:span text:style-name="T7">279193</text:span></text:p>
          </table:table-cell>
          <table:covered-table-cell table:number-columns-repeated="6"/>
          <table:table-cell office:value-type="string" table:number-columns-spanned="6" table:number-rows-spanned="1" table:style-name="ce45">
            <text:p><text:span text:style-name="T7">João</text:span><text:span text:style-name="T8"><text:s/></text:span><text:span text:style-name="T7">Manoel</text:span><text:span text:style-name="T8"><text:s/></text:span><text:span text:style-name="T7">da</text:span><text:span text:style-name="T8"><text:s/></text:span><text:span text:style-name="T7">Costa</text:span><text:span text:style-name="T8"><text:s/></text:span><text:span text:style-name="T7">Neto</text:span></text:p>
            <text:p><text:span text:style-name="T7">Diretor</text:span><text:span text:style-name="T8"><text:s/></text:span><text:span text:style-name="T7">-</text:span><text:span text:style-name="T8"><text:s/></text:span><text:span text:style-name="T7">Presidente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covered-table-cell table:number-columns-repeated="5"/>
          <table:table-cell table:number-columns-repeated="16370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AnexosMDF_ParteIIIRREO_13edicao - FMLU-  dezembro-2024</dc:title>
    <meta:initial-creator>d713771</meta:initial-creator>
    <dc:creator>SP-REGULA12</dc:creator>
    <meta:creation-date>2025-01-21T14:09:04Z</meta:creation-date>
    <dc:date>2025-01-21T14:11:34Z</dc:date>
    <meta:user-defined meta:name="Created" meta:value-type="date">2025-01-20T00:00:00Z</meta:user-defined>
    <meta:user-defined meta:name="Creator">PDFCreator Free 5.3.2</meta:user-defined>
    <meta:user-defined meta:name="LastSaved" meta:value-type="date">2025-01-21T00:00:00Z</meta:user-defined>
    <meta:user-defined meta:name="Producer">GPL Ghostscript 10.04.0</meta:user-defined>
  </office:meta>
</office:document-meta>
</file>