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" style:family="table-cell" style:parent-style-name="Default" style:data-style-name="N1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6" style:family="table-cell" style:parent-style-name="Default" style:data-style-name="N1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7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4pt" style:font-size-asian="4pt" style:font-size-complex="4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4pt" style:font-size-asian="4pt" style:font-size-complex="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2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4pt" style:font-size-asian="4pt" style:font-size-complex="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44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.353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2.118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2.118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706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2.118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1.6693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6.32354166666667cm"/>
    </style:style>
    <style:style style:name="co17" style:family="table-column">
      <style:table-column-properties fo:break-before="auto" style:column-width="4.55083333333333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.7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409.6pt" style:use-optimal-row-height="false" fo:break-before="auto"/>
    </style:style>
    <style:style style:name="ro14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>
      <style:graphic-properties draw:fill="none" draw:stroke="solid" svg:stroke-width="0.00347in" svg:stroke-color="#000000" svg:stroke-opacity="100%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>
      <style:graphic-properties draw:fill="none" draw:stroke="solid" svg:stroke-width="0.00347in" svg:stroke-color="#000000" svg:stroke-opacity="100%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>
      <style:graphic-properties draw:fill="none" draw:stroke="solid" svg:stroke-width="0.00347in" svg:stroke-color="#000000" svg:stroke-opacity="100%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RREO</text:span><text:span text:style-name="T2"><text:s/></text:span><text:span text:style-name="T1">-</text:span><text:span text:style-name="T2"><text:s/></text:span><text:span text:style-name="T1">Anexo</text:span><text:span text:style-name="T2"><text:s/></text:span><text:span text:style-name="T1">1</text:span><text:span text:style-name="T2"><text:s/></text:span><text:span text:style-name="T1">(LRF,</text:span><text:span text:style-name="T2"><text:s/></text:span><text:span text:style-name="T1">Art.</text:span><text:span text:style-name="T2"><text:s/></text:span><text:span text:style-name="T1">52,</text:span><text:span text:style-name="T2"><text:s/></text:span><text:span text:style-name="T1">inciso</text:span><text:span text:style-name="T2"><text:s/></text:span><text:span text:style-name="T1">I,</text:span><text:span text:style-name="T2"><text:s/></text:span><text:span text:style-name="T1">alíneas</text:span><text:span text:style-name="T2"><text:s/></text:span><text:span text:style-name="T1">"a"</text:span><text:span text:style-name="T2"><text:s/></text:span><text:span text:style-name="T1">e</text:span><text:span text:style-name="T2"><text:s/></text:span><text:span text:style-name="T1">"b"</text:span><text:span text:style-name="T2"><text:s/></text:span><text:span text:style-name="T1">do</text:span><text:span text:style-name="T2"><text:s/></text:span><text:span text:style-name="T1">inciso</text:span><text:span text:style-name="T2"><text:s/></text:span><text:span text:style-name="T1">II</text:span><text:span text:style-name="T2"><text:s/></text:span><text:span text:style-name="T1">e</text:span><text:span text:style-name="T2"><text:s/></text:span><text:span text:style-name="T1">§1º)</text:span><text:span text:style-name="T2"><text:s text:c="432"/></text:span><text:span text:style-name="T1">Em</text:span><text:span text:style-name="T2"><text:s/></text:span><text:span text:style-name="T1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3">
          <table:table-cell office:value-type="string" table:number-columns-spanned="1" table:number-rows-spanned="2" table:style-name="ce79">
            <text:p><text:span text:style-name="T3">RECEITAS</text:span></text:p>
          </table:table-cell>
          <table:table-cell office:value-type="string" table:number-columns-spanned="1" table:number-rows-spanned="2" table:style-name="ce80">
            <text:p><text:span text:style-name="T4">PREVISÃO</text:span><text:span text:style-name="T5"><text:s/></text:span><text:span text:style-name="T4">INICIAL</text:span></text:p>
          </table:table-cell>
          <table:table-cell office:value-type="string" table:number-columns-spanned="1" table:number-rows-spanned="2" table:style-name="ce80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table-cell office:value-type="string" table:number-columns-spanned="4" table:number-rows-spanned="1" table:style-name="ce80">
            <text:p><text:span text:style-name="T4">RECEITAS</text:span><text:span text:style-name="T5"><text:s/></text:span><text:span text:style-name="T4">REALIZADAS</text:span></text:p>
          </table:table-cell>
          <table:covered-table-cell table:number-columns-repeated="3"/>
          <table:table-cell office:value-type="string" table:number-columns-spanned="1" table:number-rows-spanned="2" table:style-name="ce80">
            <text:p><text:span text:style-name="T4">SALDO</text:span></text:p>
            <text:p><text:span text:style-name="T4">(a-c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  <text:p><text:span text:style-name="T4">(b)</text:span></text:p>
          </table:table-cell>
          <table:table-cell office:value-type="string" table:style-name="ce3">
            <text:p><text:span text:style-name="T4">%</text:span></text:p>
            <text:p><text:span text:style-name="T4">(b/a)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c)</text:span></text:p>
          </table:table-cell>
          <table:table-cell office:value-type="string" table:style-name="ce3">
            <text:p><text:span text:style-name="T4">%</text:span></text:p>
            <text:p><text:span text:style-name="T4">(c/a)</text:span>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4">
            <text:p><text:span text:style-name="T6">RECEITAS</text:span><text:span text:style-name="T2"><text:s/></text:span><text:span text:style-name="T6">(EXCETO</text:span><text:span text:style-name="T2"><text:s/></text:span><text:span text:style-name="T6">INTRA-ORÇAMENTÁRIAS)</text:span><text:span text:style-name="T2"><text:s/></text:span><text:span text:style-name="T6">(I)</text:span></text:p>
          </table:table-cell>
          <table:table-cell office:value-type="float" office:value="197835889" table:style-name="ce5">
            <text:p>197.835.889,00</text:p>
          </table:table-cell>
          <table:table-cell office:value-type="float" office:value="197835889" table:style-name="ce5">
            <text:p>197.835.889,00</text:p>
          </table:table-cell>
          <table:table-cell office:value-type="float" office:value="41372486.289999999" table:style-name="ce5">
            <text:p>41.372.486,29</text:p>
          </table:table-cell>
          <table:table-cell office:value-type="percentage" office:value="0.21" table:style-name="ce6">
            <text:p>21%</text:p>
          </table:table-cell>
          <table:table-cell office:value-type="float" office:value="41372486.289999999" table:style-name="ce5">
            <text:p>41.372.486,29</text:p>
          </table:table-cell>
          <table:table-cell office:value-type="percentage" office:value="0.20910000000000001" table:style-name="ce7">
            <text:p>20,91%</text:p>
          </table:table-cell>
          <table:table-cell office:value-type="string" table:style-name="ce8">
            <text:p><text:span text:style-name="T6">-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6">RECEITAS</text:span><text:span text:style-name="T2"><text:s/></text:span><text:span text:style-name="T6">CORRENTES</text:span></text:p>
          </table:table-cell>
          <table:table-cell office:value-type="float" office:value="197835889" table:style-name="ce10">
            <text:p>197.835.889,00</text:p>
          </table:table-cell>
          <table:table-cell office:value-type="float" office:value="197835889" table:style-name="ce10">
            <text:p>197.835.889,00</text:p>
          </table:table-cell>
          <table:table-cell office:value-type="float" office:value="41372486.289999999" table:style-name="ce10">
            <text:p>41.372.486,29</text:p>
          </table:table-cell>
          <table:table-cell office:value-type="percentage" office:value="0.21" table:style-name="ce11">
            <text:p>21%</text:p>
          </table:table-cell>
          <table:table-cell office:value-type="float" office:value="41372486.289999999" table:style-name="ce10">
            <text:p>41.372.486,29</text:p>
          </table:table-cell>
          <table:table-cell office:value-type="percentage" office:value="0.20910000000000001" table:style-name="ce12">
            <text:p>20,91%</text:p>
          </table:table-cell>
          <table:table-cell office:value-type="string" table:style-name="ce13">
            <text:p><text:span text:style-name="T6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float" office:value="190285097" table:style-name="ce15">
            <text:p>190.285.097,00</text:p>
          </table:table-cell>
          <table:table-cell office:value-type="float" office:value="190285097" table:style-name="ce15">
            <text:p>190.285.097,00</text:p>
          </table:table-cell>
          <table:table-cell office:value-type="float" office:value="40267824.219999999" table:style-name="ce15">
            <text:p>40.267.824,22</text:p>
          </table:table-cell>
          <table:table-cell office:value-type="percentage" office:value="0.21" table:style-name="ce16">
            <text:p>21%</text:p>
          </table:table-cell>
          <table:table-cell office:value-type="float" office:value="40267824.219999999" table:style-name="ce15">
            <text:p>40.267.824,22</text:p>
          </table:table-cell>
          <table:table-cell office:value-type="percentage" office:value="0.21160000000000001" table:style-name="ce17">
            <text:p>21,16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<text:span text:style-name="T1">Imposto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style-name="ce20"/>
          <table:table-cell office:value-type="string" table:style-name="ce18">
            <text:p><text:span text:style-name="T1">-</text:span></text:p>
          </table:table-cell>
          <table:table-cell table:style-name="ce20"/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<text:span text:style-name="T1">Taxas</text:span></text:p>
          </table:table-cell>
          <table:table-cell office:value-type="float" office:value="190285097" table:style-name="ce15">
            <text:p>190.285.097,00</text:p>
          </table:table-cell>
          <table:table-cell office:value-type="float" office:value="190285097" table:style-name="ce15">
            <text:p>190.285.097,00</text:p>
          </table:table-cell>
          <table:table-cell office:value-type="float" office:value="40267824.219999999" table:style-name="ce15">
            <text:p>40.267.824,22</text:p>
          </table:table-cell>
          <table:table-cell office:value-type="percentage" office:value="0.21" table:style-name="ce16">
            <text:p>21%</text:p>
          </table:table-cell>
          <table:table-cell office:value-type="float" office:value="40267824.219999999" table:style-name="ce15">
            <text:p>40.267.824,22</text:p>
          </table:table-cell>
          <table:table-cell office:value-type="percentage" office:value="0.21160000000000001" table:style-name="ce17">
            <text:p>21,16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Contribuição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<text:span text:style-name="T1">CONTRIBUIÇÕE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Contribuições</text:span><text:span text:style-name="T2"><text:s/></text:span><text:span text:style-name="T1">Sociai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Contribuições</text:span><text:span text:style-name="T2"><text:s/></text:span><text:span text:style-name="T1">Econômicas</text:span></text:p>
          </table:table-cell>
          <table:table-cell office:value-type="string" table:style-name="ce23">
            <text:p><text:span text:style-name="T1">-</text:span></text:p>
          </table:table-cell>
          <table:table-cell office:value-type="string" table:style-name="ce23">
            <text:p><text:span text:style-name="T1">-</text:span></text:p>
          </table:table-cell>
          <table:table-cell office:value-type="string" table:style-name="ce23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3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23">
            <text:p><text:span text:style-name="T1">-</text:span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pan text:style-name="T1">Contribuições</text:span><text:span text:style-name="T2"><text:s/></text:span><text:span text:style-name="T1">para</text:span><text:span text:style-name="T2"><text:s/></text:span><text:span text:style-name="T1">Entidades</text:span><text:span text:style-name="T2"><text:s/></text:span><text:span text:style-name="T1">Privadas</text:span><text:span text:style-name="T2"><text:s/></text:span><text:span text:style-name="T1">de</text:span><text:span text:style-name="T2"><text:s/></text:span><text:span text:style-name="T1">Serviço</text:span><text:span text:style-name="T2"><text:s/></text:span><text:span text:style-name="T1">Soci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Formação</text:span><text:span text:style-name="T2"><text:s/></text:span><text:span text:style-name="T1">Profissional</text:span></text:p>
          </table:table-cell>
          <table:table-cell office:value-type="string" table:style-name="ce23">
            <text:p><text:span text:style-name="T1">-</text:span></text:p>
          </table:table-cell>
          <table:table-cell office:value-type="string" table:style-name="ce23">
            <text:p><text:span text:style-name="T1">-</text:span></text:p>
          </table:table-cell>
          <table:table-cell office:value-type="string" table:style-name="ce23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3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23">
            <text:p><text:span text:style-name="T1">-</text:span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<text:span text:style-name="T1">Contribuiçã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Custeio</text:span><text:span text:style-name="T2"><text:s/></text:span><text:span text:style-name="T1">do</text:span><text:span text:style-name="T2"><text:s/></text:span><text:span text:style-name="T1">Serviço</text:span><text:span text:style-name="T2"><text:s/></text:span><text:span text:style-name="T1">de</text:span><text:span text:style-name="T2"><text:s/></text:span><text:span text:style-name="T1">Iluminação</text:span><text:span text:style-name="T2"><text:s/></text:span><text:span text:style-name="T1">Pública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RECEITA</text:span><text:span text:style-name="T2"><text:s/></text:span><text:span text:style-name="T1">PATRIMONIAL</text:span></text:p>
          </table:table-cell>
          <table:table-cell office:value-type="float" office:value="2847300" table:style-name="ce15">
            <text:p>2.847.300,00</text:p>
          </table:table-cell>
          <table:table-cell office:value-type="float" office:value="2847300" table:style-name="ce15">
            <text:p>2.847.300,00</text:p>
          </table:table-cell>
          <table:table-cell office:value-type="float" office:value="268646.37" table:style-name="ce15">
            <text:p>268.646,37</text:p>
          </table:table-cell>
          <table:table-cell office:value-type="percentage" office:value="0.09" table:style-name="ce16">
            <text:p>9%</text:p>
          </table:table-cell>
          <table:table-cell office:value-type="float" office:value="268646.37" table:style-name="ce15">
            <text:p>268.646,37</text:p>
          </table:table-cell>
          <table:table-cell office:value-type="percentage" office:value="9.4399999999999998E-2" table:style-name="ce17">
            <text:p>9,44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mobiliário</text:span><text:span text:style-name="T2"><text:s/></text:span><text:span text:style-name="T1">do</text:span><text:span text:style-name="T2"><text:s/></text:span><text:span text:style-name="T1">Estado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3" table:style-name="ce20"/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Valores</text:span><text:span text:style-name="T2"><text:s/></text:span><text:span text:style-name="T1">Mobiliários</text:span></text:p>
          </table:table-cell>
          <table:table-cell office:value-type="float" office:value="2847300" table:style-name="ce15">
            <text:p>2.847.300,00</text:p>
          </table:table-cell>
          <table:table-cell office:value-type="float" office:value="2847300" table:style-name="ce15">
            <text:p>2.847.300,00</text:p>
          </table:table-cell>
          <table:table-cell office:value-type="float" office:value="268646.37" table:style-name="ce15">
            <text:p>268.646,37</text:p>
          </table:table-cell>
          <table:table-cell office:value-type="percentage" office:value="0.09" table:style-name="ce16">
            <text:p>9%</text:p>
          </table:table-cell>
          <table:table-cell office:value-type="float" office:value="268646.37" table:style-name="ce15">
            <text:p>268.646,37</text:p>
          </table:table-cell>
          <table:table-cell office:value-type="percentage" office:value="9.4399999999999998E-2" table:style-name="ce17">
            <text:p>9,44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Deleg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Públicos</text:span><text:span text:style-name="T2"><text:s/></text:span><text:span text:style-name="T1">Mediante</text:span><text:span text:style-name="T2"><text:s/></text:span><text:span text:style-name="T1">Concessão,</text:span><text:span text:style-name="T2"><text:s/></text:span><text:span text:style-name="T1">Permissão,</text:span><text:span text:style-name="T2"><text:s/></text:span><text:span text:style-name="T1">Autorização</text:span><text:span text:style-name="T2"><text:s/></text:span><text:span text:style-name="T1">ou</text:span></text:p>
            <text:p><text:span text:style-name="T1">Licença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Exploração</text:span><text:span text:style-name="T2"><text:s/></text:span><text:span text:style-name="T1">de</text:span><text:span text:style-name="T2"><text:s/></text:span><text:span text:style-name="T1">Recursos</text:span><text:span text:style-name="T2"><text:s/></text:span><text:span text:style-name="T1">Naturai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ntangível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Cessão</text:span><text:span text:style-name="T2"><text:s/></text:span><text:span text:style-name="T1">de</text:span><text:span text:style-name="T2"><text:s/></text:span><text:span text:style-name="T1">Direito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Demais</text:span><text:span text:style-name="T2"><text:s/></text:span><text:span text:style-name="T1">Receitas</text:span><text:span text:style-name="T2"><text:s/></text:span><text:span text:style-name="T1">Patrimoniai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RECEITA</text:span><text:span text:style-name="T2"><text:s/></text:span><text:span text:style-name="T1">AGROPECUÁRIA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RECEITA</text:span><text:span text:style-name="T2"><text:s/></text:span><text:span text:style-name="T1">INDUSTRIAL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style-name="ce20"/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RECEITA</text:span><text:span text:style-name="T2"><text:s/></text:span><text:span text:style-name="T1">DE</text:span><text:span text:style-name="T2"><text:s/></text:span><text:span text:style-name="T1">SERVIÇOS</text:span></text:p>
          </table:table-cell>
          <table:table-cell office:value-type="float" office:value="3308580" table:style-name="ce15">
            <text:p>3.308.580,00</text:p>
          </table:table-cell>
          <table:table-cell office:value-type="float" office:value="3308580" table:style-name="ce15">
            <text:p>3.308.580,00</text:p>
          </table:table-cell>
          <table:table-cell office:value-type="float" office:value="371133.8" table:style-name="ce15">
            <text:p>371.133,80</text:p>
          </table:table-cell>
          <table:table-cell office:value-type="percentage" office:value="0.11" table:style-name="ce16">
            <text:p>11%</text:p>
          </table:table-cell>
          <table:table-cell office:value-type="float" office:value="371133.8" table:style-name="ce15">
            <text:p>371.133,80</text:p>
          </table:table-cell>
          <table:table-cell office:value-type="percentage" office:value="0.11219999999999999" table:style-name="ce17">
            <text:p>11,22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Serviços</text:span><text:span text:style-name="T2"><text:s/></text:span><text:span text:style-name="T1">Administrativos</text:span><text:span text:style-name="T2"><text:s/></text:span><text:span text:style-name="T1">e</text:span><text:span text:style-name="T2"><text:s/></text:span><text:span text:style-name="T1">Comerciais</text:span><text:span text:style-name="T2"><text:s/></text:span><text:span text:style-name="T1">Gerais</text:span></text:p>
          </table:table-cell>
          <table:table-cell office:value-type="float" office:value="3308580" table:style-name="ce15">
            <text:p>3.308.580,00</text:p>
          </table:table-cell>
          <table:table-cell office:value-type="float" office:value="3308580" table:style-name="ce15">
            <text:p>3.308.580,00</text:p>
          </table:table-cell>
          <table:table-cell office:value-type="float" office:value="371133.8" table:style-name="ce15">
            <text:p>371.133,80</text:p>
          </table:table-cell>
          <table:table-cell office:value-type="percentage" office:value="0.11" table:style-name="ce16">
            <text:p>11%</text:p>
          </table:table-cell>
          <table:table-cell office:value-type="float" office:value="371133.8" table:style-name="ce15">
            <text:p>371.133,80</text:p>
          </table:table-cell>
          <table:table-cell office:value-type="percentage" office:value="0.11219999999999999" table:style-name="ce17">
            <text:p>11,22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Navegação</text:span><text:span text:style-name="T2"><text:s/></text:span><text:span text:style-name="T1">e</text:span><text:span text:style-name="T2"><text:s/></text:span><text:span text:style-name="T1">ao</text:span><text:span text:style-name="T2"><text:s/></text:span><text:span text:style-name="T1">Transporte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Saúde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Financeira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Outros</text:span><text:span text:style-name="T2"><text:s/></text:span><text:span text:style-name="T1">Serviço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CORRENTE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OUTRA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float" office:value="1394912" table:style-name="ce15">
            <text:p>1.394.912,00</text:p>
          </table:table-cell>
          <table:table-cell office:value-type="float" office:value="1394912" table:style-name="ce15">
            <text:p>1.394.912,00</text:p>
          </table:table-cell>
          <table:table-cell office:value-type="float" office:value="464881.9" table:style-name="ce15">
            <text:p>464.881,90</text:p>
          </table:table-cell>
          <table:table-cell office:value-type="string" table:style-name="ce21">
            <text:p><text:span text:style-name="T1">-</text:span></text:p>
          </table:table-cell>
          <table:table-cell office:value-type="float" office:value="464881.9" table:style-name="ce15">
            <text:p>464.881,90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Multas</text:span><text:span text:style-name="T2"><text:s/></text:span><text:span text:style-name="T1">Administrativas,</text:span><text:span text:style-name="T2"><text:s/></text:span><text:span text:style-name="T1">Contratuais</text:span><text:span text:style-name="T2"><text:s/></text:span><text:span text:style-name="T1">e</text:span><text:span text:style-name="T2"><text:s/></text:span><text:span text:style-name="T1">Judiciais</text:span></text:p>
          </table:table-cell>
          <table:table-cell office:value-type="float" office:value="1394912" table:style-name="ce15">
            <text:p>1.394.912,00</text:p>
          </table:table-cell>
          <table:table-cell office:value-type="float" office:value="1394912" table:style-name="ce15">
            <text:p>1.394.912,00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Indenizações,</text:span><text:span text:style-name="T2"><text:s/></text:span><text:span text:style-name="T1">Restituições</text:span><text:span text:style-name="T2"><text:s/></text:span><text:span text:style-name="T1">e</text:span><text:span text:style-name="T2"><text:s/></text:span><text:span text:style-name="T1">Ressarcimento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float" office:value="464881.9" table:style-name="ce15">
            <text:p>464.881,90</text:p>
          </table:table-cell>
          <table:table-cell office:value-type="string" table:style-name="ce21">
            <text:p><text:span text:style-name="T1">-</text:span></text:p>
          </table:table-cell>
          <table:table-cell office:value-type="float" office:value="464881.9" table:style-name="ce15">
            <text:p>464.881,90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Bens,</text:span><text:span text:style-name="T2"><text:s/></text:span><text:span text:style-name="T1">Direito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Incorporados</text:span><text:span text:style-name="T2"><text:s/></text:span><text:span text:style-name="T1">ao</text:span><text:span text:style-name="T2"><text:s/></text:span><text:span text:style-name="T1">Patrimônio</text:span><text:span text:style-name="T2"><text:s/></text:span><text:span text:style-name="T1">Público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6">RECEITAS</text:span><text:span text:style-name="T2"><text:s/></text:span><text:span text:style-name="T6">DE</text:span><text:span text:style-name="T2"><text:s/></text:span><text:span text:style-name="T6">CAPITAL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3">
            <text:p><text:span text:style-name="T6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ALIENAÇÃO</text:span><text:span text:style-name="T2"><text:s/></text:span><text:span text:style-name="T1">DE</text:span><text:span text:style-name="T2"><text:s/></text:span><text:span text:style-name="T1">BEN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Móvei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móvei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ntangívei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AMORTIZAÇÕES</text:span><text:span text:style-name="T2"><text:s/></text:span><text:span text:style-name="T1">DE</text:span><text:span text:style-name="T2"><text:s/></text:span><text:span text:style-name="T1">EMPRÉSTIMO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Integralização</text:span><text:span text:style-name="T2"><text:s/></text:span><text:span text:style-name="T1">do</text:span><text:span text:style-name="T2"><text:s/></text:span><text:span text:style-name="T1">Capital</text:span><text:span text:style-name="T2"><text:s/></text:span><text:span text:style-name="T1">Social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Remuneração</text:span><text:span text:style-name="T2"><text:s/></text:span><text:span text:style-name="T1">das</text:span><text:span text:style-name="T2"><text:s/></text:span><text:span text:style-name="T1">Disponibilidade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Resgate</text:span><text:span text:style-name="T2"><text:s/></text:span><text:span text:style-name="T1">de</text:span><text:span text:style-name="T2"><text:s/></text:span><text:span text:style-name="T1">Título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Demai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<text:span text:style-name="T6">RECEITAS</text:span><text:span text:style-name="T2"><text:s/></text:span><text:span text:style-name="T6">(INTRA-ORÇAMENTÁRIAS)</text:span><text:span text:style-name="T2"><text:s/></text:span><text:span text:style-name="T6">(II)</text:span></text:p>
          </table:table-cell>
          <table:table-cell office:value-type="float" office:value="2554" table:style-name="ce26">
            <text:p>2.554,00</text:p>
          </table:table-cell>
          <table:table-cell office:value-type="float" office:value="2554" table:style-name="ce26">
            <text:p>2.554,00</text:p>
          </table:table-cell>
          <table:table-cell office:value-type="string" table:style-name="ce27">
            <text:p><text:span text:style-name="T6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7">
            <text:p><text:span text:style-name="T6">-</text:span></text:p>
          </table:table-cell>
          <table:table-cell office:value-type="string" table:style-name="ce29">
            <text:p><text:span text:style-name="T1">-</text:span></text:p>
          </table:table-cell>
          <table:table-cell office:value-type="string" table:style-name="ce27">
            <text:p><text:span text:style-name="T6">-</text:span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<text:span text:style-name="T1">SUBTOTAL</text:span><text:span text:style-name="T2"><text:s/></text:span><text:span text:style-name="T1">DAS</text:span><text:span text:style-name="T2"><text:s/></text:span><text:span text:style-name="T1">RECEITAS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+</text:span><text:span text:style-name="T2"><text:s/></text:span><text:span text:style-name="T1">II)</text:span></text:p>
          </table:table-cell>
          <table:table-cell office:value-type="float" office:value="197838443" table:style-name="ce31">
            <text:p>197.838.443,00</text:p>
          </table:table-cell>
          <table:table-cell office:value-type="float" office:value="197838443" table:style-name="ce31">
            <text:p>197.838.443,00</text:p>
          </table:table-cell>
          <table:table-cell office:value-type="float" office:value="41372486.289999999" table:style-name="ce31">
            <text:p>41.372.486,29</text:p>
          </table:table-cell>
          <table:table-cell office:value-type="percentage" office:value="0.21" table:style-name="ce32">
            <text:p>21%</text:p>
          </table:table-cell>
          <table:table-cell office:value-type="float" office:value="41372486.289999999" table:style-name="ce31">
            <text:p>41.372.486,29</text:p>
          </table:table-cell>
          <table:table-cell office:value-type="percentage" office:value="0.20910000000000001" table:style-name="ce33">
            <text:p>20,91%</text:p>
          </table:table-cell>
          <table:table-cell office:value-type="string" table:style-name="ce34">
            <text:p><text:span text:style-name="T6">-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/</text:span><text:span text:style-name="T2"><text:s/></text:span><text:span text:style-name="T1">REFINANCIAMENTO</text:span><text:span text:style-name="T2"><text:s text:c="2"/></text:span><text:span text:style-name="T1">(IV)</text:span></text:p>
          </table:table-cell>
          <table:table-cell office:value-type="string" table:style-name="ce35">
            <text:p><text:span text:style-name="T1">-</text:span></text:p>
          </table:table-cell>
          <table:table-cell office:value-type="string" table:style-name="ce35">
            <text:p><text:span text:style-name="T1">-</text:span></text:p>
          </table:table-cell>
          <table:table-cell office:value-type="string" table:style-name="ce35">
            <text:p><text:span text:style-name="T1">-</text:span></text:p>
          </table:table-cell>
          <table:table-cell office:value-type="string" table:style-name="ce36">
            <text:p><text:span text:style-name="T1">-</text:span></text:p>
          </table:table-cell>
          <table:table-cell office:value-type="string" table:style-name="ce35">
            <text:p><text:span text:style-name="T1">-</text:span></text:p>
          </table:table-cell>
          <table:table-cell office:value-type="string" table:style-name="ce37">
            <text:p><text:span text:style-name="T1">-</text:span></text:p>
          </table:table-cell>
          <table:table-cell office:value-type="string" table:style-name="ce35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<text:span text:style-name="T1">Mobiliária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<text:span text:style-name="T1">Contratual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<text:span text:style-name="T1">Mobiliária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<text:span text:style-name="T1">Contratual</text:span></text:p>
          </table:table-cell>
          <table:table-cell office:value-type="string" table:style-name="ce39">
            <text:p><text:span text:style-name="T1">-</text:span></text:p>
          </table:table-cell>
          <table:table-cell office:value-type="string" table:style-name="ce39">
            <text:p><text:span text:style-name="T1">-</text:span></text:p>
          </table:table-cell>
          <table:table-cell office:value-type="string" table:style-name="ce39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39">
            <text:p><text:span text:style-name="T1">-</text:span></text:p>
          </table:table-cell>
          <table:table-cell office:value-type="string" table:style-name="ce29">
            <text:p><text:span text:style-name="T1">-</text:span></text:p>
          </table:table-cell>
          <table:table-cell office:value-type="string" table:style-name="ce3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<text:span text:style-name="T1">SUBTOTAL</text:span><text:span text:style-name="T2"><text:s/></text:span><text:span text:style-name="T1">COM</text:span><text:span text:style-name="T2"><text:s/></text:span><text:span text:style-name="T1">REFINANCIAMENTO</text:span><text:span text:style-name="T2"><text:s/></text:span><text:span text:style-name="T1">(V)</text:span><text:span text:style-name="T2"><text:s/></text:span><text:span text:style-name="T1">=</text:span><text:span text:style-name="T2"><text:s/></text:span><text:span text:style-name="T1">(III</text:span><text:span text:style-name="T2"><text:s/></text:span><text:span text:style-name="T1">+</text:span><text:span text:style-name="T2"><text:s/></text:span><text:span text:style-name="T1">IV)</text:span></text:p>
          </table:table-cell>
          <table:table-cell office:value-type="float" office:value="197838443" table:style-name="ce31">
            <text:p>197.838.443,00</text:p>
            <draw:frame draw:z-index="1" draw:id="id0" draw:style-name="a0" draw:name="image1.png" svg:x="0in" svg:y="0.05972in" svg:width="3.72in" svg:height="0.0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197838443" table:style-name="ce31">
            <text:p>197.838.443,00</text:p>
          </table:table-cell>
          <table:table-cell office:value-type="float" office:value="41372486.289999999" table:style-name="ce31">
            <text:p>41.372.486,29</text:p>
          </table:table-cell>
          <table:table-cell office:value-type="percentage" office:value="0.21" table:style-name="ce32">
            <text:p>21%</text:p>
          </table:table-cell>
          <table:table-cell office:value-type="float" office:value="41372486.289999999" table:style-name="ce31">
            <text:p>41.372.486,29</text:p>
          </table:table-cell>
          <table:table-cell office:value-type="percentage" office:value="0.20910000000000001" table:style-name="ce33">
            <text:p>20,91%</text:p>
            <draw:frame draw:z-index="2" draw:id="id1" draw:style-name="a1" draw:name="image2.png" svg:x="0in" svg:y="0.05972in" svg:width="0.795in" svg:height="0.0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34">
            <text:p><text:span text:style-name="T6">-</text:span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<text:span text:style-name="T1">DÉFICIT</text:span><text:span text:style-name="T2"><text:s/></text:span><text:span text:style-name="T1">(VI)¹</text:span></text:p>
          </table:table-cell>
          <table:table-cell table:number-columns-repeated="4" table:style-name="ce40"/>
          <table:table-cell office:value-type="float" office:value="2951911616.8600001" table:style-name="ce41">
            <text:p>2.951.911.616,86</text:p>
          </table:table-cell>
          <table:table-cell table:number-columns-repeated="2" table:style-name="ce40"/>
          <table:table-cell table:number-columns-repeated="16376"/>
        </table:table-row>
        <table:table-row table:style-name="ro1">
          <table:table-cell office:value-type="string" table:style-name="ce42">
            <text:p><text:span text:style-name="T1">TOTAL</text:span><text:span text:style-name="T2"><text:s/></text:span><text:span text:style-name="T1">(VII)</text:span><text:span text:style-name="T2"><text:s/></text:span><text:span text:style-name="T1">=</text:span><text:span text:style-name="T2"><text:s/></text:span><text:span text:style-name="T1">(V</text:span><text:span text:style-name="T2"><text:s/></text:span><text:span text:style-name="T1">+</text:span><text:span text:style-name="T2"><text:s/></text:span><text:span text:style-name="T1">VI)</text:span></text:p>
          </table:table-cell>
          <table:table-cell table:style-name="ce43">
            <draw:frame draw:z-index="3" draw:id="id2" draw:style-name="a2" draw:name="image3.png" svg:x="0in" svg:y="0.06944in" svg:width="1.07333in" svg:height="0.07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3"/>
          <table:table-cell table:style-name="ce43">
            <draw:g draw:z-index="4" draw:name="Group 5" draw:id="id6">
              <svg:title/>
              <svg:desc/>
              <draw:frame draw:id="id3" draw:style-name="a3" draw:name="image4.png" svg:x="0in" svg:y="0.06944in" svg:width="1.56833in" svg:height="0.0716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4" draw:style-name="a4" draw:name="image5.png" svg:x="0in" svg:y="0.13944in" svg:width="1.56833in" svg:height="0.075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5" draw:style-name="a5" draw:name="image6.png" svg:x="0in" svg:y="0.21278in" svg:width="1.56833in" svg:height="0.09in" style:rel-width="scale" style:rel-height="scale">
                <draw:image xlink:href="media/image6.png" xlink:type="simple" xlink:show="embed" xlink:actuate="onLoad"/>
                <svg:title/>
                <svg:desc/>
              </draw:frame>
            </draw:g>
          </table:table-cell>
          <table:table-cell table:style-name="ce43"/>
          <table:table-cell office:value-type="float" office:value="2993284103.1500001" table:style-name="ce44">
            <text:p>2.993.284.103,15</text:p>
          </table:table-cell>
          <table:table-cell table:style-name="ce43">
            <draw:g draw:z-index="8" draw:name="Group 9" draw:id="id10">
              <svg:title/>
              <svg:desc/>
              <draw:frame draw:id="id7" draw:style-name="a6" draw:name="image7.png" svg:x="0in" svg:y="0.06944in" svg:width="0.795in" svg:height="0.07167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8" draw:style-name="a7" draw:name="image8.png" svg:x="0in" svg:y="0.13944in" svg:width="0.795in" svg:height="0.075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9" draw:style-name="a8" draw:name="image9.png" svg:x="0in" svg:y="0.21278in" svg:width="0.795in" svg:height="0.09in" style:rel-width="scale" style:rel-height="scale">
                <draw:image xlink:href="media/image9.png" xlink:type="simple" xlink:show="embed" xlink:actuate="onLoad"/>
                <svg:title/>
                <svg:desc/>
              </draw:frame>
            </draw:g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30">
            <text:p><text:span text:style-name="T1">SALDOS</text:span><text:span text:style-name="T2"><text:s/></text:span><text:span text:style-name="T1">DE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table-cell table:style-name="ce40">
            <draw:frame draw:z-index="12" draw:id="id11" draw:style-name="a9" draw:name="image10.png" svg:x="0in" svg:y="0.06944in" svg:width="1.07333in" svg:height="0.07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45">
            <text:p><text:span text:style-name="T1">-</text:span></text:p>
          </table:table-cell>
          <table:table-cell table:style-name="ce40"/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table:number-columns-repeated="2" table:style-name="ce40"/>
          <table:table-cell table:number-columns-repeated="16376"/>
        </table:table-row>
        <table:table-row table:style-name="ro1">
          <table:table-cell office:value-type="string" table:style-name="ce30">
            <text:p><text:span text:style-name="T1">Recursos</text:span><text:span text:style-name="T2"><text:s/></text:span><text:span text:style-name="T1">Arreca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text:span text:style-name="T2"><text:s/></text:span><text:span text:style-name="T1">-</text:span><text:span text:style-name="T2"><text:s/></text:span><text:span text:style-name="T1">RPPS</text:span></text:p>
          </table:table-cell>
          <table:table-cell table:style-name="ce40">
            <draw:frame draw:z-index="13" draw:id="id12" draw:style-name="a10" draw:name="image11.png" svg:x="0in" svg:y="0.07292in" svg:width="1.07333in" svg:height="0.0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2" table:style-name="ce40"/>
          <table:table-cell table:number-columns-spanned="2" table:number-rows-spanned="1" table:style-name="ce78"/>
          <table:covered-table-cell/>
          <table:table-cell table:number-columns-repeated="2" table:style-name="ce40"/>
          <table:table-cell table:number-columns-repeated="16376"/>
        </table:table-row>
        <table:table-row table:style-name="ro1">
          <table:table-cell office:value-type="string" table:style-name="ce30">
            <text:p><text:span text:style-name="T1">Superávit</text:span><text:span text:style-name="T2"><text:s/></text:span><text:span text:style-name="T1">Financeiro</text:span><text:span text:style-name="T2"><text:s/></text:span><text:span text:style-name="T1">Utilizado</text:span><text:span text:style-name="T2"><text:s/></text:span><text:span text:style-name="T1">para</text:span><text:span text:style-name="T2"><text:s/></text:span><text:span text:style-name="T1">Créditos</text:span><text:span text:style-name="T2"><text:s/></text:span><text:span text:style-name="T1">Adicionais</text:span></text:p>
          </table:table-cell>
          <table:table-cell table:style-name="ce40"/>
          <table:table-cell office:value-type="string" table:style-name="ce45">
            <text:p><text:span text:style-name="T1">-</text:span></text:p>
          </table:table-cell>
          <table:table-cell table:style-name="ce40"/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table:number-columns-repeated="2" table:style-name="ce40"/>
          <table:table-cell table:number-columns-repeated="16376"/>
        </table:table-row>
        <table:table-row table:number-rows-repeated="104849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3" table:default-cell-style-name="ce1"/>
        <table:table-row table:style-name="ro3">
          <table:table-cell office:value-type="string" table:number-columns-spanned="1" table:number-rows-spanned="2" table:style-name="ce84">
            <text:p><text:span text:style-name="T3">DESPESAS</text:span></text:p>
          </table:table-cell>
          <table:table-cell office:value-type="string" table:number-columns-spanned="1" table:number-rows-spanned="2" table:style-name="ce80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table-cell office:value-type="string" table:number-columns-spanned="1" table:number-rows-spanned="2" table:style-name="ce80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table-cell office:value-type="string" table:number-columns-spanned="2" table:number-rows-spanned="1" table:style-name="ce81">
            <text:p><text:span text:style-name="T4">DESPESAS</text:span><text:span text:style-name="T5"><text:s/></text:span><text:span text:style-name="T4">EMPENHADAS</text:span></text:p>
          </table:table-cell>
          <table:covered-table-cell/>
          <table:table-cell office:value-type="string" table:number-columns-spanned="1" table:number-rows-spanned="2" table:style-name="ce82">
            <text:p><text:span text:style-name="T4">SALDO</text:span></text:p>
            <text:p><text:span text:style-name="T4">(g)</text:span><text:span text:style-name="T5"><text:s/></text:span><text:span text:style-name="T4">=</text:span><text:span text:style-name="T5"><text:s/></text:span><text:span text:style-name="T4">(e-f)</text:span></text:p>
          </table:table-cell>
          <table:table-cell office:value-type="string" table:number-columns-spanned="2" table:number-rows-spanned="1" table:style-name="ce81">
            <text:p><text:span text:style-name="T4">DESPESAS</text:span><text:span text:style-name="T5"><text:s/></text:span><text:span text:style-name="T4">LIQUIDADAS</text:span></text:p>
          </table:table-cell>
          <table:covered-table-cell/>
          <table:table-cell office:value-type="string" table:number-columns-spanned="1" table:number-rows-spanned="2" table:style-name="ce82">
            <text:p><text:span text:style-name="T4">SALDO</text:span></text:p>
            <text:p><text:span text:style-name="T4">(i)</text:span><text:span text:style-name="T5"><text:s/></text:span><text:span text:style-name="T4">=</text:span><text:span text:style-name="T5"><text:s/></text:span><text:span text:style-name="T4">(e-h)</text:span></text:p>
          </table:table-cell>
          <table:table-cell office:value-type="string" table:number-columns-spanned="1" table:number-rows-spanned="2" table:style-name="ce80">
            <text:p><text:span text:style-name="T4">DESPESAS</text:span><text:span text:style-name="T5"><text:s/></text:span><text:span text:style-name="T4">PAGAS</text:span><text:span text:style-name="T5"><text:s/></text:span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j)</text:span></text:p>
          </table:table-cell>
          <table:table-cell office:value-type="string" table:number-columns-spanned="1" table:number-rows-spanned="2" table:style-name="ce83">
            <text:p><text:span text:style-name="T4">INSCRITAS</text:span><text:span text:style-name="T5"><text:s/></text:span><text:span text:style-name="T4">EM</text:span><text:span text:style-name="T5"><text:s/></text:span><text:span text:style-name="T4">RESTOS</text:span><text:span text:style-name="T5"><text:s/></text:span><text:span text:style-name="T4">A</text:span><text:span text:style-name="T5"><text:s/></text:span><text:span text:style-name="T4">PAGAR</text:span><text:span text:style-name="T5"><text:s/></text:span><text:span text:style-name="T4">NÃO</text:span><text:span text:style-name="T5"><text:s/></text:span><text:span text:style-name="T4">PROCESSADOS</text:span><text:span text:style-name="T5"><text:s text:c="30"/></text:span><text:span text:style-name="T4">(k)</text:span>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f)</text:span></text:p>
          </table:table-cell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h)</text:span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<text:span text:style-name="T1">DESPESAS</text:span><text:span text:style-name="T2"><text:s/></text:span><text:span text:style-name="T1">(EXCETO</text:span><text:span text:style-name="T2"><text:s/></text:span><text:span text:style-name="T1">INTRA-ORÇAMENTÁRIAS)</text:span><text:span text:style-name="T2"><text:s/></text:span><text:span text:style-name="T1">(VIII)</text:span></text:p>
          </table:table-cell>
          <table:table-cell office:value-type="float" office:value="3065607292" table:style-name="ce5">
            <text:p>3.065.607.292,00</text:p>
          </table:table-cell>
          <table:table-cell office:value-type="float" office:value="3065607292" table:style-name="ce5">
            <text:p>3.065.607.292,00</text:p>
          </table:table-cell>
          <table:table-cell office:value-type="float" office:value="2993284103.1500001" table:style-name="ce5">
            <text:p>2.993.284.103,15</text:p>
          </table:table-cell>
          <table:table-cell office:value-type="float" office:value="2993284103.1500001" table:style-name="ce5">
            <text:p>2.993.284.103,15</text:p>
          </table:table-cell>
          <table:table-cell office:value-type="float" office:value="72323188.849999994" table:style-name="ce5">
            <text:p>72.323.188,85</text:p>
          </table:table-cell>
          <table:table-cell office:value-type="float" office:value="262021567.12" table:style-name="ce5">
            <text:p>262.021.567,12</text:p>
          </table:table-cell>
          <table:table-cell office:value-type="float" office:value="262021567.12" table:style-name="ce5">
            <text:p>262.021.567,12</text:p>
          </table:table-cell>
          <table:table-cell office:value-type="float" office:value="2803585724.8800001" table:style-name="ce5">
            <text:p>2.803.585.724,88</text:p>
          </table:table-cell>
          <table:table-cell office:value-type="float" office:value="12631376.949999999" table:style-name="ce5">
            <text:p>12.631.376,95</text:p>
          </table:table-cell>
          <table:table-cell office:value-type="float" office:value="2512095985.3600001" table:style-name="ce5">
            <text:p>2.512.095.985,3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pan text:style-name="T1">DESPESAS</text:span><text:span text:style-name="T2"><text:s/></text:span><text:span text:style-name="T1">CORRENTES</text:span></text:p>
          </table:table-cell>
          <table:table-cell office:value-type="float" office:value="2800351814" table:style-name="ce10">
            <text:p>2.800.351.814,00</text:p>
          </table:table-cell>
          <table:table-cell office:value-type="float" office:value="2800351814" table:style-name="ce10">
            <text:p>2.800.351.814,00</text:p>
          </table:table-cell>
          <table:table-cell office:value-type="float" office:value="2756351814" table:style-name="ce10">
            <text:p>2.756.351.814,00</text:p>
          </table:table-cell>
          <table:table-cell office:value-type="float" office:value="2756351814" table:style-name="ce10">
            <text:p>2.756.351.814,00</text:p>
          </table:table-cell>
          <table:table-cell office:value-type="float" office:value="44000000" table:style-name="ce10">
            <text:p>44.000.000,00</text:p>
          </table:table-cell>
          <table:table-cell office:value-type="float" office:value="244255828.63999999" table:style-name="ce10">
            <text:p>244.255.828,64</text:p>
          </table:table-cell>
          <table:table-cell office:value-type="float" office:value="244255828.63999999" table:style-name="ce10">
            <text:p>244.255.828,64</text:p>
          </table:table-cell>
          <table:table-cell office:value-type="float" office:value="2556095985.3600001" table:style-name="ce10">
            <text:p>2.556.095.985,36</text:p>
          </table:table-cell>
          <table:table-cell office:value-type="float" office:value="12631376.949999999" table:style-name="ce10">
            <text:p>12.631.376,95</text:p>
          </table:table-cell>
          <table:table-cell office:value-type="float" office:value="2512095985.3600001" table:style-name="ce10">
            <text:p>2.512.095.985,36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</table:table-cell>
          <table:table-cell office:value-type="float" office:value="2800351814" table:style-name="ce15">
            <text:p>2.800.351.814,00</text:p>
          </table:table-cell>
          <table:table-cell office:value-type="float" office:value="2800351814" table:style-name="ce15">
            <text:p>2.800.351.814,00</text:p>
          </table:table-cell>
          <table:table-cell office:value-type="float" office:value="2756351814" table:style-name="ce15">
            <text:p>2.756.351.814,00</text:p>
          </table:table-cell>
          <table:table-cell office:value-type="float" office:value="2756351814" table:style-name="ce15">
            <text:p>2.756.351.814,00</text:p>
          </table:table-cell>
          <table:table-cell office:value-type="float" office:value="44000000" table:style-name="ce15">
            <text:p>44.000.000,00</text:p>
          </table:table-cell>
          <table:table-cell office:value-type="float" office:value="244255828.63999999" table:style-name="ce15">
            <text:p>244.255.828,64</text:p>
          </table:table-cell>
          <table:table-cell office:value-type="float" office:value="244255828.63999999" table:style-name="ce15">
            <text:p>244.255.828,64</text:p>
          </table:table-cell>
          <table:table-cell office:value-type="float" office:value="2556095985.3600001" table:style-name="ce15">
            <text:p>2.556.095.985,36</text:p>
          </table:table-cell>
          <table:table-cell office:value-type="float" office:value="12631376.949999999" table:style-name="ce15">
            <text:p>12.631.376,95</text:p>
          </table:table-cell>
          <table:table-cell office:value-type="float" office:value="2512095985.3600001" table:style-name="ce15">
            <text:p>2.512.095.985,36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a</text:span><text:span text:style-name="T2"><text:s/></text:span><text:span text:style-name="T1">Municípios²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<text:span text:style-name="T1">Demais</text:span><text:span text:style-name="T2"><text:s/></text:span><text:span text:style-name="T1">Despesas</text:span><text:span text:style-name="T2"><text:s/></text:span><text:span text:style-name="T1">Correntes²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pan text:style-name="T1">DESPES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float" office:value="265255478" table:style-name="ce10">
            <text:p>265.255.478,00</text:p>
          </table:table-cell>
          <table:table-cell office:value-type="float" office:value="265255478" table:style-name="ce10">
            <text:p>265.255.478,00</text:p>
          </table:table-cell>
          <table:table-cell office:value-type="float" office:value="236932289.15000001" table:style-name="ce10">
            <text:p>236.932.289,15</text:p>
          </table:table-cell>
          <table:table-cell office:value-type="float" office:value="236932289.15000001" table:style-name="ce10">
            <text:p>236.932.289,15</text:p>
          </table:table-cell>
          <table:table-cell office:value-type="float" office:value="28323188.850000001" table:style-name="ce10">
            <text:p>28.323.188,85</text:p>
          </table:table-cell>
          <table:table-cell office:value-type="float" office:value="17765738.48" table:style-name="ce10">
            <text:p>17.765.738,48</text:p>
          </table:table-cell>
          <table:table-cell office:value-type="float" office:value="17765738.48" table:style-name="ce10">
            <text:p>17.765.738,48</text:p>
          </table:table-cell>
          <table:table-cell office:value-type="float" office:value="247489739.52000001" table:style-name="ce10">
            <text:p>247.489.739,52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3">
            <text:p><text:span text:style-name="T6">-</text:span>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pan text:style-name="T1">INVESTIMENTO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<text:span text:style-name="T1">INVERSÕES</text:span><text:span text:style-name="T2"><text:s/></text:span><text:span text:style-name="T1">FINANCEIRAS</text:span></text:p>
          </table:table-cell>
          <table:table-cell office:value-type="float" office:value="265255478" table:style-name="ce15">
            <text:p>265.255.478,00</text:p>
          </table:table-cell>
          <table:table-cell office:value-type="float" office:value="265255478" table:style-name="ce15">
            <text:p>265.255.478,00</text:p>
          </table:table-cell>
          <table:table-cell office:value-type="float" office:value="236932289.15000001" table:style-name="ce15">
            <text:p>236.932.289,15</text:p>
          </table:table-cell>
          <table:table-cell office:value-type="float" office:value="236932289.15000001" table:style-name="ce15">
            <text:p>236.932.289,15</text:p>
          </table:table-cell>
          <table:table-cell office:value-type="float" office:value="28323188.850000001" table:style-name="ce15">
            <text:p>28.323.188,85</text:p>
          </table:table-cell>
          <table:table-cell office:value-type="float" office:value="17765738.48" table:style-name="ce15">
            <text:p>17.765.738,48</text:p>
          </table:table-cell>
          <table:table-cell office:value-type="float" office:value="17765738.48" table:style-name="ce15">
            <text:p>17.765.738,48</text:p>
          </table:table-cell>
          <table:table-cell office:value-type="float" office:value="247489739.52000001" table:style-name="ce15">
            <text:p>247.489.739,52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<text:span text:style-name="T1">DESPESAS</text:span><text:span text:style-name="T2"><text:s/></text:span><text:span text:style-name="T1">(INTRA-ORÇAMENTÁRIAS)</text:span><text:span text:style-name="T2"><text:s/></text:span><text:span text:style-name="T1">(IX)</text:span></text:p>
          </table:table-cell>
          <table:table-cell office:value-type="float" office:value="10000" table:style-name="ce26">
            <text:p>10.000,00</text:p>
          </table:table-cell>
          <table:table-cell office:value-type="float" office:value="10000" table:style-name="ce26">
            <text:p>10.000,00</text:p>
          </table:table-cell>
          <table:table-cell office:value-type="string" table:style-name="ce27">
            <text:p><text:span text:style-name="T6">-</text:span></text:p>
          </table:table-cell>
          <table:table-cell office:value-type="string" table:style-name="ce27">
            <text:p><text:span text:style-name="T6">-</text:span></text:p>
          </table:table-cell>
          <table:table-cell office:value-type="float" office:value="10000" table:style-name="ce26">
            <text:p>10.000,00</text:p>
          </table:table-cell>
          <table:table-cell office:value-type="string" table:style-name="ce27">
            <text:p><text:span text:style-name="T6">-</text:span></text:p>
          </table:table-cell>
          <table:table-cell office:value-type="string" table:style-name="ce27">
            <text:p><text:span text:style-name="T6">-</text:span></text:p>
          </table:table-cell>
          <table:table-cell office:value-type="float" office:value="10000" table:style-name="ce26">
            <text:p>10.000,00</text:p>
          </table:table-cell>
          <table:table-cell office:value-type="string" table:style-name="ce27">
            <text:p><text:span text:style-name="T6">-</text:span></text:p>
          </table:table-cell>
          <table:table-cell office:value-type="string" table:style-name="ce27">
            <text:p><text:span text:style-name="T6">-</text:span>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<text:span text:style-name="T1">SUBTOTAL</text:span><text:span text:style-name="T2"><text:s/></text:span><text:span text:style-name="T1">DAS</text:span><text:span text:style-name="T2"><text:s/></text:span><text:span text:style-name="T1">DESPESAS</text:span><text:span text:style-name="T2"><text:s/></text:span><text:span text:style-name="T1">(X)</text:span><text:span text:style-name="T2"><text:s/></text:span><text:span text:style-name="T1">=</text:span><text:span text:style-name="T2"><text:s/></text:span><text:span text:style-name="T1">(VIII</text:span><text:span text:style-name="T2"><text:s/></text:span><text:span text:style-name="T1">+</text:span><text:span text:style-name="T2"><text:s/></text:span><text:span text:style-name="T1">IX)</text:span></text:p>
          </table:table-cell>
          <table:table-cell office:value-type="float" office:value="3065617292" table:style-name="ce31">
            <text:p>3.065.617.292,00</text:p>
          </table:table-cell>
          <table:table-cell office:value-type="float" office:value="3065617292" table:style-name="ce31">
            <text:p>3.065.617.292,00</text:p>
          </table:table-cell>
          <table:table-cell office:value-type="float" office:value="2993284103.1500001" table:style-name="ce31">
            <text:p>2.993.284.103,15</text:p>
          </table:table-cell>
          <table:table-cell office:value-type="float" office:value="2993284103.1500001" table:style-name="ce31">
            <text:p>2.993.284.103,15</text:p>
          </table:table-cell>
          <table:table-cell office:value-type="float" office:value="72333188.849999994" table:style-name="ce31">
            <text:p>72.333.188,85</text:p>
          </table:table-cell>
          <table:table-cell office:value-type="float" office:value="262021567.12" table:style-name="ce31">
            <text:p>262.021.567,12</text:p>
          </table:table-cell>
          <table:table-cell office:value-type="float" office:value="262021567.12" table:style-name="ce31">
            <text:p>262.021.567,12</text:p>
          </table:table-cell>
          <table:table-cell office:value-type="float" office:value="2803595724.8800001" table:style-name="ce31">
            <text:p>2.803.595.724,88</text:p>
          </table:table-cell>
          <table:table-cell office:value-type="float" office:value="12631376.949999999" table:style-name="ce31">
            <text:p>12.631.376,95</text:p>
          </table:table-cell>
          <table:table-cell office:value-type="float" office:value="2512095985.3600001" table:style-name="ce31">
            <text:p>2.512.095.985,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<text:span text:style-name="T1">AMORTIZAÇÃO</text:span><text:span text:style-name="T2"><text:s/></text:span><text:span text:style-name="T1">DA</text:span><text:span text:style-name="T2"><text:s/></text:span><text:span text:style-name="T1">DÍV.</text:span><text:span text:style-name="T2"><text:s/></text:span><text:span text:style-name="T1">/</text:span><text:span text:style-name="T2"><text:s/></text:span><text:span text:style-name="T1">REFINANCIAMENTO</text:span><text:span text:style-name="T2"><text:s/></text:span><text:span text:style-name="T1">(XI)</text:span></text:p>
          </table:table-cell>
          <table:table-cell office:value-type="string" table:style-name="ce35">
            <text:p><text:span text:style-name="T1">-</text:span></text:p>
          </table:table-cell>
          <table:table-cell office:value-type="string" table:style-name="ce35">
            <text:p><text:span text:style-name="T1">-</text:span></text:p>
          </table:table-cell>
          <table:table-cell office:value-type="string" table:style-name="ce35">
            <text:p><text:span text:style-name="T1">-</text:span></text:p>
          </table:table-cell>
          <table:table-cell office:value-type="string" table:style-name="ce35">
            <text:p><text:span text:style-name="T1">-</text:span></text:p>
          </table:table-cell>
          <table:table-cell office:value-type="string" table:style-name="ce35">
            <text:p><text:span text:style-name="T1">-</text:span></text:p>
          </table:table-cell>
          <table:table-cell office:value-type="string" table:style-name="ce35">
            <text:p><text:span text:style-name="T1">-</text:span></text:p>
          </table:table-cell>
          <table:table-cell office:value-type="string" table:style-name="ce35">
            <text:p><text:span text:style-name="T1">-</text:span></text:p>
          </table:table-cell>
          <table:table-cell office:value-type="string" table:style-name="ce35">
            <text:p><text:span text:style-name="T1">-</text:span></text:p>
          </table:table-cell>
          <table:table-cell office:value-type="string" table:style-name="ce35">
            <text:p><text:span text:style-name="T1">-</text:span></text:p>
          </table:table-cell>
          <table:table-cell office:value-type="string" table:style-name="ce35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Interna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<text:span text:style-name="T1">Dívida</text:span><text:span text:style-name="T2"><text:s/></text:span><text:span text:style-name="T1">Mobiliária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<text:span text:style-name="T1">Outras</text:span><text:span text:style-name="T2"><text:s/></text:span><text:span text:style-name="T1">Dívida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Externa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<text:span text:style-name="T1">Dívida</text:span><text:span text:style-name="T2"><text:s/></text:span><text:span text:style-name="T1">Mobiliária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<text:span text:style-name="T1">Outras</text:span><text:span text:style-name="T2"><text:s/></text:span><text:span text:style-name="T1">Dívidas</text:span></text:p>
          </table:table-cell>
          <table:table-cell office:value-type="string" table:style-name="ce39">
            <text:p><text:span text:style-name="T1">-</text:span></text:p>
          </table:table-cell>
          <table:table-cell office:value-type="string" table:style-name="ce39">
            <text:p><text:span text:style-name="T1">-</text:span></text:p>
          </table:table-cell>
          <table:table-cell office:value-type="string" table:style-name="ce39">
            <text:p><text:span text:style-name="T1">-</text:span></text:p>
          </table:table-cell>
          <table:table-cell office:value-type="string" table:style-name="ce39">
            <text:p><text:span text:style-name="T1">-</text:span></text:p>
          </table:table-cell>
          <table:table-cell office:value-type="string" table:style-name="ce39">
            <text:p><text:span text:style-name="T1">-</text:span></text:p>
          </table:table-cell>
          <table:table-cell office:value-type="string" table:style-name="ce39">
            <text:p><text:span text:style-name="T1">-</text:span></text:p>
          </table:table-cell>
          <table:table-cell office:value-type="string" table:style-name="ce39">
            <text:p><text:span text:style-name="T1">-</text:span></text:p>
          </table:table-cell>
          <table:table-cell office:value-type="string" table:style-name="ce39">
            <text:p><text:span text:style-name="T1">-</text:span></text:p>
          </table:table-cell>
          <table:table-cell office:value-type="string" table:style-name="ce39">
            <text:p><text:span text:style-name="T1">-</text:span></text:p>
          </table:table-cell>
          <table:table-cell office:value-type="string" table:style-name="ce39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<text:span text:style-name="T1">SUBTOTAL</text:span><text:span text:style-name="T2"><text:s/></text:span><text:span text:style-name="T1">C/</text:span><text:span text:style-name="T2"><text:s/></text:span><text:span text:style-name="T1">REFINANCIAMENTO</text:span><text:span text:style-name="T2"><text:s/></text:span><text:span text:style-name="T1">(XII)</text:span><text:span text:style-name="T2"><text:s/></text:span><text:span text:style-name="T1">=</text:span><text:span text:style-name="T2"><text:s/></text:span><text:span text:style-name="T1">(X</text:span><text:span text:style-name="T2"><text:s/></text:span><text:span text:style-name="T1">+</text:span><text:span text:style-name="T2"><text:s/></text:span><text:span text:style-name="T1">XI)</text:span></text:p>
          </table:table-cell>
          <table:table-cell office:value-type="float" office:value="3065617292" table:style-name="ce31">
            <text:p>3.065.617.292,00</text:p>
          </table:table-cell>
          <table:table-cell office:value-type="float" office:value="3065617292" table:style-name="ce31">
            <text:p>3.065.617.292,00</text:p>
          </table:table-cell>
          <table:table-cell office:value-type="float" office:value="2993284103.1500001" table:style-name="ce31">
            <text:p>2.993.284.103,15</text:p>
          </table:table-cell>
          <table:table-cell office:value-type="float" office:value="2993284103.1500001" table:style-name="ce31">
            <text:p>2.993.284.103,15</text:p>
          </table:table-cell>
          <table:table-cell office:value-type="float" office:value="72333188.849999994" table:style-name="ce31">
            <text:p>72.333.188,85</text:p>
          </table:table-cell>
          <table:table-cell office:value-type="float" office:value="262021567.12" table:style-name="ce31">
            <text:p>262.021.567,12</text:p>
          </table:table-cell>
          <table:table-cell office:value-type="float" office:value="262021567.12" table:style-name="ce31">
            <text:p>262.021.567,12</text:p>
          </table:table-cell>
          <table:table-cell office:value-type="float" office:value="2803595724.8800001" table:style-name="ce31">
            <text:p>2.803.595.724,88</text:p>
            <draw:frame draw:z-index="1" draw:id="id13" draw:style-name="a11" draw:name="image12.png" svg:x="0in" svg:y="0.06319in" svg:width="0.54167in" svg:height="0.0716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12631376.949999999" table:style-name="ce31">
            <text:p>12.631.376,95</text:p>
          </table:table-cell>
          <table:table-cell office:value-type="float" office:value="2512095985.3600001" table:style-name="ce31">
            <text:p>2.512.095.985,36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<text:span text:style-name="T1">SUPERÁVIT</text:span><text:span text:style-name="T2"><text:s/></text:span><text:span text:style-name="T1">(XIII)</text:span></text:p>
          </table:table-cell>
          <table:table-cell table:number-columns-repeated="6" table:style-name="ce40"/>
          <table:table-cell office:value-type="string" table:style-name="ce45">
            <text:p><text:span text:style-name="T1">-</text:span></text:p>
          </table:table-cell>
          <table:table-cell table:number-columns-repeated="3" table:style-name="ce40"/>
          <table:table-cell table:number-columns-repeated="16373"/>
        </table:table-row>
        <table:table-row table:style-name="ro1">
          <table:table-cell office:value-type="string" table:style-name="ce42">
            <text:p><text:span text:style-name="T1">TOTAL</text:span><text:span text:style-name="T2"><text:s/></text:span><text:span text:style-name="T1">(XIV)</text:span><text:span text:style-name="T2"><text:s/></text:span><text:span text:style-name="T1">=</text:span><text:span text:style-name="T2"><text:s/></text:span><text:span text:style-name="T1">(XII</text:span><text:span text:style-name="T2"><text:s/></text:span><text:span text:style-name="T1">+</text:span><text:span text:style-name="T2"><text:s/></text:span><text:span text:style-name="T1">XIII)</text:span></text:p>
          </table:table-cell>
          <table:table-cell office:value-type="float" office:value="3065617292" table:style-name="ce31">
            <text:p>3.065.617.292,00</text:p>
          </table:table-cell>
          <table:table-cell office:value-type="float" office:value="3065617292" table:style-name="ce31">
            <text:p>3.065.617.292,00</text:p>
          </table:table-cell>
          <table:table-cell office:value-type="float" office:value="2993284103.1500001" table:style-name="ce31">
            <text:p>2.993.284.103,15</text:p>
          </table:table-cell>
          <table:table-cell office:value-type="float" office:value="2993284103.1500001" table:style-name="ce31">
            <text:p>2.993.284.103,15</text:p>
          </table:table-cell>
          <table:table-cell table:style-name="ce40"/>
          <table:table-cell office:value-type="float" office:value="262021567.12" table:style-name="ce31">
            <text:p>262.021.567,12</text:p>
          </table:table-cell>
          <table:table-cell office:value-type="float" office:value="262021567.12" table:style-name="ce31">
            <text:p>262.021.567,12</text:p>
          </table:table-cell>
          <table:table-cell table:style-name="ce40"/>
          <table:table-cell office:value-type="float" office:value="12631376.949999999" table:style-name="ce31">
            <text:p>12.631.376,95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30">
            <text:p><text:span text:style-name="T1">RESERVA</text:span><text:span text:style-name="T2"><text:s/></text:span><text:span text:style-name="T1">DO</text:span><text:span text:style-name="T2"><text:s/></text:span><text:span text:style-name="T1">RPPS</text:span></text:p>
          </table:table-cell>
          <table:table-cell table:number-columns-repeated="10" table:style-name="ce40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0">
          <table:table-cell office:value-type="string" table:style-name="ce2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7/03/2025</text:span></text:p>
            <text:p><text:span text:style-name="T1">1</text:span><text:span text:style-name="T2"><text:s/></text:span><text:span text:style-name="T1">O</text:span><text:span text:style-name="T2"><text:s/></text:span><text:span text:style-name="T1">déficit</text:span><text:span text:style-name="T2"><text:s/></text:span><text:span text:style-name="T1">será</text:span><text:span text:style-name="T2"><text:s/></text:span><text:span text:style-name="T1">apurado</text:span><text:span text:style-name="T2"><text:s/></text:span><text:span text:style-name="T1">pela</text:span><text:span text:style-name="T2"><text:s/></text:span><text:span text:style-name="T1">diferença</text:span><text:span text:style-name="T2"><text:s/></text:span><text:span text:style-name="T1">entre</text:span><text:span text:style-name="T2"><text:s/></text:span><text:span text:style-name="T1">a</text:span><text:span text:style-name="T2"><text:s/></text:span><text:span text:style-name="T1">receita</text:span><text:span text:style-name="T2"><text:s/></text:span><text:span text:style-name="T1">realizada</text:span><text:span text:style-name="T2"><text:s/></text:span><text:span text:style-name="T1">e</text:span><text:span text:style-name="T2"><text:s/></text:span><text:span text:style-name="T1">a</text:span><text:span text:style-name="T2"><text:s/></text:span><text:span text:style-name="T1">despesa</text:span><text:span text:style-name="T2"><text:s/></text:span><text:span text:style-name="T1">liquidada</text:span><text:span text:style-name="T2"><text:s/></text:span><text:span text:style-name="T1">nos</text:span><text:span text:style-name="T2"><text:s/></text:span><text:span text:style-name="T1">cinco</text:span><text:span text:style-name="T2"><text:s/></text:span><text:span text:style-name="T1">primeiros</text:span><text:span text:style-name="T2"><text:s/></text:span><text:span text:style-name="T1">bimestres</text:span><text:span text:style-name="T2"><text:s/></text:span><text:span text:style-name="T1">e</text:span><text:span text:style-name="T2"><text:s/></text:span><text:span text:style-name="T1">a</text:span><text:span text:style-name="T2"><text:s/></text:span><text:span text:style-name="T1">despesa</text:span><text:span text:style-name="T2"><text:s/></text:span><text:span text:style-name="T1">empenhada</text:span><text:span text:style-name="T2"><text:s/></text:span><text:span text:style-name="T1">no</text:span><text:span text:style-name="T2"><text:s/></text:span><text:span text:style-name="T1">último</text:span><text:span text:style-name="T2"><text:s/></text:span><text:span text:style-name="T1">bimestre.</text:span></text:p>
            <text:p><text:span text:style-name="T1">2</text:span><text:span text:style-name="T2"><text:s/></text:span><text:span text:style-name="T1">Essa</text:span><text:span text:style-name="T2"><text:s/></text:span><text:span text:style-name="T1">linha</text:span><text:span text:style-name="T2"><text:s/></text:span><text:span text:style-name="T1">será</text:span><text:span text:style-name="T2"><text:s/></text:span><text:span text:style-name="T1">apresentada</text:span><text:span text:style-name="T2"><text:s/></text:span><text:span text:style-name="T1">somente</text:span><text:span text:style-name="T2"><text:s/></text:span><text:span text:style-name="T1">no</text:span><text:span text:style-name="T2"><text:s/></text:span><text:span text:style-name="T1">Demonstrativo</text:span><text:span text:style-name="T2"><text:s/></text:span><text:span text:style-name="T1">aplicado</text:span><text:span text:style-name="T2"><text:s/></text:span><text:span text:style-name="T1">aos</text:span><text:span text:style-name="T2"><text:s/></text:span><text:span text:style-name="T1">Estados.</text:span></text:p>
            <draw:g draw:z-index="1" draw:name="Group 16" draw:id="id17">
              <svg:title/>
              <svg:desc/>
              <draw:frame draw:id="id14" draw:style-name="a12" draw:name="image13.png" svg:x="2.37667in" svg:y="0.23819in" svg:width="1.61333in" svg:height="0.07167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15" draw:style-name="a13" draw:name="image14.png" svg:x="4.52833in" svg:y="0.23819in" svg:width="1.02833in" svg:height="0.07167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16" draw:style-name="a14" draw:name="image15.png" svg:x="3.44833in" svg:y="0.30819in" svg:width="4.67333in" svg:height="0.13167in" style:rel-width="scale" style:rel-height="scale">
                <draw:image xlink:href="media/image15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style-name="ce1">
            <draw:g draw:z-index="5" draw:name="Group 20" draw:id="id28">
              <svg:title/>
              <svg:desc/>
              <draw:frame draw:id="id18" draw:style-name="a15" draw:name="image16.png" svg:x="0.45167in" svg:y="0in" svg:width="0.14167in" svg:height="0.06333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19" draw:style-name="a16" draw:name="image17.png" svg:x="0.45in" svg:y="0.06333in" svg:width="0.14333in" svg:height="0.00667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20" draw:style-name="a17" draw:name="image18.png" svg:x="0.45in" svg:y="0.06667in" svg:width="0.14333in" svg:height="0.01333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custom-shape svg:x="0.58167in" svg:y="0.07833in" svg:width="0.01181in" svg:height="0.00347in" draw:id="id21" draw:style-name="a18" draw:name="Shape 24">
                <svg:title/>
                <svg:desc/>
                <draw:enhanced-geometry xmlns:dr3d="urn:oasis:names:tc:opendocument:xmlns:dr3d:1.0" draw:type="non-primitive" svg:viewBox="0 0 10795 3175" draw:enhanced-path="M 0 0 L 10668 0 N M 0 3048 L 10668 304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95"/>
                  <draw:equation draw:name="f7" draw:formula="?f4 / 3175"/>
                  <draw:equation draw:name="f8" draw:formula="0 / ?f6"/>
                  <draw:equation draw:name="f9" draw:formula="10795 / ?f6"/>
                  <draw:equation draw:name="f10" draw:formula="0 / ?f7"/>
                  <draw:equation draw:name="f11" draw:formula="3175 / ?f7"/>
                </draw:enhanced-geometry>
              </draw:custom-shape>
              <draw:frame draw:id="id22" draw:style-name="a19" draw:name="image19.png" svg:x="0.38in" svg:y="0.08in" svg:width="0.265in" svg:height="0.11667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23" draw:style-name="a20" draw:name="image20.png" svg:x="0.38in" svg:y="0.19333in" svg:width="0.265in" svg:height="0.01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24" draw:style-name="a21" draw:name="image21.png" svg:x="0.38166in" svg:y="0.2in" svg:width="0.26333in" svg:height="0.00667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25" draw:style-name="a22" draw:name="image22.png" svg:x="0.38333in" svg:y="0.20333in" svg:width="0.26167in" svg:height="0.00667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26" draw:style-name="a23" draw:name="image23.png" svg:x="0.385in" svg:y="0.20667in" svg:width="0.26in" svg:height="0.00667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frame draw:id="id27" draw:style-name="a24" draw:name="image24.png" svg:x="0.37833in" svg:y="0.21in" svg:width="0.28667in" svg:height="0.05667in" style:rel-width="scale" style:rel-height="scale">
                <draw:image xlink:href="media/image24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able_5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3">
          <table:table-cell office:value-type="string" table:number-columns-spanned="1" table:number-rows-spanned="2" table:style-name="ce85">
            <text:p><text:span text:style-name="T4">RECEITAS</text:span><text:span text:style-name="T5"><text:s/></text:span><text:span text:style-name="T4">INTRA-ORÇAMENTÁRIAS</text:span></text:p>
          </table:table-cell>
          <table:table-cell office:value-type="string" table:number-columns-spanned="1" table:number-rows-spanned="2" table:style-name="ce80">
            <text:p><text:span text:style-name="T4">PREVISÃO</text:span><text:span text:style-name="T5"><text:s/></text:span><text:span text:style-name="T4">INICIAL</text:span></text:p>
          </table:table-cell>
          <table:table-cell office:value-type="string" table:number-columns-spanned="1" table:number-rows-spanned="2" table:style-name="ce80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table-cell office:value-type="string" table:number-columns-spanned="4" table:number-rows-spanned="1" table:style-name="ce80">
            <text:p><text:span text:style-name="T4">RECEITAS</text:span><text:span text:style-name="T5"><text:s/></text:span><text:span text:style-name="T4">REALIZADAS</text:span></text:p>
          </table:table-cell>
          <table:covered-table-cell table:number-columns-repeated="3"/>
          <table:table-cell office:value-type="string" table:number-columns-spanned="1" table:number-rows-spanned="2" table:style-name="ce80">
            <text:p><text:span text:style-name="T4">SALDO</text:span></text:p>
            <text:p><text:span text:style-name="T4">(a-c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  <text:p><text:span text:style-name="T4">(b)</text:span></text:p>
          </table:table-cell>
          <table:table-cell office:value-type="string" table:style-name="ce3">
            <text:p><text:span text:style-name="T4">%</text:span></text:p>
            <text:p><text:span text:style-name="T4">(b/a)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c)</text:span></text:p>
          </table:table-cell>
          <table:table-cell office:value-type="string" table:style-name="ce3">
            <text:p><text:span text:style-name="T4">%</text:span></text:p>
            <text:p><text:span text:style-name="T4">(c/a)</text:span>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style-name="ce30">
            <text:p><text:span text:style-name="T6">RECEITAS</text:span><text:span text:style-name="T2"><text:s/></text:span><text:span text:style-name="T6">(INTRA-ORÇAMENTÁRIAS)</text:span><text:span text:style-name="T2"><text:s/></text:span><text:span text:style-name="T6">(II)</text:span><text:span text:style-name="T2"><text:s/></text:span><text:span text:style-name="T6">RECEITAS</text:span><text:span text:style-name="T2"><text:s/></text:span><text:span text:style-name="T6">CORRENTES</text:span></text:p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/text:p>
            <text:p><text:span text:style-name="T1">Impostos</text:span><text:span text:style-name="T2"><text:s/></text:span><text:span text:style-name="T1">Taxas</text:span></text:p>
            <text:p><text:span text:style-name="T1">Contribuição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CONTRIBUIÇÕES</text:span></text:p>
            <text:p><text:span text:style-name="T1">Contribuições</text:span><text:span text:style-name="T2"><text:s/></text:span><text:span text:style-name="T1">Sociais</text:span><text:span text:style-name="T2"><text:s/></text:span><text:span text:style-name="T1">Contribuições</text:span><text:span text:style-name="T2"><text:s/></text:span><text:span text:style-name="T1">Econômicas</text:span></text:p>
            <text:p><text:span text:style-name="T1">Contribuições</text:span><text:span text:style-name="T2"><text:s/></text:span><text:span text:style-name="T1">para</text:span><text:span text:style-name="T2"><text:s/></text:span><text:span text:style-name="T1">Entidades</text:span><text:span text:style-name="T2"><text:s/></text:span><text:span text:style-name="T1">Privadas</text:span><text:span text:style-name="T2"><text:s/></text:span><text:span text:style-name="T1">de</text:span><text:span text:style-name="T2"><text:s/></text:span><text:span text:style-name="T1">Serviço</text:span><text:span text:style-name="T2"><text:s/></text:span><text:span text:style-name="T1">Soci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Formação</text:span><text:span text:style-name="T2"><text:s/></text:span><text:span text:style-name="T1">Profissional</text:span></text:p>
            <text:p><text:span text:style-name="T1">Contribuiçã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Custeio</text:span><text:span text:style-name="T2"><text:s/></text:span><text:span text:style-name="T1">do</text:span><text:span text:style-name="T2"><text:s/></text:span><text:span text:style-name="T1">Serviço</text:span><text:span text:style-name="T2"><text:s/></text:span><text:span text:style-name="T1">de</text:span><text:span text:style-name="T2"><text:s/></text:span><text:span text:style-name="T1">Iluminação</text:span><text:span text:style-name="T2"><text:s/></text:span><text:span text:style-name="T1">Pública</text:span><text:span text:style-name="T2"><text:s/></text:span><text:span text:style-name="T1">RECEITA</text:span><text:span text:style-name="T2"><text:s/></text:span><text:span text:style-name="T1">PATRIMONIAL</text:span></text:p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mobiliário</text:span><text:span text:style-name="T2"><text:s/></text:span><text:span text:style-name="T1">do</text:span><text:span text:style-name="T2"><text:s/></text:span><text:span text:style-name="T1">Estado</text:span><text:span text:style-name="T2"><text:s/></text:span><text:span text:style-name="T1">Valores</text:span><text:span text:style-name="T2"><text:s/></text:span><text:span text:style-name="T1">Mobiliários</text:span></text:p>
            <text:p><text:span text:style-name="T1">Deleg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Públicos</text:span><text:span text:style-name="T2"><text:s/></text:span><text:span text:style-name="T1">Mediante</text:span><text:span text:style-name="T2"><text:s/></text:span><text:span text:style-name="T1">Concessão,</text:span><text:span text:style-name="T2"><text:s/></text:span><text:span text:style-name="T1">Permissão,</text:span><text:span text:style-name="T2"><text:s/></text:span><text:span text:style-name="T1">Autorização</text:span><text:span text:style-name="T2"><text:s/></text:span><text:span text:style-name="T1">ou</text:span><text:span text:style-name="T2"><text:s/></text:span><text:span text:style-name="T1">Licença</text:span></text:p>
            <text:p><text:span text:style-name="T1">Exploração</text:span><text:span text:style-name="T2"><text:s/></text:span><text:span text:style-name="T1">de</text:span><text:span text:style-name="T2"><text:s/></text:span><text:span text:style-name="T1">Recursos</text:span><text:span text:style-name="T2"><text:s/></text:span><text:span text:style-name="T1">Naturais</text:span><text:span text:style-name="T2"><text:s/></text:span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ntangível</text:span><text:span text:style-name="T2"><text:s/></text:span><text:span text:style-name="T1">Cessão</text:span><text:span text:style-name="T2"><text:s/></text:span><text:span text:style-name="T1">de</text:span><text:span text:style-name="T2"><text:s/></text:span><text:span text:style-name="T1">Direitos</text:span></text:p>
            <text:p><text:span text:style-name="T1">Demais</text:span><text:span text:style-name="T2"><text:s/></text:span><text:span text:style-name="T1">Receitas</text:span><text:span text:style-name="T2"><text:s/></text:span><text:span text:style-name="T1">Patrimoniais</text:span><text:span text:style-name="T2"><text:s/></text:span><text:span text:style-name="T1">RECEITA</text:span><text:span text:style-name="T2"><text:s/></text:span><text:span text:style-name="T1">AGROPECUÁRIA</text:span><text:span text:style-name="T2"><text:s/></text:span><text:span text:style-name="T1">RECEITA</text:span><text:span text:style-name="T2"><text:s/></text:span><text:span text:style-name="T1">INDUSTRIAL</text:span></text:p>
            <text:p><text:span text:style-name="T1">RECEITA</text:span><text:span text:style-name="T2"><text:s/></text:span><text:span text:style-name="T1">DE</text:span><text:span text:style-name="T2"><text:s/></text:span><text:span text:style-name="T1">SERVIÇOS</text:span></text:p>
            <text:p><text:span text:style-name="T1">Serviços</text:span><text:span text:style-name="T2"><text:s/></text:span><text:span text:style-name="T1">Administrativos</text:span><text:span text:style-name="T2"><text:s/></text:span><text:span text:style-name="T1">e</text:span><text:span text:style-name="T2"><text:s/></text:span><text:span text:style-name="T1">Comerciais</text:span><text:span text:style-name="T2"><text:s/></text:span><text:span text:style-name="T1">Gerais</text:span></text:p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Navegação</text:span><text:span text:style-name="T2"><text:s/></text:span><text:span text:style-name="T1">e</text:span><text:span text:style-name="T2"><text:s/></text:span><text:span text:style-name="T1">ao</text:span><text:span text:style-name="T2"><text:s/></text:span><text:span text:style-name="T1">Transporte</text:span><text:span text:style-name="T2"><text:s/></text:span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Saúde</text:span></text:p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Financeiras</text:span><text:span text:style-name="T2"><text:s/></text:span><text:span text:style-name="T1">Outros</text:span><text:span text:style-name="T2"><text:s/></text:span><text:span text:style-name="T1">Serviços</text:span></text:p>
            <text:p><text:span text:style-name="T1">TRANSFERÊNCIAS</text:span><text:span text:style-name="T2"><text:s/></text:span><text:span text:style-name="T1">CORRENTES</text:span></text:p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text:span text:style-name="T2"><text:s/></text:span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text:span text:style-name="T2"><text:s/></text:span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CORRENTES</text:span></text:p>
            <text:p><text:span text:style-name="T1">Multas</text:span><text:span text:style-name="T2"><text:s/></text:span><text:span text:style-name="T1">Administrativas,</text:span><text:span text:style-name="T2"><text:s/></text:span><text:span text:style-name="T1">Contratuais</text:span><text:span text:style-name="T2"><text:s/></text:span><text:span text:style-name="T1">e</text:span><text:span text:style-name="T2"><text:s/></text:span><text:span text:style-name="T1">Judiciais</text:span><text:span text:style-name="T2"><text:s/></text:span><text:span text:style-name="T1">Indenizações,</text:span><text:span text:style-name="T2"><text:s/></text:span><text:span text:style-name="T1">Restituições</text:span><text:span text:style-name="T2"><text:s/></text:span><text:span text:style-name="T1">e</text:span><text:span text:style-name="T2"><text:s/></text:span><text:span text:style-name="T1">Ressarcimentos</text:span></text:p>
            <text:p><text:span text:style-name="T1">Bens,</text:span><text:span text:style-name="T2"><text:s/></text:span><text:span text:style-name="T1">Direito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Incorporados</text:span><text:span text:style-name="T2"><text:s/></text:span><text:span text:style-name="T1">ao</text:span><text:span text:style-name="T2"><text:s/></text:span><text:span text:style-name="T1">Patrimônio</text:span><text:span text:style-name="T2"><text:s/></text:span><text:span text:style-name="T1">Público</text:span><text:span text:style-name="T2"><text:s/></text:span><text:span text:style-name="T1">Demais</text:span><text:span text:style-name="T2"><text:s/></text:span><text:span text:style-name="T1">Receitas</text:span><text:span text:style-name="T2"><text:s/></text:span><text:span text:style-name="T1">Correntes</text:span></text:p>
            <text:p><text:span text:style-name="T6">RECEITAS</text:span><text:span text:style-name="T2"><text:s/></text:span><text:span text:style-name="T6">DE</text:span><text:span text:style-name="T2"><text:s/></text:span><text:span text:style-name="T6">CAPITAL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text:span text:style-name="T2"><text:s/></text:span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  <text:p><text:span text:style-name="T1">ALIENAÇÃO</text:span><text:span text:style-name="T2"><text:s/></text:span><text:span text:style-name="T1">DE</text:span><text:span text:style-name="T2"><text:s/></text:span><text:span text:style-name="T1">BENS</text:span></text:p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Móveis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móveis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ntangíveis</text:span></text:p>
            <text:p><text:span text:style-name="T1">AMORTIZAÇÕES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CAPITAL</text:span></text:p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text:span text:style-name="T2"><text:s/></text:span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text:span text:style-name="T2"><text:s/></text:span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  <text:p><text:span text:style-name="T1">Integralização</text:span><text:span text:style-name="T2"><text:s/></text:span><text:span text:style-name="T1">do</text:span><text:span text:style-name="T2"><text:s/></text:span><text:span text:style-name="T1">Capital</text:span><text:span text:style-name="T2"><text:s/></text:span><text:span text:style-name="T1">Social</text:span></text:p>
            <text:p><text:span text:style-name="T1">Remuneração</text:span><text:span text:style-name="T2"><text:s/></text:span><text:span text:style-name="T1">das</text:span><text:span text:style-name="T2"><text:s/></text:span><text:span text:style-name="T1">Disponibilidades</text:span><text:span text:style-name="T2"><text:s/></text:span><text:span text:style-name="T1">do</text:span><text:span text:style-name="T2"><text:s/></text:span><text:span text:style-name="T1">Tesouro</text:span><text:span text:style-name="T2"><text:s/></text:span><text:span text:style-name="T1">Resgate</text:span><text:span text:style-name="T2"><text:s/></text:span><text:span text:style-name="T1">de</text:span><text:span text:style-name="T2"><text:s/></text:span><text:span text:style-name="T1">Títulos</text:span><text:span text:style-name="T2"><text:s/></text:span><text:span text:style-name="T1">do</text:span><text:span text:style-name="T2"><text:s/></text:span><text:span text:style-name="T1">Tesouro</text:span></text:p>
            <text:p><text:span text:style-name="T1">Demai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style-name="ce47">
            <text:p><text:span text:style-name="T6">2.554,00</text:span></text:p>
            <text:p><text:span text:style-name="T6">2.554,00</text:span></text:p>
            <text:p><text:span text:style-name="T1">2.554,00</text:span></text:p>
            <text:p><text:span text:style-name="T1">-</text:span><text:span text:style-name="T2"><text:s/></text:span><text:span text:style-name="T1">2.554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30">
            <text:p><text:span text:style-name="T6">2.554,00</text:span></text:p>
            <text:p><text:span text:style-name="T6">2.554,00</text:span></text:p>
            <text:p><text:span text:style-name="T1">2.554,00</text:span></text:p>
            <text:p><text:span text:style-name="T1">-</text:span><text:span text:style-name="T2"><text:s/></text:span><text:span text:style-name="T1">2.554,00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draw:custom-shape svg:x="0.53833in" svg:y="0.31333in" svg:width="0.00347in" svg:height="0.08056in" draw:z-index="1" draw:id="id29" draw:style-name="a25" draw:name="Shape 31">
              <svg:title/>
              <svg:desc/>
              <draw:enhanced-geometry xmlns:dr3d="urn:oasis:names:tc:opendocument:xmlns:dr3d:1.0" draw:type="non-primitive" svg:viewBox="0 0 3175 73660" draw:enhanced-path="M 3047 0 L 0 0 0 73151 3047 73151 304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73660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73660 / ?f7"/>
              </draw:enhanced-geometry>
            </draw:custom-shape>
          </table:table-cell>
          <table:table-cell office:value-type="string" table:style-name="ce30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</table:table-cell>
          <table:table-cell office:value-type="string" table:style-name="ce47">
            <text:p><text:span text:style-name="T6">0,00%</text:span></text:p>
            <text:p><text:span text:style-name="T6">0,00%</text:span></text:p>
            <text:p><text:span text:style-name="T1">0,00%</text:span></text:p>
            <text:p><text:span text:style-name="T6">-</text:span><text:span text:style-name="T2"><text:s/></text:span><text:span text:style-name="T6">0,00%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30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</table:table-cell>
          <table:table-cell office:value-type="string" table:style-name="ce48">
            <text:p><text:span text:style-name="T6">0,00%</text:span></text:p>
            <text:p><text:span text:style-name="T6">0,00%</text:span></text:p>
            <text:p><text:span text:style-name="T1">0,00%</text:span></text:p>
            <text:p><text:span text:style-name="T1">-</text:span><text:span text:style-name="T2"><text:s/></text:span><text:span text:style-name="T1">0,0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</table:table-cell>
          <table:table-cell office:value-type="string" table:style-name="ce47">
            <text:p><text:span text:style-name="T6">2.554,00</text:span></text:p>
            <text:p><text:span text:style-name="T6">2.554,00</text:span></text:p>
            <text:p><text:span text:style-name="T1">2.554,00</text:span></text:p>
            <text:p><text:span text:style-name="T1">-</text:span><text:span text:style-name="T2"><text:s/></text:span><text:span text:style-name="T1">2.554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table:number-columns-repeated="16376"/>
        </table:table-row>
        <table:table-row table:number-rows-repeated="1048573" table:style-name="ro2">
          <table:table-cell table:number-columns-repeated="16384"/>
        </table:table-row>
      </table:table>
      <table:table table:name="Table_6" table:style-name="ta1">
        <table:table-column table:style-name="co3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" table:number-rows-spanned="2" table:style-name="ce87">
            <text:p><text:span text:style-name="T6">DESPESAS</text:span><text:span text:style-name="T2"><text:s/></text:span><text:span text:style-name="T6">INTRA-ORÇAMENTÁRIAS</text:span></text:p>
          </table:table-cell>
          <table:table-cell office:value-type="string" table:number-columns-spanned="1" table:number-rows-spanned="2" table:style-name="ce80">
            <text:p><text:span text:style-name="T6">DOTAÇÃO</text:span><text:span text:style-name="T2"><text:s/></text:span><text:span text:style-name="T6">INICIAL</text:span></text:p>
            <text:p><text:span text:style-name="T6">(d)</text:span></text:p>
          </table:table-cell>
          <table:table-cell office:value-type="string" table:number-columns-spanned="1" table:number-rows-spanned="2" table:style-name="ce80">
            <text:p><text:span text:style-name="T6">DOTAÇÃO</text:span><text:span text:style-name="T2"><text:s/></text:span><text:span text:style-name="T6">ATUALIZADA</text:span></text:p>
            <text:p><text:span text:style-name="T6">(e)</text:span></text:p>
          </table:table-cell>
          <table:table-cell office:value-type="string" table:number-columns-spanned="2" table:number-rows-spanned="1" table:style-name="ce86">
            <text:p><text:span text:style-name="T6">DESPESAS</text:span><text:span text:style-name="T2"><text:s/></text:span><text:span text:style-name="T6">EMPENHADAS</text:span></text:p>
          </table:table-cell>
          <table:covered-table-cell/>
          <table:table-cell office:value-type="string" table:number-columns-spanned="1" table:number-rows-spanned="2" table:style-name="ce83">
            <text:p><text:span text:style-name="T6">SALDO</text:span></text:p>
            <text:p><text:span text:style-name="T6">(g)</text:span><text:span text:style-name="T2"><text:s/></text:span><text:span text:style-name="T6">=</text:span><text:span text:style-name="T2"><text:s/></text:span><text:span text:style-name="T6">(e-f)</text:span></text:p>
          </table:table-cell>
          <table:table-cell office:value-type="string" table:number-columns-spanned="2" table:number-rows-spanned="1" table:style-name="ce86">
            <text:p><text:span text:style-name="T6">DESPESAS</text:span><text:span text:style-name="T2"><text:s/></text:span><text:span text:style-name="T6">LIQUIDADAS</text:span></text:p>
          </table:table-cell>
          <table:covered-table-cell/>
          <table:table-cell office:value-type="string" table:number-columns-spanned="1" table:number-rows-spanned="2" table:style-name="ce82">
            <text:p><text:span text:style-name="T6">SALDO</text:span></text:p>
            <text:p><text:span text:style-name="T6">(i)</text:span><text:span text:style-name="T2"><text:s/></text:span><text:span text:style-name="T6">=</text:span><text:span text:style-name="T2"><text:s/></text:span><text:span text:style-name="T6">(e-h)</text:span></text:p>
          </table:table-cell>
          <table:table-cell office:value-type="string" table:number-columns-spanned="1" table:number-rows-spanned="2" table:style-name="ce80">
            <text:p><text:span text:style-name="T6">DESPESAS</text:span><text:span text:style-name="T2"><text:s/></text:span><text:span text:style-name="T6">PAGAS</text:span><text:span text:style-name="T2"><text:s/></text:span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j)</text:span></text:p>
          </table:table-cell>
          <table:table-cell office:value-type="string" table:number-columns-spanned="1" table:number-rows-spanned="2" table:style-name="ce80">
            <text:p><text:span text:style-name="T6">INSCRITAS</text:span><text:span text:style-name="T2"><text:s/></text:span><text:span text:style-name="T6">EM</text:span><text:span text:style-name="T2"><text:s/></text:span><text:span text:style-name="T6">RESTOS</text:span><text:span text:style-name="T2"><text:s/></text:span><text:span text:style-name="T6">A</text:span><text:span text:style-name="T2"><text:s/></text:span><text:span text:style-name="T6">PAGAR</text:span><text:span text:style-name="T2"><text:s/></text:span><text:span text:style-name="T6">NÃO</text:span><text:span text:style-name="T2"><text:s/></text:span><text:span text:style-name="T6">PROCESSADOS</text:span></text:p>
            <text:p><text:span text:style-name="T6">(k)</text:span>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49">
            <text:p><text:span text:style-name="T6">No</text:span><text:span text:style-name="T2"><text:s/></text:span><text:span text:style-name="T6">Bimestre</text:span></text:p>
          </table:table-cell>
          <table:table-cell office:value-type="string" table:style-name="ce3">
            <text:p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f)</text:span></text:p>
          </table:table-cell>
          <table:covered-table-cell/>
          <table:table-cell office:value-type="string" table:style-name="ce49">
            <text:p><text:span text:style-name="T6">No</text:span><text:span text:style-name="T2"><text:s/></text:span><text:span text:style-name="T6">Bimestre</text:span></text:p>
          </table:table-cell>
          <table:table-cell office:value-type="string" table:style-name="ce3">
            <text:p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h)</text:span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<text:span text:style-name="T1">DESPESAS</text:span><text:span text:style-name="T2"><text:s/></text:span><text:span text:style-name="T1">(INTRA-ORÇAMENTÁRIAS)</text:span><text:span text:style-name="T2"><text:s/></text:span><text:span text:style-name="T1">(IX)</text:span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8">
            <text:p><text:span text:style-name="T6">-</text:span></text:p>
          </table:table-cell>
          <table:table-cell office:value-type="string" table:style-name="ce8">
            <text:p><text:span text:style-name="T6">-</text:span>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8">
            <text:p><text:span text:style-name="T6">-</text:span></text:p>
          </table:table-cell>
          <table:table-cell office:value-type="string" table:style-name="ce8">
            <text:p><text:span text:style-name="T6">-</text:span>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8">
            <text:p><text:span text:style-name="T6">-</text:span></text:p>
          </table:table-cell>
          <table:table-cell office:value-type="string" table:style-name="ce8">
            <text:p><text:span text:style-name="T6">-</text:span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pan text:style-name="T1">DESPESAS</text:span><text:span text:style-name="T2"><text:s/></text:span><text:span text:style-name="T1">CORRENTES</text:span>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style-name="ce13">
            <text:p><text:span text:style-name="T6">-</text:span>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pan text:style-name="T6">DESPESAS</text:span><text:span text:style-name="T2"><text:s/></text:span><text:span text:style-name="T6">DE</text:span><text:span text:style-name="T2"><text:s/></text:span><text:span text:style-name="T6">CAPITAL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style-name="ce13">
            <text:p><text:span text:style-name="T6">-</text:span>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pan text:style-name="T1">INVESTIMENTO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<text:span text:style-name="T1">INVERSÕES</text:span><text:span text:style-name="T2"><text:s/></text:span><text:span text:style-name="T1">FINANCEIRAS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/text:p>
          </table:table-cell>
          <table:table-cell office:value-type="string" table:style-name="ce39">
            <text:p><text:span text:style-name="T1">-</text:span></text:p>
          </table:table-cell>
          <table:table-cell office:value-type="string" table:style-name="ce39">
            <text:p><text:span text:style-name="T1">-</text:span></text:p>
          </table:table-cell>
          <table:table-cell office:value-type="string" table:style-name="ce39">
            <text:p><text:span text:style-name="T1">-</text:span></text:p>
          </table:table-cell>
          <table:table-cell office:value-type="string" table:style-name="ce39">
            <text:p><text:span text:style-name="T1">-</text:span></text:p>
          </table:table-cell>
          <table:table-cell office:value-type="string" table:style-name="ce39">
            <text:p><text:span text:style-name="T1">-</text:span></text:p>
          </table:table-cell>
          <table:table-cell office:value-type="string" table:style-name="ce39">
            <text:p><text:span text:style-name="T1">-</text:span></text:p>
          </table:table-cell>
          <table:table-cell office:value-type="string" table:style-name="ce39">
            <text:p><text:span text:style-name="T1">-</text:span></text:p>
          </table:table-cell>
          <table:table-cell office:value-type="string" table:style-name="ce39">
            <text:p><text:span text:style-name="T1">-</text:span></text:p>
          </table:table-cell>
          <table:table-cell office:value-type="string" table:style-name="ce39">
            <text:p><text:span text:style-name="T1">-</text:span></text:p>
          </table:table-cell>
          <table:table-cell office:value-type="string" table:style-name="ce39">
            <text:p><text:span text:style-name="T1">-</text:span></text:p>
          </table:table-cell>
          <table:table-cell table:number-columns-repeated="16373"/>
        </table:table-row>
        <table:table-row table:number-rows-repeated="1048564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7/03/2025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8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80" table:default-cell-style-name="ce1"/>
        <table:table-row table:style-name="ro14">
          <table:table-cell office:value-type="string" table:style-name="ce50">
            <text:p><text:span text:style-name="T7">Paulo</text:span><text:span text:style-name="T8"><text:s/></text:span><text:span text:style-name="T7">César</text:span><text:span text:style-name="T8"><text:s/></text:span><text:span text:style-name="T7">Martins</text:span></text:p>
            <text:p><text:span text:style-name="T7">Assessor</text:span><text:span text:style-name="T8"><text:s/></text:span><text:span text:style-name="T7">II</text:span><text:span text:style-name="T8"><text:s/></text:span><text:span text:style-name="T7">CRCSP</text:span><text:span text:style-name="T8"><text:s/></text:span><text:span text:style-name="T7">288022/O-2</text:span></text:p>
          </table:table-cell>
          <table:table-cell office:value-type="string" table:style-name="ce51">
            <text:p><text:span text:style-name="T7">Rita</text:span><text:span text:style-name="T8"><text:s/></text:span><text:span text:style-name="T7">de</text:span><text:span text:style-name="T8"><text:s/></text:span><text:span text:style-name="T7">Cássia</text:span><text:span text:style-name="T8"><text:s/></text:span><text:span text:style-name="T7">Emery</text:span><text:span text:style-name="T8"><text:s/></text:span><text:span text:style-name="T7">Sanchse</text:span></text:p>
            <text:p><text:span text:style-name="T7">Gerente</text:span><text:span text:style-name="T8"><text:s/></text:span><text:span text:style-name="T7">de</text:span><text:span text:style-name="T8"><text:s/></text:span><text:span text:style-name="T7">Contab.,</text:span><text:span text:style-name="T8"><text:s/></text:span><text:span text:style-name="T7">Orçamento</text:span><text:span text:style-name="T8"><text:s/></text:span><text:span text:style-name="T7">e</text:span><text:span text:style-name="T8"><text:s/></text:span><text:span text:style-name="T7">Finanças</text:span><text:span text:style-name="T8"><text:s/></text:span><text:span text:style-name="T7">OAB-SP</text:span><text:span text:style-name="T8"><text:s/></text:span><text:span text:style-name="T7">279193</text:span></text:p>
          </table:table-cell>
          <table:table-cell office:value-type="string" table:style-name="ce51">
            <text:p><text:span text:style-name="T7">Denise</text:span><text:span text:style-name="T8"><text:s/></text:span><text:span text:style-name="T7">Ferreira</text:span></text:p>
            <text:p><text:span text:style-name="T7">Resp.</text:span><text:span text:style-name="T8"><text:s/></text:span><text:span text:style-name="T7">pelo</text:span><text:span text:style-name="T8"><text:s/></text:span><text:span text:style-name="T7">Expediente</text:span><text:span text:style-name="T8"><text:s/></text:span><text:span text:style-name="T7">da</text:span><text:span text:style-name="T8"><text:s/></text:span><text:span text:style-name="T7">Superintendência</text:span><text:span text:style-name="T8"><text:s/></text:span><text:span text:style-name="T7">Adm</text:span><text:span text:style-name="T8"><text:s/></text:span><text:span text:style-name="T7">e</text:span><text:span text:style-name="T8"><text:s/></text:span><text:span text:style-name="T7">Financeira</text:span><text:span text:style-name="T8"><text:s/></text:span><text:span text:style-name="T7">SP</text:span><text:span text:style-name="T8"><text:s/></text:span><text:span text:style-name="T7">Regula</text:span></text:p>
          </table:table-cell>
          <table:table-cell office:value-type="string" table:style-name="ce51">
            <text:p><text:span text:style-name="T7">João</text:span><text:span text:style-name="T8"><text:s/></text:span><text:span text:style-name="T7">Manoel</text:span><text:span text:style-name="T8"><text:s/></text:span><text:span text:style-name="T7">da</text:span><text:span text:style-name="T8"><text:s/></text:span><text:span text:style-name="T7">Costa</text:span><text:span text:style-name="T8"><text:s/></text:span><text:span text:style-name="T7">Neto</text:span></text:p>
            <text:p><text:span text:style-name="T7">Diretor</text:span><text:span text:style-name="T8"><text:s/></text:span><text:span text:style-name="T7">-</text:span><text:span text:style-name="T8"><text:s/></text:span><text:span text:style-name="T7">Presidente</text:span><text:span text:style-name="T8"><text:s/></text:span><text:span text:style-name="T7">SP</text:span><text:span text:style-name="T8"><text:s/></text:span><text:span text:style-name="T7">-</text:span><text:span text:style-name="T8"><text:s/></text:span><text:span text:style-name="T7">Regula</text:span></text:p>
          </table:table-cell>
          <table:table-cell table:number-columns-repeated="16380"/>
        </table:table-row>
        <table:table-row table:style-name="ro12">
          <table:table-cell table:style-name="ce1">
            <draw:g draw:z-index="1" draw:name="Group 32" draw:id="id41">
              <svg:title/>
              <svg:desc/>
              <draw:frame draw:id="id30" draw:style-name="a26" draw:name="image16.png" svg:x="0.415in" svg:y="0in" svg:width="0.14167in" svg:height="0.06333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31" draw:style-name="a27" draw:name="image17.png" svg:x="0.41333in" svg:y="0.06333in" svg:width="0.14333in" svg:height="0.00667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32" draw:style-name="a28" draw:name="image18.png" svg:x="0.41333in" svg:y="0.06667in" svg:width="0.14333in" svg:height="0.01333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custom-shape svg:x="0.545in" svg:y="0.07833in" svg:width="0.01181in" svg:height="0.00347in" draw:id="id33" draw:style-name="a29" draw:name="Shape 36">
                <svg:title/>
                <svg:desc/>
                <draw:enhanced-geometry xmlns:dr3d="urn:oasis:names:tc:opendocument:xmlns:dr3d:1.0" draw:type="non-primitive" svg:viewBox="0 0 10795 3175" draw:enhanced-path="M 0 0 L 10668 0 N M 0 3048 L 10668 304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95"/>
                  <draw:equation draw:name="f7" draw:formula="?f4 / 3175"/>
                  <draw:equation draw:name="f8" draw:formula="0 / ?f6"/>
                  <draw:equation draw:name="f9" draw:formula="10795 / ?f6"/>
                  <draw:equation draw:name="f10" draw:formula="0 / ?f7"/>
                  <draw:equation draw:name="f11" draw:formula="3175 / ?f7"/>
                </draw:enhanced-geometry>
              </draw:custom-shape>
              <draw:frame draw:id="id34" draw:style-name="a30" draw:name="image19.png" svg:x="0.34333in" svg:y="0.08in" svg:width="0.265in" svg:height="0.11667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35" draw:style-name="a31" draw:name="image20.png" svg:x="0.34333in" svg:y="0.19333in" svg:width="0.265in" svg:height="0.01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36" draw:style-name="a32" draw:name="image21.png" svg:x="0.345in" svg:y="0.2in" svg:width="0.26333in" svg:height="0.00667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37" draw:style-name="a33" draw:name="image22.png" svg:x="0.34667in" svg:y="0.20333in" svg:width="0.26167in" svg:height="0.00667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38" draw:style-name="a34" draw:name="image23.png" svg:x="0.34833in" svg:y="0.20667in" svg:width="0.26in" svg:height="0.00667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custom-shape svg:x="0.4in" svg:y="0.21167in" svg:width="0.01042in" svg:height="0in" draw:id="id39" draw:style-name="a35" draw:name="Shape 42">
                <svg:title/>
                <svg:desc/>
                <draw:enhanced-geometry xmlns:dr3d="urn:oasis:names:tc:opendocument:xmlns:dr3d:1.0" draw:type="non-primitive" svg:viewBox="0 0 9525 0" draw:enhanced-path="M 0 0 L 91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0"/>
                  <draw:equation draw:name="f8" draw:formula="0 / ?f6"/>
                  <draw:equation draw:name="f9" draw:formula="9525 / ?f6"/>
                  <draw:equation draw:name="f10" draw:formula="0 / ?f7"/>
                </draw:enhanced-geometry>
              </draw:custom-shape>
              <draw:frame draw:id="id40" draw:style-name="a36" draw:name="image25.png" svg:x="0.34167in" svg:y="0.21in" svg:width="0.28667in" svg:height="0.05667in" style:rel-width="scale" style:rel-height="scale">
                <draw:image xlink:href="media/image25.pn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AnexosMDF_ParteIIIRREO_14edicao - FMLU-  Fevereiro-2025</dc:title>
    <meta:initial-creator>d713771</meta:initial-creator>
    <dc:creator>SP-REGULA12</dc:creator>
    <meta:creation-date>2025-05-05T13:38:47Z</meta:creation-date>
    <dc:date>2025-05-05T13:39:24Z</dc:date>
    <meta:user-defined meta:name="Created" meta:value-type="date">2025-03-18T00:00:00Z</meta:user-defined>
    <meta:user-defined meta:name="Creator">PDFCreator Free 5.3.2</meta:user-defined>
    <meta:user-defined meta:name="LastSaved" meta:value-type="date">2025-05-05T00:00:00Z</meta:user-defined>
    <meta:user-defined meta:name="Producer">GPL Ghostscript 10.04.0</meta:user-defined>
  </office:meta>
</office:document-meta>
</file>