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2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2.4089583333333cm"/>
    </style:style>
    <style:style style:name="co12" style:family="table-column">
      <style:table-column-properties fo:break-before="auto" style:column-width="9.10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 text:c="2"/></text:span><text:span text:style-name="T3">JANEIR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2024/BIMESTRE</text:span><text:span text:style-name="T2"><text:s text:c="2"/></text:span><text:span text:style-name="T3">NOVEMBRO</text:span><text:span text:style-name="T2"><text:s/></text:span><text:span text:style-name="T3">-</text:span><text:span text:style-name="T2"><text:s/></text:span><text:span text:style-name="T3">DEZEMBR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1">
            <text:p><text:span text:style-name="T6">FUNÇÃO/SUBFUNÇÃO</text:span></text:p>
          </table:table-cell>
          <table:table-cell office:value-type="string" table:number-columns-spanned="1" table:number-rows-spanned="2" table:style-name="ce42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9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3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9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146076709" table:style-name="ce8">
            <text:p>1.146.076.709,00</text:p>
          </table:table-cell>
          <table:table-cell office:value-type="float" office:value="2866103032.73" table:style-name="ce8">
            <text:p>2.866.103.032,73</text:p>
          </table:table-cell>
          <table:table-cell office:value-type="float" office:value="715863075.07000005" table:style-name="ce8">
            <text:p>715.863.075,07</text:p>
          </table:table-cell>
          <table:table-cell office:value-type="float" office:value="2770631130.5599999" table:style-name="ce8">
            <text:p>2.770.631.130,56</text:p>
          </table:table-cell>
          <table:table-cell office:value-type="percentage" office:value="1" table:style-name="ce9">
            <text:p>100%</text:p>
          </table:table-cell>
          <table:table-cell office:value-type="float" office:value="95471902.170000002" table:style-name="ce8">
            <text:p>95.471.902,17</text:p>
          </table:table-cell>
          <table:table-cell office:value-type="float" office:value="565857668.78999996" table:style-name="ce8">
            <text:p>565.857.668,79</text:p>
          </table:table-cell>
          <table:table-cell office:value-type="float" office:value="2520259937.3800001" table:style-name="ce8">
            <text:p>2.520.259.937,38</text:p>
          </table:table-cell>
          <table:table-cell office:value-type="percentage" office:value="1" table:style-name="ce10">
            <text:p>100,00%</text:p>
          </table:table-cell>
          <table:table-cell office:value-type="float" office:value="345843095.35000002" table:style-name="ce8">
            <text:p>345.843.095,35</text:p>
          </table:table-cell>
          <table:table-cell office:value-type="float" office:value="250371193.18000001" table:style-name="ce8">
            <text:p>250.371.193,18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2">
            <text:p><text:span text:style-name="T9">1.146.076.709,00</text:span></text:p>
            <text:p><text:span text:style-name="T11">2.908.855,00</text:span></text:p>
            <text:p><text:span text:style-name="T11">1.143.167.854,00</text:span></text:p>
          </table:table-cell>
          <table:table-cell office:value-type="string" table:style-name="ce12">
            <text:p><text:span text:style-name="T9">2.866.103.032,73</text:span></text:p>
            <text:p><text:span text:style-name="T11">2.814.000,00</text:span></text:p>
            <text:p><text:span text:style-name="T11">2.863.289.032,73</text:span></text:p>
          </table:table-cell>
          <table:table-cell office:value-type="string" table:style-name="ce13">
            <text:p><text:span text:style-name="T9">715.863.075,07</text:span></text:p>
            <text:p><text:span text:style-name="T11">-</text:span><text:span text:style-name="T12"><text:s/></text:span><text:span text:style-name="T11">715.863.075,07</text:span></text:p>
          </table:table-cell>
          <table:table-cell office:value-type="string" table:style-name="ce12">
            <text:p><text:span text:style-name="T9">2.770.631.130,56</text:span></text:p>
            <text:p><text:span text:style-name="T11">2.814.000,00</text:span></text:p>
            <text:p><text:span text:style-name="T11">2.767.817.130,56</text:span></text:p>
          </table:table-cell>
          <table:table-cell office:value-type="string" table:style-name="ce12">
            <text:p><text:span text:style-name="T9">100,00%</text:span></text:p>
            <text:p><text:span text:style-name="T11">0,10%</text:span></text:p>
            <text:p><text:span text:style-name="T11">99,90%</text:span></text:p>
          </table:table-cell>
          <table:table-cell office:value-type="string" table:style-name="ce14">
            <text:p><text:span text:style-name="T9">95.471.902,17</text:span></text:p>
            <text:p><text:span text:style-name="T13">-</text:span><text:span text:style-name="T12"><text:s/></text:span><text:span text:style-name="T13">95.471.902,17</text:span></text:p>
          </table:table-cell>
          <table:table-cell office:value-type="string" table:style-name="ce12">
            <text:p><text:span text:style-name="T9">565.857.668,79</text:span></text:p>
            <text:p><text:span text:style-name="T11">350.479,23</text:span></text:p>
            <text:p><text:span text:style-name="T11">565.507.189,56</text:span></text:p>
          </table:table-cell>
          <table:table-cell office:value-type="string" table:style-name="ce12">
            <text:p><text:span text:style-name="T9">2.520.259.937,38</text:span></text:p>
            <text:p><text:span text:style-name="T11">2.348.822,09</text:span></text:p>
            <text:p><text:span text:style-name="T11">2.517.911.115,29</text:span></text:p>
          </table:table-cell>
          <table:table-cell office:value-type="string" table:style-name="ce12">
            <text:p><text:span text:style-name="T9">100,00%</text:span></text:p>
            <text:p><text:span text:style-name="T11">0,09%</text:span></text:p>
            <text:p><text:span text:style-name="T11">99,91%</text:span></text:p>
          </table:table-cell>
          <table:table-cell office:value-type="string" table:style-name="ce12">
            <text:p><text:span text:style-name="T9">345.843.095,35</text:span></text:p>
            <text:p><text:span text:style-name="T11">465.177,91</text:span></text:p>
            <text:p><text:span text:style-name="T11">345.377.917,44</text:span></text:p>
          </table:table-cell>
          <table:table-cell office:value-type="string" table:style-name="ce12">
            <text:p><text:span text:style-name="T9">250.371.193,18</text:span></text:p>
            <text:p><text:span text:style-name="T11">465.177,91</text:span></text:p>
            <text:p><text:span text:style-name="T11">249.906.015,27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5">
            <text:p><text:span text:style-name="T9">-</text:span></text:p>
          </table:table-cell>
          <table:table-cell office:value-type="string" table:style-name="ce15">
            <text:p><text:span text:style-name="T9">-</text:span></text:p>
          </table:table-cell>
          <table:table-cell office:value-type="percentage" office:value="0" table:style-name="ce16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5">
            <text:p><text:span text:style-name="T9">-</text:span></text:p>
          </table:table-cell>
          <table:table-cell office:value-type="string" table:style-name="ce15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7">
            <text:p><text:span text:style-name="T14">-</text:span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3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3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14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146086709" table:style-name="ce20">
            <text:p>1.146.086.709,00</text:p>
          </table:table-cell>
          <table:table-cell office:value-type="float" office:value="2866113032.73" table:style-name="ce20">
            <text:p>2.866.113.032,73</text:p>
          </table:table-cell>
          <table:table-cell office:value-type="float" office:value="715863075.07000005" table:style-name="ce20">
            <text:p>715.863.075,07</text:p>
          </table:table-cell>
          <table:table-cell office:value-type="float" office:value="2770631130.5599999" table:style-name="ce20">
            <text:p>2.770.631.130,56</text:p>
          </table:table-cell>
          <table:table-cell office:value-type="percentage" office:value="1" table:style-name="ce21">
            <text:p>100%</text:p>
          </table:table-cell>
          <table:table-cell office:value-type="float" office:value="95481902.170000002" table:style-name="ce20">
            <text:p>95.481.902,17</text:p>
          </table:table-cell>
          <table:table-cell office:value-type="float" office:value="565857668.78999996" table:style-name="ce20">
            <text:p>565.857.668,79</text:p>
          </table:table-cell>
          <table:table-cell office:value-type="float" office:value="2520259937.3800001" table:style-name="ce20">
            <text:p>2.520.259.937,38</text:p>
          </table:table-cell>
          <table:table-cell office:value-type="percentage" office:value="1" table:style-name="ce22">
            <text:p>100,00%</text:p>
          </table:table-cell>
          <table:table-cell office:value-type="float" office:value="345853095.35000002" table:style-name="ce20">
            <text:p>345.853.095,35</text:p>
          </table:table-cell>
          <table:table-cell office:value-type="float" office:value="250371193.18000001" table:style-name="ce20">
            <text:p>250.371.193,18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7/01/2025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9">
          <table:table-cell office:value-type="string" table:style-name="ce23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/text:p>
            <text:p><text:span text:style-name="T15">Assessor</text:span><text:span text:style-name="T16"><text:s/></text:span><text:span text:style-name="T15">II</text:span><text:span text:style-name="T16"><text:s/></text:span><text:span text:style-name="T15">CRCSP</text:span><text:span text:style-name="T16"><text:s/></text:span><text:span text:style-name="T15">288022/O-2</text:span></text:p>
          </table:table-cell>
          <table:table-cell office:value-type="string" table:style-name="ce24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/text:p>
            <text:p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text:span text:style-name="T16"><text:s/></text:span><text:span text:style-name="T15">OAB-SP</text:span><text:span text:style-name="T16"><text:s/></text:span><text:span text:style-name="T15">279193</text:span></text:p>
          </table:table-cell>
          <table:table-cell office:value-type="string" table:style-name="ce24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/text:p>
            <text:p><text:span text:style-name="T15">Diretor</text:span><text:span text:style-name="T16"><text:s/></text:span><text:span text:style-name="T15">-</text:span><text:span text:style-name="T16"><text:s/></text:span><text:span text:style-name="T15">Presidente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MDF_ParteIIIRREO_13edicao - FMLU-  dezembro-2024</dc:title>
    <meta:initial-creator>d713771</meta:initial-creator>
    <dc:creator>SP-REGULA12</dc:creator>
    <meta:creation-date>2025-01-21T14:09:22Z</meta:creation-date>
    <dc:date>2025-01-21T14:12:10Z</dc:date>
    <meta:user-defined meta:name="Created" meta:value-type="date">2025-01-20T00:00:00Z</meta:user-defined>
    <meta:user-defined meta:name="Creator">PDFCreator Free 5.3.2</meta:user-defined>
    <meta:user-defined meta:name="LastSaved" meta:value-type="date">2025-01-21T00:00:00Z</meta:user-defined>
    <meta:user-defined meta:name="Producer">GPL Ghostscript 10.04.0</meta:user-defined>
  </office:meta>
</office:document-meta>
</file>