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13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1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</style:style>
    <style:style style:name="ce16" style:family="table-cell" style:parent-style-name="Default" style:data-style-name="N1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21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13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706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706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2.118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2.118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2.118cm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2.118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8.25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6.48229166666667cm"/>
    </style:style>
    <style:style style:name="co10" style:family="table-column">
      <style:table-column-properties fo:break-before="auto" style:column-width="8.46666666666667cm"/>
    </style:style>
    <style:style style:name="co11" style:family="table-column">
      <style:table-column-properties fo:break-before="auto" style:column-width="8.651875cm"/>
    </style:style>
    <style:style style:name="co12" style:family="table-column">
      <style:table-column-properties fo:break-before="auto" style:column-width="4.5508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9.2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347in" svg:stroke-color="#000000" svg:stroke-opacity="100%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text:span text:style-name="T2"><text:s/></text:span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</text:span><text:span text:style-name="T2"><text:s/></text:span><text:span text:style-name="T3">RELATÓRIO</text:span><text:span text:style-name="T2"><text:s/></text:span><text:span text:style-name="T3">RESUMIDO</text:span><text:span text:style-name="T2"><text:s/></text:span><text:span text:style-name="T3">DA</text:span><text:span text:style-name="T2"><text:s/></text:span><text:span text:style-name="T3">EXECUÇÃO</text:span><text:span text:style-name="T2"><text:s/></text:span><text:span text:style-name="T3">ORÇAMENTÁRIA</text:span></text:p>
            <text:p><text:span text:style-name="T1">DEMONSTRATIVO</text:span><text:span text:style-name="T2"><text:s/></text:span><text:span text:style-name="T1">DA</text:span><text:span text:style-name="T2"><text:s/></text:span><text:span text:style-name="T1">EXECUÇÃO</text:span><text:span text:style-name="T2"><text:s/></text:span><text:span text:style-name="T1">DAS</text:span><text:span text:style-name="T2"><text:s/></text:span><text:span text:style-name="T1">DESPESAS</text:span><text:span text:style-name="T2"><text:s/></text:span><text:span text:style-name="T1">POR</text:span><text:span text:style-name="T2"><text:s/></text:span><text:span text:style-name="T1">FUNÇÃO/SUBFUNÇÃO</text:span></text:p>
            <text:p><text:span text:style-name="T3">ORÇAMENTOS</text:span><text:span text:style-name="T2"><text:s/></text:span><text:span text:style-name="T3">FISCAL</text:span><text:span text:style-name="T2"><text:s/></text:span><text:span text:style-name="T3">E</text:span><text:span text:style-name="T2"><text:s/></text:span><text:span text:style-name="T3">DA</text:span><text:span text:style-name="T2"><text:s/></text:span><text:span text:style-name="T3">SEGURIDADE</text:span><text:span text:style-name="T2"><text:s/></text:span><text:span text:style-name="T3">SOCIAL</text:span><text:span text:style-name="T2"><text:s/></text:span><text:span text:style-name="T3">JANEIRO</text:span><text:span text:style-name="T2"><text:s/></text:span><text:span text:style-name="T3">A</text:span><text:span text:style-name="T2"><text:s/></text:span><text:span text:style-name="T3">FEVEREIRO</text:span><text:span text:style-name="T2"><text:s/></text:span><text:span text:style-name="T3">2025/BIMESTRE</text:span><text:span text:style-name="T2"><text:s text:c="2"/></text:span><text:span text:style-name="T3">JANEIRO</text:span><text:span text:style-name="T2"><text:s/></text:span><text:span text:style-name="T3">-</text:span><text:span text:style-name="T2"><text:s/></text:span><text:span text:style-name="T3">FEVEREIRO</text:span></text:p>
            <draw:g draw:z-index="1" draw:name="Group 2" draw:id="id3">
              <svg:title/>
              <svg:desc/>
              <draw:custom-shape svg:x="0.77209in" svg:y="0.17875in" svg:width="0.01528in" svg:height="0in" draw:id="id0" draw:style-name="a0" draw:name="Shape 3">
                <svg:title/>
                <svg:desc/>
                <draw:enhanced-geometry xmlns:dr3d="urn:oasis:names:tc:opendocument:xmlns:dr3d:1.0" draw:type="non-primitive" svg:viewBox="0 0 13970 0" draw:enhanced-path="M 0 0 L 137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970"/>
                  <draw:equation draw:name="f7" draw:formula="?f4 / 0"/>
                  <draw:equation draw:name="f8" draw:formula="0 / ?f6"/>
                  <draw:equation draw:name="f9" draw:formula="13970 / ?f6"/>
                  <draw:equation draw:name="f10" draw:formula="0 / ?f7"/>
                </draw:enhanced-geometry>
              </draw:custom-shape>
              <draw:frame draw:id="id1" draw:style-name="a1" draw:name="image1.png" svg:x="0.68042in" svg:y="0.11375in" svg:width="0.335in" svg:height="0.20667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2" draw:style-name="a2" draw:name="image2.png" svg:x="0.67709in" svg:y="0.31708in" svg:width="0.36667in" svg:height="0.06in" style:rel-width="scale" style:rel-height="scale">
                <draw:image xlink:href="media/image2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4">RREO</text:span><text:span text:style-name="T5"><text:s/></text:span><text:span text:style-name="T4">-</text:span><text:span text:style-name="T5"><text:s/></text:span><text:span text:style-name="T4">Anexo</text:span><text:span text:style-name="T5"><text:s/></text:span><text:span text:style-name="T4">2</text:span><text:span text:style-name="T5"><text:s/></text:span><text:span text:style-name="T4">(LRF,</text:span><text:span text:style-name="T5"><text:s/></text:span><text:span text:style-name="T4">Art.</text:span><text:span text:style-name="T5"><text:s/></text:span><text:span text:style-name="T4">52,</text:span><text:span text:style-name="T5"><text:s/></text:span><text:span text:style-name="T4">inciso</text:span><text:span text:style-name="T5"><text:s/></text:span><text:span text:style-name="T4">II,</text:span><text:span text:style-name="T5"><text:s/></text:span><text:span text:style-name="T4">alínea</text:span><text:span text:style-name="T5"><text:s/></text:span><text:span text:style-name="T4">"c")</text:span><text:span text:style-name="T5"><text:s text:c="509"/></text:span><text:span text:style-name="T4">Em</text:span><text:span text:style-name="T5"><text:s/></text:span><text:span text:style-name="T4">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2" table:default-cell-style-name="ce1"/>
        <table:table-row table:style-name="ro3">
          <table:table-cell office:value-type="string" table:number-columns-spanned="1" table:number-rows-spanned="2" table:style-name="ce43">
            <text:p><text:span text:style-name="T6">FUNÇÃO/SUBFUNÇÃO</text:span></text:p>
          </table:table-cell>
          <table:table-cell office:value-type="string" table:number-columns-spanned="1" table:number-rows-spanned="2" table:style-name="ce44">
            <text:p><text:span text:style-name="T7">DOTAÇÃO</text:span><text:span text:style-name="T5"><text:s/></text:span><text:span text:style-name="T7">INICIAL</text:span></text:p>
          </table:table-cell>
          <table:table-cell office:value-type="string" table:number-columns-spanned="1" table:number-rows-spanned="2" table:style-name="ce41">
            <text:p><text:span text:style-name="T7">DOTAÇÃO</text:span><text:span text:style-name="T5"><text:s/></text:span><text:span text:style-name="T7">ATUALIZADA</text:span></text:p>
            <text:p><text:span text:style-name="T7">(a)</text:span></text:p>
          </table:table-cell>
          <table:table-cell office:value-type="string" table:number-columns-spanned="3" table:number-rows-spanned="1" table:style-name="ce45">
            <text:p><text:span text:style-name="T7">DESPESAS</text:span><text:span text:style-name="T5"><text:s/></text:span><text:span text:style-name="T7">EMPENHADAS</text:span></text:p>
          </table:table-cell>
          <table:covered-table-cell table:number-columns-repeated="2"/>
          <table:table-cell office:value-type="string" table:number-columns-spanned="1" table:number-rows-spanned="2" table:style-name="ce42">
            <text:p><text:span text:style-name="T7">SALDO</text:span></text:p>
            <text:p><text:span text:style-name="T7">(c)</text:span><text:span text:style-name="T5"><text:s/></text:span><text:span text:style-name="T7">=</text:span><text:span text:style-name="T5"><text:s/></text:span><text:span text:style-name="T7">(a-b)</text:span></text:p>
          </table:table-cell>
          <table:table-cell office:value-type="string" table:number-columns-spanned="3" table:number-rows-spanned="1" table:style-name="ce41">
            <text:p><text:span text:style-name="T7">DESPESAS</text:span><text:span text:style-name="T5"><text:s/></text:span><text:span text:style-name="T7">LIQUIDADAS</text:span></text:p>
          </table:table-cell>
          <table:covered-table-cell table:number-columns-repeated="2"/>
          <table:table-cell office:value-type="string" table:number-columns-spanned="1" table:number-rows-spanned="2" table:style-name="ce42">
            <text:p><text:span text:style-name="T7">SALDO</text:span></text:p>
            <text:p><text:span text:style-name="T7">(e)</text:span><text:span text:style-name="T5"><text:s/></text:span><text:span text:style-name="T7">=</text:span><text:span text:style-name="T5"><text:s/></text:span><text:span text:style-name="T7">(a-d)</text:span></text:p>
          </table:table-cell>
          <table:table-cell office:value-type="string" table:number-columns-spanned="1" table:number-rows-spanned="2" table:style-name="ce41">
            <text:p><text:span text:style-name="T7">INSCRITAS</text:span><text:span text:style-name="T5"><text:s/></text:span><text:span text:style-name="T7">EM</text:span><text:span text:style-name="T5"><text:s/></text:span><text:span text:style-name="T7">RESTOS</text:span><text:span text:style-name="T5"><text:s/></text:span><text:span text:style-name="T7">A</text:span><text:span text:style-name="T5"><text:s/></text:span><text:span text:style-name="T7">PAGAR</text:span><text:span text:style-name="T5"><text:s/></text:span><text:span text:style-name="T7">NÃO</text:span><text:span text:style-name="T5"><text:s/></text:span><text:span text:style-name="T7">PROCESSADOS</text:span><text:span text:style-name="T8">1</text:span></text:p>
            <text:p><text:span text:style-name="T7">(f)</text:span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<text:span text:style-name="T7">No</text:span><text:span text:style-name="T5"><text:s/></text:span><text:span text:style-name="T7">Bimestre</text:span></text:p>
          </table:table-cell>
          <table:table-cell office:value-type="string" table:style-name="ce5">
            <text:p><text:span text:style-name="T7">Até</text:span><text:span text:style-name="T5"><text:s/></text:span><text:span text:style-name="T7">o</text:span><text:span text:style-name="T5"><text:s/></text:span><text:span text:style-name="T7">Bimestre</text:span></text:p>
            <text:p><text:span text:style-name="T7">(b)</text:span></text:p>
          </table:table-cell>
          <table:table-cell office:value-type="string" table:style-name="ce5">
            <text:p><text:span text:style-name="T7">%</text:span></text:p>
            <text:p><text:span text:style-name="T7">(b/total</text:span><text:span text:style-name="T5"><text:s/></text:span><text:span text:style-name="T7">b)</text:span></text:p>
          </table:table-cell>
          <table:covered-table-cell/>
          <table:table-cell office:value-type="string" table:style-name="ce4">
            <text:p><text:span text:style-name="T7">No</text:span><text:span text:style-name="T5"><text:s/></text:span><text:span text:style-name="T7">Bimestre</text:span></text:p>
          </table:table-cell>
          <table:table-cell office:value-type="string" table:style-name="ce5">
            <text:p><text:span text:style-name="T7">Até</text:span><text:span text:style-name="T5"><text:s/></text:span><text:span text:style-name="T7">o</text:span><text:span text:style-name="T5"><text:s/></text:span><text:span text:style-name="T7">Bimestre</text:span></text:p>
            <text:p><text:span text:style-name="T7">(d)</text:span></text:p>
          </table:table-cell>
          <table:table-cell office:value-type="string" table:style-name="ce5">
            <text:p><text:span text:style-name="T7">%</text:span></text:p>
            <text:p><text:span text:style-name="T7">(d/total</text:span><text:span text:style-name="T5"><text:s/></text:span><text:span text:style-name="T7">d)</text:span></text:p>
          </table:table-cell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7">
            <text:p><text:span text:style-name="T9">DESPESAS</text:span><text:span text:style-name="T10"><text:s/></text:span><text:span text:style-name="T9">(EXCETO</text:span><text:span text:style-name="T10"><text:s/></text:span><text:span text:style-name="T9">INTRA-ORÇAMENTÁRIAS)</text:span><text:span text:style-name="T10"><text:s/></text:span><text:span text:style-name="T9">(I)</text:span></text:p>
          </table:table-cell>
          <table:table-cell office:value-type="float" office:value="3065607292" table:style-name="ce8">
            <text:p>3.065.607.292,00</text:p>
          </table:table-cell>
          <table:table-cell office:value-type="float" office:value="3065607292" table:style-name="ce8">
            <text:p>3.065.607.292,00</text:p>
          </table:table-cell>
          <table:table-cell office:value-type="float" office:value="2993284103.1500001" table:style-name="ce8">
            <text:p>2.993.284.103,15</text:p>
          </table:table-cell>
          <table:table-cell office:value-type="float" office:value="2993284103.1500001" table:style-name="ce8">
            <text:p>2.993.284.103,15</text:p>
          </table:table-cell>
          <table:table-cell office:value-type="percentage" office:value="1" table:style-name="ce9">
            <text:p>100%</text:p>
          </table:table-cell>
          <table:table-cell office:value-type="float" office:value="72323188.849999994" table:style-name="ce8">
            <text:p>72.323.188,85</text:p>
          </table:table-cell>
          <table:table-cell office:value-type="float" office:value="262021567.12" table:style-name="ce8">
            <text:p>262.021.567,12</text:p>
          </table:table-cell>
          <table:table-cell office:value-type="float" office:value="262021567.12" table:style-name="ce8">
            <text:p>262.021.567,12</text:p>
          </table:table-cell>
          <table:table-cell office:value-type="percentage" office:value="1" table:style-name="ce10">
            <text:p>100,00%</text:p>
          </table:table-cell>
          <table:table-cell office:value-type="float" office:value="2803585724.8800001" table:style-name="ce8">
            <text:p>2.803.585.724,88</text:p>
          </table:table-cell>
          <table:table-cell office:value-type="string" table:style-name="ce11">
            <text:p><text:span text:style-name="T9">-</text:span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<text:span text:style-name="T9">URBANISMO</text:span></text:p>
            <text:p><text:span text:style-name="T4">Administração</text:span><text:span text:style-name="T5"><text:s/></text:span><text:span text:style-name="T4">Geral</text:span><text:span text:style-name="T5"><text:s/></text:span><text:span text:style-name="T4">Serviços</text:span><text:span text:style-name="T5"><text:s/></text:span><text:span text:style-name="T4">Urbanos</text:span></text:p>
          </table:table-cell>
          <table:table-cell office:value-type="string" table:style-name="ce13">
            <text:p><text:span text:style-name="T9">3.065.607.292,00</text:span></text:p>
            <text:p><text:span text:style-name="T11">2.000.000,00</text:span></text:p>
            <text:p><text:span text:style-name="T11">3.063.607.292,00</text:span></text:p>
          </table:table-cell>
          <table:table-cell office:value-type="string" table:style-name="ce13">
            <text:p><text:span text:style-name="T9">3.065.607.292,00</text:span></text:p>
            <text:p><text:span text:style-name="T11">2.000.000,00</text:span></text:p>
            <text:p><text:span text:style-name="T11">3.063.607.292,00</text:span></text:p>
          </table:table-cell>
          <table:table-cell office:value-type="string" table:style-name="ce13">
            <text:p><text:span text:style-name="T9">2.993.284.103,15</text:span></text:p>
            <text:p><text:span text:style-name="T11">2.000.000,00</text:span></text:p>
            <text:p><text:span text:style-name="T11">2.991.284.103,15</text:span></text:p>
          </table:table-cell>
          <table:table-cell office:value-type="string" table:style-name="ce13">
            <text:p><text:span text:style-name="T9">2.993.284.103,15</text:span></text:p>
            <text:p><text:span text:style-name="T11">2.000.000,00</text:span></text:p>
            <text:p><text:span text:style-name="T11">2.991.284.103,15</text:span></text:p>
          </table:table-cell>
          <table:table-cell office:value-type="string" table:style-name="ce13">
            <text:p><text:span text:style-name="T9">100,00%</text:span></text:p>
            <text:p><text:span text:style-name="T11">0,07%</text:span></text:p>
            <text:p><text:span text:style-name="T11">99,93%</text:span></text:p>
          </table:table-cell>
          <table:table-cell office:value-type="string" table:style-name="ce14">
            <text:p><text:span text:style-name="T9">72.323.188,85</text:span></text:p>
            <text:p><text:span text:style-name="T12">-</text:span><text:span text:style-name="T13"><text:s/></text:span><text:span text:style-name="T12">72.323.188,85</text:span></text:p>
          </table:table-cell>
          <table:table-cell office:value-type="string" table:style-name="ce13">
            <text:p><text:span text:style-name="T9">262.021.567,12</text:span></text:p>
            <text:p><text:span text:style-name="T11">333.943,35</text:span></text:p>
            <text:p><text:span text:style-name="T11">261.687.623,77</text:span></text:p>
          </table:table-cell>
          <table:table-cell office:value-type="string" table:style-name="ce13">
            <text:p><text:span text:style-name="T9">262.021.567,12</text:span></text:p>
            <text:p><text:span text:style-name="T11">333.943,35</text:span></text:p>
            <text:p><text:span text:style-name="T11">261.687.623,77</text:span></text:p>
          </table:table-cell>
          <table:table-cell office:value-type="string" table:style-name="ce13">
            <text:p><text:span text:style-name="T9">100,00%</text:span></text:p>
            <text:p><text:span text:style-name="T11">0,13%</text:span></text:p>
            <text:p><text:span text:style-name="T11">99,87%</text:span></text:p>
          </table:table-cell>
          <table:table-cell office:value-type="string" table:style-name="ce13">
            <text:p><text:span text:style-name="T9">2.803.585.724,88</text:span></text:p>
            <text:p><text:span text:style-name="T11">1.666.056,65</text:span></text:p>
            <text:p><text:span text:style-name="T11">2.801.919.668,23</text:span></text:p>
          </table:table-cell>
          <table:table-cell office:value-type="string" table:style-name="ce15">
            <text:p><text:span text:style-name="T9">-</text:span></text:p>
            <text:p><text:span text:style-name="T11">-</text:span>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<text:span text:style-name="T9">DESPESAS</text:span><text:span text:style-name="T10"><text:s/></text:span><text:span text:style-name="T9">(INTRA-ORÇAMENTÁRIAS)</text:span><text:span text:style-name="T10"><text:s/></text:span><text:span text:style-name="T9">(II)</text:span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11">
            <text:p><text:span text:style-name="T9">-</text:span></text:p>
          </table:table-cell>
          <table:table-cell office:value-type="string" table:style-name="ce11">
            <text:p><text:span text:style-name="T9">-</text:span></text:p>
          </table:table-cell>
          <table:table-cell office:value-type="percentage" office:value="0" table:style-name="ce16">
            <text:p>0,00%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11">
            <text:p><text:span text:style-name="T9">-</text:span></text:p>
          </table:table-cell>
          <table:table-cell office:value-type="string" table:style-name="ce11">
            <text:p><text:span text:style-name="T9">-</text:span></text:p>
          </table:table-cell>
          <table:table-cell office:value-type="percentage" office:value="0" table:style-name="ce10">
            <text:p>0,00%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17">
            <text:p><text:span text:style-name="T14">-</text:span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<text:span text:style-name="T9">URBANISMO</text:span></text:p>
            <text:p><text:span text:style-name="T4">Administração</text:span><text:span text:style-name="T5"><text:s/></text:span><text:span text:style-name="T4">Geral</text:span></text:p>
          </table:table-cell>
          <table:table-cell office:value-type="string" table:style-name="ce18">
            <text:p><text:span text:style-name="T9">10.000,00</text:span></text:p>
            <text:p><text:span text:style-name="T11">10.000,00</text:span></text:p>
          </table:table-cell>
          <table:table-cell office:value-type="string" table:style-name="ce18">
            <text:p><text:span text:style-name="T9">10.000,00</text:span></text:p>
            <text:p><text:span text:style-name="T11">10.000,00</text:span></text:p>
          </table:table-cell>
          <table:table-cell office:value-type="string" table:style-name="ce19">
            <text:p><text:span text:style-name="T9">-</text:span></text:p>
            <text:p><text:span text:style-name="T11">-</text:span></text:p>
          </table:table-cell>
          <table:table-cell office:value-type="string" table:style-name="ce19">
            <text:p><text:span text:style-name="T9">-</text:span></text:p>
            <text:p><text:span text:style-name="T11">-</text:span></text:p>
          </table:table-cell>
          <table:table-cell office:value-type="string" table:style-name="ce20">
            <text:p><text:span text:style-name="T9">0,00%</text:span></text:p>
            <text:p><text:span text:style-name="T11">0,00%</text:span></text:p>
          </table:table-cell>
          <table:table-cell office:value-type="string" table:style-name="ce18">
            <text:p><text:span text:style-name="T9">10.000,00</text:span></text:p>
            <text:p><text:span text:style-name="T11">10.000,00</text:span></text:p>
          </table:table-cell>
          <table:table-cell office:value-type="string" table:style-name="ce19">
            <text:p><text:span text:style-name="T9">-</text:span></text:p>
            <text:p><text:span text:style-name="T11">-</text:span></text:p>
          </table:table-cell>
          <table:table-cell office:value-type="string" table:style-name="ce19">
            <text:p><text:span text:style-name="T9">-</text:span></text:p>
            <text:p><text:span text:style-name="T11">-</text:span></text:p>
          </table:table-cell>
          <table:table-cell office:value-type="string" table:style-name="ce20">
            <text:p><text:span text:style-name="T9">0,00%</text:span></text:p>
            <text:p><text:span text:style-name="T11">0,00%</text:span></text:p>
          </table:table-cell>
          <table:table-cell office:value-type="string" table:style-name="ce18">
            <text:p><text:span text:style-name="T9">10.000,00</text:span></text:p>
            <text:p><text:span text:style-name="T11">10.000,00</text:span></text:p>
          </table:table-cell>
          <table:table-cell office:value-type="string" table:style-name="ce19">
            <text:p><text:span text:style-name="T14">-</text:span></text:p>
            <text:p><text:span text:style-name="T11">-</text:span>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<text:span text:style-name="T4">TOTAL</text:span><text:span text:style-name="T5"><text:s/></text:span><text:span text:style-name="T4">(III)</text:span><text:span text:style-name="T5"><text:s/></text:span><text:span text:style-name="T4">=</text:span><text:span text:style-name="T5"><text:s/></text:span><text:span text:style-name="T4">(I</text:span><text:span text:style-name="T5"><text:s/></text:span><text:span text:style-name="T4">+</text:span><text:span text:style-name="T5"><text:s/></text:span><text:span text:style-name="T4">II)</text:span></text:p>
          </table:table-cell>
          <table:table-cell office:value-type="float" office:value="3065617292" table:style-name="ce21">
            <text:p>3.065.617.292,00</text:p>
          </table:table-cell>
          <table:table-cell office:value-type="float" office:value="3065617292" table:style-name="ce21">
            <text:p>3.065.617.292,00</text:p>
          </table:table-cell>
          <table:table-cell office:value-type="float" office:value="2993284103.1500001" table:style-name="ce21">
            <text:p>2.993.284.103,15</text:p>
          </table:table-cell>
          <table:table-cell office:value-type="float" office:value="2993284103.1500001" table:style-name="ce21">
            <text:p>2.993.284.103,15</text:p>
          </table:table-cell>
          <table:table-cell office:value-type="percentage" office:value="1" table:style-name="ce22">
            <text:p>100%</text:p>
          </table:table-cell>
          <table:table-cell office:value-type="float" office:value="72333188.849999994" table:style-name="ce21">
            <text:p>72.333.188,85</text:p>
          </table:table-cell>
          <table:table-cell office:value-type="float" office:value="262021567.12" table:style-name="ce21">
            <text:p>262.021.567,12</text:p>
          </table:table-cell>
          <table:table-cell office:value-type="float" office:value="262021567.12" table:style-name="ce21">
            <text:p>262.021.567,12</text:p>
          </table:table-cell>
          <table:table-cell office:value-type="percentage" office:value="1" table:style-name="ce23">
            <text:p>100,00%</text:p>
          </table:table-cell>
          <table:table-cell office:value-type="float" office:value="2803595724.8800001" table:style-name="ce21">
            <text:p>2.803.595.724,88</text:p>
          </table:table-cell>
          <table:table-cell office:value-type="string" table:style-name="ce24">
            <text:p><text:span text:style-name="T9">-</text:span></text:p>
          </table:table-cell>
          <table:table-cell table:number-columns-repeated="16372"/>
        </table:table-row>
        <table:table-row table:number-rows-repeated="1048569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8">
          <table:table-cell office:value-type="string" table:style-name="ce3">
            <text:p><text:span text:style-name="T4">FONTE:</text:span><text:span text:style-name="T5"><text:s/></text:span><text:span text:style-name="T4">Sistema</text:span><text:span text:style-name="T5"><text:s/></text:span><text:span text:style-name="T4">SOF,</text:span><text:span text:style-name="T5"><text:s/></text:span><text:span text:style-name="T4">Fundo</text:span><text:span text:style-name="T5"><text:s/></text:span><text:span text:style-name="T4">Municipal</text:span><text:span text:style-name="T5"><text:s/></text:span><text:span text:style-name="T4">de</text:span><text:span text:style-name="T5"><text:s/></text:span><text:span text:style-name="T4">Limpeza</text:span><text:span text:style-name="T5"><text:s/></text:span><text:span text:style-name="T4">Urbana</text:span><text:span text:style-name="T5"><text:s/></text:span><text:span text:style-name="T4">-</text:span><text:span text:style-name="T5"><text:s/></text:span><text:span text:style-name="T4">FMLU.</text:span><text:span text:style-name="T5"><text:s/></text:span><text:span text:style-name="T4">17/03/2025</text:span></text:p>
            <text:p><text:span text:style-name="T4">1</text:span><text:span text:style-name="T5"><text:s/></text:span><text:span text:style-name="T4">Essa</text:span><text:span text:style-name="T5"><text:s/></text:span><text:span text:style-name="T4">coluna</text:span><text:span text:style-name="T5"><text:s/></text:span><text:span text:style-name="T4">poderá</text:span><text:span text:style-name="T5"><text:s/></text:span><text:span text:style-name="T4">ser</text:span><text:span text:style-name="T5"><text:s/></text:span><text:span text:style-name="T4">apresentada</text:span><text:span text:style-name="T5"><text:s/></text:span><text:span text:style-name="T4">somente</text:span><text:span text:style-name="T5"><text:s/></text:span><text:span text:style-name="T4">no</text:span><text:span text:style-name="T5"><text:s/></text:span><text:span text:style-name="T4">último</text:span><text:span text:style-name="T5"><text:s/></text:span><text:span text:style-name="T4">bimestre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80" table:default-cell-style-name="ce1"/>
        <table:table-row table:style-name="ro9">
          <table:table-cell office:value-type="string" table:style-name="ce25">
            <text:p><text:span text:style-name="T15">Paulo</text:span><text:span text:style-name="T16"><text:s/></text:span><text:span text:style-name="T15">César</text:span><text:span text:style-name="T16"><text:s/></text:span><text:span text:style-name="T15">Martins</text:span></text:p>
            <text:p><text:span text:style-name="T15">Assessor</text:span><text:span text:style-name="T16"><text:s/></text:span><text:span text:style-name="T15">II</text:span><text:span text:style-name="T16"><text:s/></text:span><text:span text:style-name="T15">CRCSP</text:span><text:span text:style-name="T16"><text:s/></text:span><text:span text:style-name="T15">288022/O-2</text:span></text:p>
          </table:table-cell>
          <table:table-cell office:value-type="string" table:style-name="ce26">
            <text:p><text:span text:style-name="T15">Rita</text:span><text:span text:style-name="T16"><text:s/></text:span><text:span text:style-name="T15">de</text:span><text:span text:style-name="T16"><text:s/></text:span><text:span text:style-name="T15">Cássia</text:span><text:span text:style-name="T16"><text:s/></text:span><text:span text:style-name="T15">Emery</text:span><text:span text:style-name="T16"><text:s/></text:span><text:span text:style-name="T15">Sachse</text:span></text:p>
            <text:p><text:span text:style-name="T15">Gerente</text:span><text:span text:style-name="T16"><text:s/></text:span><text:span text:style-name="T15">de</text:span><text:span text:style-name="T16"><text:s/></text:span><text:span text:style-name="T15">Contab.,</text:span><text:span text:style-name="T16"><text:s/></text:span><text:span text:style-name="T15">Orçamento</text:span><text:span text:style-name="T16"><text:s/></text:span><text:span text:style-name="T15">e</text:span><text:span text:style-name="T16"><text:s/></text:span><text:span text:style-name="T15">Finanças</text:span><text:span text:style-name="T16"><text:s/></text:span><text:span text:style-name="T15">OAB-SP</text:span><text:span text:style-name="T16"><text:s/></text:span><text:span text:style-name="T15">279193</text:span></text:p>
          </table:table-cell>
          <table:table-cell office:value-type="string" table:style-name="ce26">
            <text:p><text:span text:style-name="T15">Denise</text:span><text:span text:style-name="T16"><text:s/></text:span><text:span text:style-name="T15">Ferreira</text:span></text:p>
            <text:p><text:span text:style-name="T15">Resp.</text:span><text:span text:style-name="T16"><text:s/></text:span><text:span text:style-name="T15">pelo</text:span><text:span text:style-name="T16"><text:s/></text:span><text:span text:style-name="T15">Expediente</text:span><text:span text:style-name="T16"><text:s/></text:span><text:span text:style-name="T15">da</text:span><text:span text:style-name="T16"><text:s/></text:span><text:span text:style-name="T15">Superintendência</text:span><text:span text:style-name="T16"><text:s/></text:span><text:span text:style-name="T15">Adm</text:span><text:span text:style-name="T16"><text:s/></text:span><text:span text:style-name="T15">e</text:span><text:span text:style-name="T16"><text:s/></text:span><text:span text:style-name="T15">Financeira</text:span><text:span text:style-name="T16"><text:s/></text:span><text:span text:style-name="T15">SP</text:span><text:span text:style-name="T16"><text:s/></text:span><text:span text:style-name="T15">Regula</text:span></text:p>
          </table:table-cell>
          <table:table-cell office:value-type="string" table:style-name="ce26">
            <text:p><text:span text:style-name="T15">João</text:span><text:span text:style-name="T16"><text:s/></text:span><text:span text:style-name="T15">Manoel</text:span><text:span text:style-name="T16"><text:s/></text:span><text:span text:style-name="T15">da</text:span><text:span text:style-name="T16"><text:s/></text:span><text:span text:style-name="T15">Costa</text:span><text:span text:style-name="T16"><text:s/></text:span><text:span text:style-name="T15">Neto</text:span></text:p>
            <text:p><text:span text:style-name="T15">Diretor</text:span><text:span text:style-name="T16"><text:s/></text:span><text:span text:style-name="T15">-</text:span><text:span text:style-name="T16"><text:s/></text:span><text:span text:style-name="T15">Presidente</text:span><text:span text:style-name="T16"><text:s/></text:span><text:span text:style-name="T15">SP</text:span><text:span text:style-name="T16"><text:s/></text:span><text:span text:style-name="T15">-</text:span><text:span text:style-name="T16"><text:s/></text:span><text:span text:style-name="T15">Regula</text:span></text:p>
          </table:table-cell>
          <table:table-cell table:number-columns-repeated="16380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AnexosMDF_ParteIIIRREO_14edicao - FMLU-  Fevereiro-2025</dc:title>
    <meta:initial-creator>d713771</meta:initial-creator>
    <dc:creator>SP-REGULA12</dc:creator>
    <meta:creation-date>2025-05-05T13:39:47Z</meta:creation-date>
    <dc:date>2025-05-05T13:40:28Z</dc:date>
    <meta:user-defined meta:name="Created" meta:value-type="date">2025-03-18T00:00:00Z</meta:user-defined>
    <meta:user-defined meta:name="Creator">PDFCreator Free 5.3.2</meta:user-defined>
    <meta:user-defined meta:name="LastSaved" meta:value-type="date">2025-05-05T00:00:00Z</meta:user-defined>
    <meta:user-defined meta:name="Producer">GPL Ghostscript 10.04.0</meta:user-defined>
  </office:meta>
</office:document-meta>
</file>