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7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1.5093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09562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/></text:span><text:span text:style-name="T1">JANEIRO</text:span><text:span text:style-name="T2"><text:s/></text:span><text:span text:style-name="T1">A</text:span><text:span text:style-name="T2"><text:s/></text:span><text:span text:style-name="T1">FEVEREIRO</text:span><text:span text:style-name="T2"><text:s/></text:span><text:span text:style-name="T1">2025/BIMESTRE</text:span><text:span text:style-name="T2"><text:s/></text:span><text:span text:style-name="T1">JANEIRO</text:span><text:span text:style-name="T2"><text:s/></text:span><text:span text:style-name="T1">-</text:span><text:span text:style-name="T2"><text:s/></text:span><text:span text:style-name="T1">FEVEREIR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77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5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78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7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77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197.838.443,00</text:span></text:p>
            <text:p><text:span text:style-name="T1">190.287.651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90.287.651,00</text:span></text:p>
            <text:p><text:span text:style-name="T1">-</text:span><text:span text:style-name="T2"><text:s/></text:span><text:span text:style-name="T1">2.847.300,00</text:span></text:p>
            <text:p><text:span text:style-name="T1">2.847.3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4.703.492,00</text:span></text:p>
            <text:p><text:span text:style-name="T1">-</text:span><text:span text:style-name="T2"><text:s/></text:span><text:span text:style-name="T1">4.703.492,00</text:span></text:p>
            <text:p><text:span text:style-name="T1">194.991.14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73">
            <text:p><text:span text:style-name="T1">41.372.486,29</text:span></text:p>
            <text:p><text:span text:style-name="T1">40.267.824,22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40.267.824,22</text:span></text:p>
            <text:p><text:span text:style-name="T1">-</text:span><text:span text:style-name="T2"><text:s/></text:span><text:span text:style-name="T1">268.646,37</text:span></text:p>
            <text:p><text:span text:style-name="T1">268.646,37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836.015,70</text:span></text:p>
            <text:p><text:span text:style-name="T1">-</text:span><text:span text:style-name="T2"><text:s/></text:span><text:span text:style-name="T1">836.015,70</text:span></text:p>
            <text:p><text:span text:style-name="T1">41.103.839,92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9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194991143" table:style-name="ce10">
            <text:p>194.991.143,00</text:p>
          </table:table-cell>
          <table:table-cell office:value-type="float" office:value="41103839.920000002" table:number-columns-spanned="6" table:number-rows-spanned="1" table:style-name="ce74">
            <text:p>41.103.839,9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9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194991143" table:style-name="ce10">
            <text:p>194.991.143,00</text:p>
          </table:table-cell>
          <table:table-cell office:value-type="float" office:value="41103839.920000002" table:number-columns-spanned="6" table:number-rows-spanned="1" table:style-name="ce74">
            <text:p>41.103.839,92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7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5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76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7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8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79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77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7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80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2.800.361.814,00</text:span></text:p>
            <text:p><text:span text:style-name="T1">-</text:span></text:p>
            <text:p><text:span text:style-name="T1">-</text:span><text:span text:style-name="T2"><text:s/></text:span><text:span text:style-name="T1">2.800.361.814,00</text:span></text:p>
            <text:p><text:span text:style-name="T1">2.800.361.814,00</text:span></text:p>
            <text:p><text:span text:style-name="T1">-</text:span></text:p>
            <text:p><text:span text:style-name="T1">-</text:span><text:span text:style-name="T2"><text:s/></text:span><text:span text:style-name="T1">265.255.478,00</text:span></text:p>
            <text:p><text:span text:style-name="T1">-</text:span><text:span text:style-name="T2"><text:s/></text:span><text:span text:style-name="T1">265.255.47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265.255.478,00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.756.351.814,00</text:span></text:p>
            <text:p><text:span text:style-name="T1">-</text:span></text:p>
            <text:p><text:span text:style-name="T1">-</text:span><text:span text:style-name="T2"><text:s/></text:span><text:span text:style-name="T1">2.756.351.814,00</text:span></text:p>
            <text:p><text:span text:style-name="T1">2.756.351.814,00</text:span></text:p>
            <text:p><text:span text:style-name="T1">-</text:span></text:p>
            <text:p><text:span text:style-name="T1">-</text:span><text:span text:style-name="T2"><text:s/></text:span><text:span text:style-name="T1">236.932.289,15</text:span></text:p>
            <text:p><text:span text:style-name="T1">-</text:span><text:span text:style-name="T2"><text:s/></text:span><text:span text:style-name="T1">236.932.289,1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236.932.289,15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44.255.828,64</text:span></text:p>
            <text:p><text:span text:style-name="T1">-</text:span></text:p>
            <text:p><text:span text:style-name="T1">-</text:span><text:span text:style-name="T2"><text:s/></text:span><text:span text:style-name="T1">244.255.828,64</text:span></text:p>
            <text:p><text:span text:style-name="T1">244.255.828,64</text:span></text:p>
            <text:p><text:span text:style-name="T1">-</text:span></text:p>
            <text:p><text:span text:style-name="T1">-</text:span><text:span text:style-name="T2"><text:s/></text:span><text:span text:style-name="T1">17.765.738,48</text:span></text:p>
            <text:p><text:span text:style-name="T1">-</text:span><text:span text:style-name="T2"><text:s/></text:span><text:span text:style-name="T1">17.765.738,4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7.765.738,48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2.631.376,95</text:span></text:p>
            <text:p><text:span text:style-name="T1">-</text:span></text:p>
            <text:p><text:span text:style-name="T1">-</text:span><text:span text:style-name="T2"><text:s/></text:span><text:span text:style-name="T1">12.631.376,95</text:span></text:p>
            <text:p><text:span text:style-name="T1">12.631.376,9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42.657.410,63</text:span></text:p>
            <text:p><text:span text:style-name="T1">-</text:span></text:p>
            <text:p><text:span text:style-name="T1">-</text:span><text:span text:style-name="T2"><text:s/></text:span><text:span text:style-name="T1">242.657.410,63</text:span></text:p>
            <text:p><text:span text:style-name="T1">242.657.410,63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242.011.667,39</text:span></text:p>
            <text:p><text:span text:style-name="T1">-</text:span></text:p>
            <text:p><text:span text:style-name="T1">-</text:span><text:span text:style-name="T2"><text:s/></text:span><text:span text:style-name="T1">242.011.667,39</text:span></text:p>
            <text:p><text:span text:style-name="T1">242.011.667,39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3065617292" table:style-name="ce13">
            <text:p>3.065.617.292,00</text:p>
          </table:table-cell>
          <table:table-cell office:value-type="float" office:value="2993284103.1500001" table:style-name="ce13">
            <text:p>2.993.284.103,15</text:p>
          </table:table-cell>
          <table:table-cell office:value-type="float" office:value="262021567.12" table:style-name="ce13">
            <text:p>262.021.567,12</text:p>
          </table:table-cell>
          <table:table-cell office:value-type="float" office:value="12631376.949999999" table:style-name="ce13">
            <text:p>12.631.376,95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250371193.18000001" table:style-name="ce13">
            <text:p>250.371.193,18</text:p>
          </table:table-cell>
          <table:table-cell office:value-type="float" office:value="249725449.94" table:style-name="ce15">
            <text:p>249.725.449,9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3065617292" table:style-name="ce13">
            <text:p>3.065.617.292,00</text:p>
          </table:table-cell>
          <table:table-cell office:value-type="float" office:value="2993284103.1500001" table:style-name="ce13">
            <text:p>2.993.284.103,15</text:p>
          </table:table-cell>
          <table:table-cell office:value-type="float" office:value="262021567.12" table:style-name="ce13">
            <text:p>262.021.567,12</text:p>
          </table:table-cell>
          <table:table-cell office:value-type="float" office:value="12631376.949999999" table:style-name="ce13">
            <text:p>12.631.376,95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250371193.18000001" table:style-name="ce13">
            <text:p>250.371.193,18</text:p>
          </table:table-cell>
          <table:table-cell office:value-type="float" office:value="249725449.94" table:style-name="ce15">
            <text:p>249.725.449,94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71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221252986.97" table:number-columns-spanned="7" table:number-rows-spanned="1" table:style-name="ce72">
            <text:p>-221.252.986,97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221252986.97" table:number-columns-spanned="7" table:number-rows-spanned="1" table:style-name="ce72">
            <text:p>-221.252.986,97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6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1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75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7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77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268646.37" table:number-columns-spanned="2" table:number-rows-spanned="1" table:style-name="ce85">
            <text:p>268.646,37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7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220984340.59999999" table:number-columns-spanned="2" table:number-rows-spanned="1" table:style-name="ce72">
            <text:p>-220.984.340,60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8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77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5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84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4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28/FEV/2025</text:span><text:span text:style-name="T2"><text:s/></text:span><text:span text:style-name="T1">-</text:span><text:span text:style-name="T2"><text:s/></text:span><text:span text:style-name="T1">1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8">
            <text:p><text:span text:style-name="T1">-</text:span><text:span text:style-name="T2"><text:s/></text:span><text:span text:style-name="T1">47.775.814,30</text:span></text:p>
            <text:p><text:span text:style-name="T1">47.775.814,30</text:span></text:p>
            <text:p><text:span text:style-name="T1">52.572.563,63</text:span></text:p>
            <text:p><text:span text:style-name="T1">0,00</text:span></text:p>
            <text:p><text:span text:style-name="T1">4.796.749,33</text:span></text:p>
            <text:p><text:span text:style-name="T1">-</text:span></text:p>
            <text:p><text:span text:style-name="T1">-47.775.814,30</text:span></text:p>
          </table:table-cell>
          <table:table-cell office:value-type="string" table:style-name="ce17">
            <text:p><text:span text:style-name="T1">-</text:span><text:span text:style-name="T2"><text:s/></text:span><text:span text:style-name="T1">31.190.833,40</text:span></text:p>
            <text:p><text:span text:style-name="T1">31.190.833,40</text:span></text:p>
            <text:p><text:span text:style-name="T1">285.622.982,07</text:span></text:p>
            <text:p><text:span text:style-name="T1">249.607.335,35</text:span></text:p>
            <text:p><text:span text:style-name="T1">4.824.813,32</text:span></text:p>
            <text:p><text:span text:style-name="T1">-</text:span></text:p>
            <text:p><text:span text:style-name="T1">-31.190.833,40</text:span></text:p>
            <draw:custom-shape svg:x="1.605in" svg:y="0.37833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-16584980.9" table:number-columns-spanned="2" table:number-rows-spanned="1" table:style-name="ce72">
            <text:p>-16.584.980,90</text:p>
          </table:table-cell>
          <table:covered-table-cell/>
          <table:table-cell table:number-columns-repeated="16381"/>
        </table:table-row>
        <table:table-row table:style-name="ro7">
          <table:table-cell table:style-name="ce11"/>
          <table:table-cell table:number-columns-spanned="2" table:number-rows-spanned="1" table:style-name="ce71"/>
          <table:covered-table-cell/>
          <table:table-cell table:number-columns-repeated="16381"/>
        </table:table-row>
        <table:table-row table:style-name="ro4">
          <table:table-cell office:value-type="string" table:style-name="ce16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77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71"/>
          <table:covered-table-cell/>
          <table:table-cell table:number-columns-repeated="16381"/>
        </table:table-row>
        <table:table-row table:style-name="ro7">
          <table:table-cell table:style-name="ce11"/>
          <table:table-cell table:number-columns-spanned="2" table:number-rows-spanned="1" table:style-name="ce71"/>
          <table:covered-table-cell/>
          <table:table-cell table:number-columns-repeated="16381"/>
        </table:table-row>
        <table:table-row table:style-name="ro13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7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/>
          <table:table-cell table:number-columns-repeated="16381"/>
        </table:table-row>
        <table:table-row table:style-name="ro14">
          <table:table-cell office:value-type="string" table:number-columns-spanned="1" table:number-rows-spanned="2" table:style-name="ce81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text:span text:style-name="T2"><text:s/></text:span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text:span text:style-name="T2"><text:s/></text:span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string" table:number-columns-spanned="2" table:number-rows-spanned="1" table:style-name="ce82">
            <text:p><text:span text:style-name="T1">249.607.335,35</text:span></text:p>
            <text:p><text:span text:style-name="T1">-</text:span>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float" office:value="-454006695.05000001" table:number-columns-spanned="2" table:number-rows-spanned="1" table:style-name="ce69">
            <text:p>-454.006.695,05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9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220984340.59999999" table:number-columns-spanned="2" table:number-rows-spanned="1" table:style-name="ce53">
            <text:p>-220.984.340,60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221252986.97" table:number-columns-spanned="2" table:number-rows-spanned="1" table:style-name="ce53">
            <text:p>-221.252.986,97</text:p>
          </table:table-cell>
          <table:covered-table-cell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1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3/2025</text:span></text:p>
            <text:p><text:span text:style-name="T1">Notas: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19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20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21">
            <text:p><text:span text:style-name="T4">Denise</text:span><text:span text:style-name="T5"><text:s/></text:span><text:span text:style-name="T4">Ferreira</text:span></text:p>
          </table:table-cell>
          <table:table-cell office:value-type="string" table:style-name="ce2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23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table-cell office:value-type="string" table:style-name="ce24">
            <text:p><text:span text:style-name="T4">Resp.</text:span><text:span text:style-name="T5"><text:s text:c="2"/></text:span><text:span text:style-name="T4">Exp.</text:span><text:span text:style-name="T5"><text:s text:c="2"/></text:span><text:span text:style-name="T4">Sup.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a</text:span></text:p>
          </table:table-cell>
          <table:table-cell office:value-type="string" table:style-name="ce22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19">
            <text:p><text:span text:style-name="T4">CRCSP</text:span><text:span text:style-name="T5"><text:s/></text:span><text:span text:style-name="T4">288022/O-2</text:span></text:p>
          </table:table-cell>
          <table:table-cell office:value-type="string" table:style-name="ce25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26">
            <text:p><text:span text:style-name="T4">SP</text:span><text:span text:style-name="T5"><text:s/></text:span><text:span text:style-name="T4">Regula</text:span></text:p>
          </table:table-cell>
          <table:table-cell office:value-type="string" table:style-name="ce25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MDF_ParteIIIRREO_14edicao - FMLU-  Fevereiro-2025</dc:title>
    <meta:initial-creator>d713771</meta:initial-creator>
    <dc:creator>SP-REGULA12</dc:creator>
    <meta:creation-date>2025-05-05T13:41:34Z</meta:creation-date>
    <dc:date>2025-05-05T13:42:09Z</dc:date>
    <meta:user-defined meta:name="Created" meta:value-type="date">2025-03-18T00:00:00Z</meta:user-defined>
    <meta:user-defined meta:name="Creator">PDFCreator Free 5.3.2</meta:user-defined>
    <meta:user-defined meta:name="LastSaved" meta:value-type="date">2025-05-05T00:00:00Z</meta:user-defined>
    <meta:user-defined meta:name="Producer">GPL Ghostscript 10.04.0</meta:user-defined>
  </office:meta>
</office:document-meta>
</file>