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1.765cm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</style:style>
    <style:style style:name="ce10" style:family="table-cell" style:parent-style-name="Default" style:data-style-name="N4">
      <style:table-cell-properties fo:border="thin solid #000000" style:vertical-align="top" fo:background-color="#D9D9D9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.353cm"/>
      <style:text-properties fo:color="#000000" style:font-name="Calibri" style:font-name-asian="Calibri" style:font-name-complex="Calibri" fo:font-size="4pt" style:font-size-asian="4pt" style:font-size-complex="4pt"/>
    </style:style>
    <style:style style:name="ce13" style:family="table-cell" style:parent-style-name="Default" style:data-style-name="N4">
      <style:table-cell-properties fo:border="thin solid #000000" style:vertical-align="top" fo:background-color="#D9D9D9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14" style:family="table-cell" style:parent-style-name="Default" style:data-style-name="N4">
      <style:table-cell-properties fo:border="thin solid #000000" style:vertical-align="top" fo:background-color="#D9D9D9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end" fo:margin-right="0cm"/>
      <style:text-properties fo:color="#000000" style:font-name="Calibri" style:font-name-asian="Calibri" style:font-name-complex="Calibri" fo:font-size="4pt" style:font-size-asian="4pt" style:font-size-complex="4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3.177cm"/>
    </style:style>
    <style:style style:name="ce17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4.236cm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2.471cm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3.53cm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4.589cm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3.883cm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D9D9" style:repeat-content="false"/>
      <style:paragraph-properties fo:text-align="start" fo:margin-left="0.353cm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9D9D9" style:repeat-content="false"/>
      <style:paragraph-properties fo:text-align="start" fo:margin-left="0.353cm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1.765cm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1.765cm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1.765cm"/>
    </style:style>
    <style:style style:name="ce3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background-color="#D9D9D9" style:shrink-to-fit="true" style:repeat-content="false"/>
      <style:paragraph-properties fo:text-align="end" fo:margin-right="1.765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36" style:family="table-cell" style:parent-style-name="Default" style:data-style-name="N4">
      <style:table-cell-properties fo:border-top="thin solid #000000" fo:border-bottom="thin solid #000000" fo:border-left="none" fo:border-right="none" style:vertical-align="top" fo:background-color="#D9D9D9" style:shrink-to-fit="true" style:repeat-content="false"/>
      <style:paragraph-properties fo:text-align="end" fo:margin-right="1.765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3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#D9D9D9" style:shrink-to-fit="true" style:repeat-content="false"/>
      <style:paragraph-properties fo:text-align="end" fo:margin-right="1.765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start" fo:margin-left="0.353cm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start" fo:margin-left="0.353cm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start" fo:margin-left="0.353cm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D9D9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9D9D9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start" fo:margin-left="1.059cm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1.059cm"/>
    </style:style>
    <style:style style:name="ce5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background-color="#D9D9D9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52" style:family="table-cell" style:parent-style-name="Default" style:data-style-name="N4">
      <style:table-cell-properties fo:border-top="thin solid #000000" fo:border-bottom="thin solid #000000" fo:border-left="none" fo:border-right="none" style:vertical-align="top" fo:background-color="#D9D9D9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5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#D9D9D9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5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5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4pt" style:font-size-asian="4pt" style:font-size-complex="4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4pt" style:font-size-asian="4pt" style:font-size-complex="4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</style:style>
    <style:style style:name="ce67" style:family="table-cell" style:parent-style-name="Default" style:data-style-name="N4">
      <style:table-cell-properties fo:border-top="none" fo:border-bottom="thin solid #000000" fo:border-left="thin solid #000000" fo:border-right="none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68" style:family="table-cell" style:parent-style-name="Default" style:data-style-name="N4">
      <style:table-cell-properties fo:border-top="none" fo:border-bottom="thin solid #000000" fo:border-left="none" fo:border-right="none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6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70" style:family="table-cell" style:parent-style-name="Default" style:data-style-name="N4">
      <style:table-cell-properties fo:border="thin solid #000000" style:vertical-align="top" fo:background-color="#D9D9D9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7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1.765cm"/>
    </style:style>
    <style:style style:name="ce72" style:family="table-cell" style:parent-style-name="Default" style:data-style-name="N4">
      <style:table-cell-properties fo:border="thin solid #000000" style:vertical-align="top" fo:background-color="#D9D9D9" style:shrink-to-fit="true" style:repeat-content="false"/>
      <style:paragraph-properties fo:text-align="end" fo:margin-right="1.765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.353cm"/>
    </style:style>
    <style:style style:name="ce75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</style:style>
    <style:style style:name="ce76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.353cm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1.059cm"/>
    </style:style>
    <style:style style:name="ce7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4pt" style:font-size-asian="4pt" style:font-size-complex="4pt"/>
    </style:style>
    <style:style style:name="ce83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8.3091666666667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7.699375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10.16cm"/>
    </style:style>
    <style:style style:name="co11" style:family="table-column">
      <style:table-column-properties fo:break-before="auto" style:column-width="5.92666666666667cm"/>
    </style:style>
    <style:style style:name="co12" style:family="table-column">
      <style:table-column-properties fo:break-before="auto" style:column-width="4.23333333333333cm"/>
    </style:style>
    <style:style style:name="co13" style:family="table-column">
      <style:table-column-properties fo:break-before="auto" style:column-width="6.6675cm"/>
    </style:style>
    <style:style style:name="co14" style:family="table-column">
      <style:table-column-properties fo:break-before="auto" style:column-width="6.270625cm"/>
    </style:style>
    <style:style style:name="co15" style:family="table-column">
      <style:table-column-properties fo:break-before="auto" style:column-width="5.318125cm"/>
    </style:style>
    <style:style style:name="co16" style:family="table-column">
      <style:table-column-properties fo:break-before="auto" style:column-width="6.79979166666667cm"/>
    </style:style>
    <style:style style:name="co17" style:family="table-column">
      <style:table-column-properties fo:break-before="auto" style:column-width="6.24416666666667cm"/>
    </style:style>
    <style:style style:name="co18" style:family="table-column">
      <style:table-column-properties fo:break-before="auto" style:column-width="5.26520833333333cm"/>
    </style:style>
    <style:style style:name="ro1" style:family="table-row">
      <style:table-row-properties style:row-height="30.2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249.75pt" style:use-optimal-row-height="false" fo:break-before="auto"/>
    </style:style>
    <style:style style:name="ro7" style:family="table-row">
      <style:table-row-properties style:row-height="5.2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28.25pt" style:use-optimal-row-height="false" fo:break-before="auto"/>
    </style:style>
    <style:style style:name="ro10" style:family="table-row">
      <style:table-row-properties style:row-height="5.45pt" style:use-optimal-row-height="false" fo:break-before="auto"/>
    </style:style>
    <style:style style:name="ro11" style:family="table-row">
      <style:table-row-properties style:row-height="10.7pt" style:use-optimal-row-height="false" fo:break-before="auto"/>
    </style:style>
    <style:style style:name="ro12" style:family="table-row">
      <style:table-row-properties style:row-height="47.25pt" style:use-optimal-row-height="false" fo:break-before="auto"/>
    </style:style>
    <style:style style:name="ro13" style:family="table-row">
      <style:table-row-properties style:row-height="16.7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 draw:fill="none" draw:stroke="solid" svg:stroke-width="0.00347in" svg:stroke-color="#000000" svg:stroke-opacity="100%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>
      <style:graphic-properties draw:fill="solid" draw:fill-color="#000000" draw:opacity="100%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<text:span text:style-name="T1">MUNICÍPIO</text:span><text:span text:style-name="T2"><text:s/></text:span><text:span text:style-name="T1">DE</text:span><text:span text:style-name="T2"><text:s/></text:span><text:span text:style-name="T1">SÃO</text:span><text:span text:style-name="T2"><text:s/></text:span><text:span text:style-name="T1">PAULO</text:span><text:span text:style-name="T2"><text:s/></text:span><text:span text:style-name="T1">-</text:span><text:span text:style-name="T2"><text:s/></text:span><text:span text:style-name="T1">ADMINISTRAÇÃO</text:span><text:span text:style-name="T2"><text:s/></text:span><text:span text:style-name="T1">INDIRETA</text:span></text:p>
            <text:p><text:span text:style-name="T1">FUNDO</text:span><text:span text:style-name="T2"><text:s/></text:span><text:span text:style-name="T1">MUNICIPAL</text:span><text:span text:style-name="T2"><text:s/></text:span><text:span text:style-name="T1">DE</text:span><text:span text:style-name="T2"><text:s/></text:span><text:span text:style-name="T1">LIMPEZA</text:span><text:span text:style-name="T2"><text:s/></text:span><text:span text:style-name="T1">URBANA</text:span><text:span text:style-name="T2"><text:s/></text:span><text:span text:style-name="T1">-</text:span><text:span text:style-name="T2"><text:s/></text:span><text:span text:style-name="T1">FMLU</text:span><text:span text:style-name="T2"><text:s/></text:span><text:span text:style-name="T1">RELATÓRIO</text:span><text:span text:style-name="T2"><text:s/></text:span><text:span text:style-name="T1">RESUMIDO</text:span><text:span text:style-name="T2"><text:s/></text:span><text:span text:style-name="T1">DA</text:span><text:span text:style-name="T2"><text:s/></text:span><text:span text:style-name="T1">EXECUÇÃO</text:span><text:span text:style-name="T2"><text:s/></text:span><text:span text:style-name="T1">ORÇAMENTÁRIA</text:span></text:p>
            <text:p><text:span text:style-name="T3">DEMONSTRATIVO</text:span><text:span text:style-name="T2"><text:s/></text:span><text:span text:style-name="T3">DOS</text:span><text:span text:style-name="T2"><text:s/></text:span><text:span text:style-name="T3">RESULTADOS</text:span><text:span text:style-name="T2"><text:s/></text:span><text:span text:style-name="T3">PRIMÁRIO</text:span><text:span text:style-name="T2"><text:s/></text:span><text:span text:style-name="T3">E</text:span><text:span text:style-name="T2"><text:s/></text:span><text:span text:style-name="T3">NOMINAL</text:span></text:p>
            <text:p><text:span text:style-name="T1">ORÇAMENTOS</text:span><text:span text:style-name="T2"><text:s/></text:span><text:span text:style-name="T1">FISCAL</text:span><text:span text:style-name="T2"><text:s/></text:span><text:span text:style-name="T1">E</text:span><text:span text:style-name="T2"><text:s/></text:span><text:span text:style-name="T1">DA</text:span><text:span text:style-name="T2"><text:s/></text:span><text:span text:style-name="T1">SEGURIDADE</text:span><text:span text:style-name="T2"><text:s/></text:span><text:span text:style-name="T1">SOCIAL</text:span><text:span text:style-name="T2"><text:s text:c="2"/></text:span><text:span text:style-name="T1">JANEIRO</text:span><text:span text:style-name="T2"><text:s/></text:span><text:span text:style-name="T1">A</text:span><text:span text:style-name="T2"><text:s/></text:span><text:span text:style-name="T1">DEZEMBRO</text:span><text:span text:style-name="T2"><text:s/></text:span><text:span text:style-name="T1">2024/BIMESTRE</text:span><text:span text:style-name="T2"><text:s text:c="2"/></text:span><text:span text:style-name="T1">NOVEMBRO</text:span><text:span text:style-name="T2"><text:s/></text:span><text:span text:style-name="T1">-</text:span><text:span text:style-name="T2"><text:s/></text:span><text:span text:style-name="T1">DEZEMBRO</text:span></text:p>
            <draw:g draw:z-index="1" draw:name="Group 2" draw:id="id4">
              <svg:title/>
              <svg:desc/>
              <draw:frame draw:id="id0" draw:style-name="a0" draw:name="image1.png" svg:x="0.67222in" svg:y="0.07124in" svg:width="0.15333in" svg:height="0.05667in" style:rel-width="scale" style:rel-height="scale">
                <draw:image xlink:href="media/image1.png" xlink:type="simple" xlink:show="embed" xlink:actuate="onLoad"/>
                <svg:title/>
                <svg:desc/>
              </draw:frame>
              <draw:custom-shape svg:x="0.67222in" svg:y="0.12957in" svg:width="0.01389in" svg:height="0in" draw:id="id1" draw:style-name="a1" draw:name="Shape 4">
                <svg:title/>
                <svg:desc/>
                <draw:enhanced-geometry xmlns:dr3d="urn:oasis:names:tc:opendocument:xmlns:dr3d:1.0" draw:type="non-primitive" svg:viewBox="0 0 12700 0" draw:enhanced-path="M 0 0 L 1219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700"/>
                  <draw:equation draw:name="f7" draw:formula="?f4 / 0"/>
                  <draw:equation draw:name="f8" draw:formula="0 / ?f6"/>
                  <draw:equation draw:name="f9" draw:formula="12700 / ?f6"/>
                  <draw:equation draw:name="f10" draw:formula="0 / ?f7"/>
                </draw:enhanced-geometry>
              </draw:custom-shape>
              <draw:frame draw:id="id2" draw:style-name="a2" draw:name="image2.png" svg:x="0.59389in" svg:y="0.1279in" svg:width="0.28833in" svg:height="0.13667in" style:rel-width="scale" style:rel-height="scale">
                <draw:image xlink:href="media/image2.png" xlink:type="simple" xlink:show="embed" xlink:actuate="onLoad"/>
                <svg:title/>
                <svg:desc/>
              </draw:frame>
              <draw:frame draw:id="id3" draw:style-name="a3" draw:name="image3.png" svg:x="0.59222in" svg:y="0.26124in" svg:width="0.31167in" svg:height="0.05667in" style:rel-width="scale" style:rel-height="scale">
                <draw:image xlink:href="media/image3.png" xlink:type="simple" xlink:show="embed" xlink:actuate="onLoad"/>
                <svg:title/>
                <svg:desc/>
              </draw:frame>
            </draw:g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2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3">
          <table:table-cell office:value-type="string" table:style-name="ce3">
            <text:p><text:span text:style-name="T1">RREO</text:span><text:span text:style-name="T2"><text:s/></text:span><text:span text:style-name="T1">-</text:span><text:span text:style-name="T2"><text:s/></text:span><text:span text:style-name="T1">ANEXO</text:span><text:span text:style-name="T2"><text:s/></text:span><text:span text:style-name="T1">6</text:span><text:span text:style-name="T2"><text:s/></text:span><text:span text:style-name="T1">(LRF,</text:span><text:span text:style-name="T2"><text:s/></text:span><text:span text:style-name="T1">art</text:span><text:span text:style-name="T2"><text:s/></text:span><text:span text:style-name="T1">53,</text:span><text:span text:style-name="T2"><text:s/></text:span><text:span text:style-name="T1">inciso</text:span><text:span text:style-name="T2"><text:s/></text:span><text:span text:style-name="T1">III)</text:span><text:span text:style-name="T2"><text:s text:c="408"/></text:span><text:span text:style-name="T1">Em</text:span><text:span text:style-name="T2"><text:s/></text:span><text:span text:style-name="T1">reais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3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16376" table:default-cell-style-name="ce1"/>
        <table:table-row table:style-name="ro4">
          <table:table-cell office:value-type="string" table:number-columns-spanned="8" table:number-rows-spanned="1" table:style-name="ce75">
            <text:p><text:span text:style-name="T3">ACIMA</text:span><text:span text:style-name="T2"><text:s/></text:span><text:span text:style-name="T3">DA</text:span><text:span text:style-name="T2"><text:s/></text:span><text:span text:style-name="T3">LINHA</text:span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73">
            <text:p><text:span text:style-name="T3">RECEITAS</text:span><text:span text:style-name="T2"><text:s/></text:span><text:span text:style-name="T3">PRIMÁRIAS</text:span></text:p>
          </table:table-cell>
          <table:table-cell office:value-type="string" table:number-columns-spanned="1" table:number-rows-spanned="2" table:style-name="ce76">
            <text:p><text:span text:style-name="T1">PREVISÃO</text:span><text:span text:style-name="T2"><text:s/></text:span><text:span text:style-name="T1">ATUALIZADA</text:span></text:p>
          </table:table-cell>
          <table:table-cell office:value-type="string" table:number-columns-spanned="6" table:number-rows-spanned="1" table:style-name="ce75">
            <text:p><text:span text:style-name="T1">Até</text:span><text:span text:style-name="T2"><text:s/></text:span><text:span text:style-name="T1">o</text:span><text:span text:style-name="T2"><text:s/></text:span><text:span text:style-name="T1">Bimestre/</text:span><text:span text:style-name="T2"><text:s/></text:span><text:span text:style-name="T1">2024</text:span></text:p>
          </table:table-cell>
          <table:covered-table-cell table:number-columns-repeated="5"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6" table:number-rows-spanned="1" table:style-name="ce75">
            <text:p><text:span text:style-name="T1">RECEITAS</text:span><text:span text:style-name="T2"><text:s/></text:span><text:span text:style-name="T1">REALIZADAS</text:span></text:p>
            <text:p><text:span text:style-name="T1">(a)</text:span></text:p>
          </table:table-cell>
          <table:covered-table-cell table:number-columns-repeated="5"/>
          <table:table-cell table:number-columns-repeated="16376"/>
        </table:table-row>
        <table:table-row table:style-name="ro6">
          <table:table-cell office:value-type="string" table:style-name="ce6">
            <text:p><text:span text:style-name="T1">RECEITAS</text:span><text:span text:style-name="T2"><text:s/></text:span><text:span text:style-name="T1">CORRENTES</text:span><text:span text:style-name="T2"><text:s/></text:span><text:span text:style-name="T1">(I)</text:span></text:p>
            <text:p><text:span text:style-name="T1">Impostos,</text:span><text:span text:style-name="T2"><text:s/></text:span><text:span text:style-name="T1">Taxas</text:span><text:span text:style-name="T2"><text:s/></text:span><text:span text:style-name="T1">e</text:span><text:span text:style-name="T2"><text:s/></text:span><text:span text:style-name="T1">Contribuições</text:span><text:span text:style-name="T2"><text:s/></text:span><text:span text:style-name="T1">de</text:span><text:span text:style-name="T2"><text:s/></text:span><text:span text:style-name="T1">Melhoria</text:span><text:span text:style-name="T2"><text:s/></text:span><text:span text:style-name="T1">IPTU</text:span></text:p>
            <text:p><text:span text:style-name="T1">ISS</text:span><text:span text:style-name="T2"><text:s/></text:span><text:span text:style-name="T1">ITBI</text:span><text:span text:style-name="T2"><text:s/></text:span><text:span text:style-name="T1">IRRF</text:span></text:p>
            <text:p><text:span text:style-name="T1">Outros</text:span><text:span text:style-name="T2"><text:s/></text:span><text:span text:style-name="T1">Impostos,</text:span><text:span text:style-name="T2"><text:s/></text:span><text:span text:style-name="T1">Taxas</text:span><text:span text:style-name="T2"><text:s/></text:span><text:span text:style-name="T1">e</text:span><text:span text:style-name="T2"><text:s/></text:span><text:span text:style-name="T1">Contribuições</text:span><text:span text:style-name="T2"><text:s/></text:span><text:span text:style-name="T1">de</text:span><text:span text:style-name="T2"><text:s/></text:span><text:span text:style-name="T1">Melhoria</text:span><text:span text:style-name="T2"><text:s/></text:span><text:span text:style-name="T1">Contribuições</text:span></text:p>
            <text:p><text:span text:style-name="T1">Receita</text:span><text:span text:style-name="T2"><text:s/></text:span><text:span text:style-name="T1">Patrimonial</text:span><text:span text:style-name="T2"><text:s/></text:span><text:span text:style-name="T1">Aplicações</text:span><text:span text:style-name="T2"><text:s/></text:span><text:span text:style-name="T1">Financeiras</text:span><text:span text:style-name="T2"><text:s/></text:span><text:span text:style-name="T1">(II)</text:span></text:p>
            <text:p><text:span text:style-name="T1">Outras</text:span><text:span text:style-name="T2"><text:s/></text:span><text:span text:style-name="T1">Receitas</text:span><text:span text:style-name="T2"><text:s/></text:span><text:span text:style-name="T1">Patrimoniais</text:span><text:span text:style-name="T2"><text:s/></text:span><text:span text:style-name="T1">Transferências</text:span><text:span text:style-name="T2"><text:s/></text:span><text:span text:style-name="T1">Correntes</text:span></text:p>
            <text:p><text:span text:style-name="T1">Cota-Parte</text:span><text:span text:style-name="T2"><text:s/></text:span><text:span text:style-name="T1">do</text:span><text:span text:style-name="T2"><text:s/></text:span><text:span text:style-name="T1">FPM</text:span><text:span text:style-name="T2"><text:s/></text:span><text:span text:style-name="T1">Cota-Parte</text:span><text:span text:style-name="T2"><text:s/></text:span><text:span text:style-name="T1">do</text:span><text:span text:style-name="T2"><text:s/></text:span><text:span text:style-name="T1">ICMS</text:span><text:span text:style-name="T2"><text:s/></text:span><text:span text:style-name="T1">Cota-Parte</text:span><text:span text:style-name="T2"><text:s/></text:span><text:span text:style-name="T1">do</text:span><text:span text:style-name="T2"><text:s/></text:span><text:span text:style-name="T1">IPVA</text:span><text:span text:style-name="T2"><text:s/></text:span><text:span text:style-name="T1">Cota-Parte</text:span><text:span text:style-name="T2"><text:s/></text:span><text:span text:style-name="T1">do</text:span><text:span text:style-name="T2"><text:s/></text:span><text:span text:style-name="T1">ITR</text:span></text:p>
            <text:p><text:span text:style-name="T1">Transferências</text:span><text:span text:style-name="T2"><text:s/></text:span><text:span text:style-name="T1">da</text:span><text:span text:style-name="T2"><text:s/></text:span><text:span text:style-name="T1">LC</text:span><text:span text:style-name="T2"><text:s/></text:span><text:span text:style-name="T1">61/1989</text:span><text:span text:style-name="T2"><text:s/></text:span><text:span text:style-name="T1">Transferências</text:span><text:span text:style-name="T2"><text:s/></text:span><text:span text:style-name="T1">do</text:span><text:span text:style-name="T2"><text:s/></text:span><text:span text:style-name="T1">FUNDEB</text:span><text:span text:style-name="T2"><text:s/></text:span><text:span text:style-name="T1">Outras</text:span><text:span text:style-name="T2"><text:s/></text:span><text:span text:style-name="T1">Transferências</text:span><text:span text:style-name="T2"><text:s/></text:span><text:span text:style-name="T1">Correntes</text:span></text:p>
            <text:p><text:span text:style-name="T1">Demais</text:span><text:span text:style-name="T2"><text:s/></text:span><text:span text:style-name="T1">Receitas</text:span><text:span text:style-name="T2"><text:s/></text:span><text:span text:style-name="T1">Correntes</text:span><text:span text:style-name="T2"><text:s/></text:span><text:span text:style-name="T1">Outras</text:span><text:span text:style-name="T2"><text:s/></text:span><text:span text:style-name="T1">Receitas</text:span><text:span text:style-name="T2"><text:s/></text:span><text:span text:style-name="T1">Financeiras</text:span><text:span text:style-name="T2"><text:s/></text:span><text:span text:style-name="T1">(III)</text:span><text:span text:style-name="T2"><text:s/></text:span><text:span text:style-name="T1">Receitas</text:span><text:span text:style-name="T2"><text:s/></text:span><text:span text:style-name="T1">Correntes</text:span><text:span text:style-name="T2"><text:s/></text:span><text:span text:style-name="T1">Restantes</text:span></text:p>
            <text:p><text:span text:style-name="T1">RECEITAS</text:span><text:span text:style-name="T2"><text:s/></text:span><text:span text:style-name="T1">PRIMÁRIAS</text:span><text:span text:style-name="T2"><text:s/></text:span><text:span text:style-name="T1">CORRENTES</text:span><text:span text:style-name="T2"><text:s/></text:span><text:span text:style-name="T1">(EXCETO</text:span><text:span text:style-name="T2"><text:s/></text:span><text:span text:style-name="T1">FONTES</text:span><text:span text:style-name="T2"><text:s/></text:span><text:span text:style-name="T1">RPPS)</text:span><text:span text:style-name="T2"><text:s/></text:span><text:span text:style-name="T1">(IV)</text:span><text:span text:style-name="T2"><text:s/></text:span><text:span text:style-name="T1">=</text:span><text:span text:style-name="T2"><text:s/></text:span><text:span text:style-name="T1">[I</text:span><text:span text:style-name="T2"><text:s/></text:span><text:span text:style-name="T1">-</text:span><text:span text:style-name="T2"><text:s/></text:span><text:span text:style-name="T1">(II</text:span><text:span text:style-name="T2"><text:s/></text:span><text:span text:style-name="T1">+</text:span><text:span text:style-name="T2"><text:s/></text:span><text:span text:style-name="T1">III)]</text:span><text:span text:style-name="T2"><text:s/></text:span><text:span text:style-name="T1">RECEITAS</text:span><text:span text:style-name="T2"><text:s/></text:span><text:span text:style-name="T1">PRIMÁRIAS</text:span><text:span text:style-name="T2"><text:s/></text:span><text:span text:style-name="T1">CORRENTES</text:span><text:span text:style-name="T2"><text:s/></text:span><text:span text:style-name="T1">(COM</text:span><text:span text:style-name="T2"><text:s/></text:span><text:span text:style-name="T1">FONTES</text:span><text:span text:style-name="T2"><text:s/></text:span><text:span text:style-name="T1">RPPS)</text:span><text:span text:style-name="T2"><text:s/></text:span><text:span text:style-name="T1">(V)</text:span></text:p>
            <text:p><text:span text:style-name="T1">RECEITAS</text:span><text:span text:style-name="T2"><text:s/></text:span><text:span text:style-name="T1">NÃO</text:span><text:span text:style-name="T2"><text:s/></text:span><text:span text:style-name="T1">PRIMÁRIAS</text:span><text:span text:style-name="T2"><text:s/></text:span><text:span text:style-name="T1">CORRENTES</text:span><text:span text:style-name="T2"><text:s/></text:span><text:span text:style-name="T1">(COM</text:span><text:span text:style-name="T2"><text:s/></text:span><text:span text:style-name="T1">FONTES</text:span><text:span text:style-name="T2"><text:s/></text:span><text:span text:style-name="T1">RPPS)</text:span><text:span text:style-name="T2"><text:s/></text:span><text:span text:style-name="T1">(VI)</text:span><text:span text:style-name="T2"><text:s/></text:span><text:span text:style-name="T1">RECEITAS</text:span><text:span text:style-name="T2"><text:s/></text:span><text:span text:style-name="T1">DE</text:span><text:span text:style-name="T2"><text:s/></text:span><text:span text:style-name="T1">CAPITAL</text:span><text:span text:style-name="T2"><text:s/></text:span><text:span text:style-name="T1">(EXCETO</text:span><text:span text:style-name="T2"><text:s/></text:span><text:span text:style-name="T1">FONTES</text:span><text:span text:style-name="T2"><text:s/></text:span><text:span text:style-name="T1">RPPS)</text:span><text:span text:style-name="T2"><text:s/></text:span><text:span text:style-name="T1">(VII)</text:span></text:p>
            <text:p><text:span text:style-name="T1">Operações</text:span><text:span text:style-name="T2"><text:s/></text:span><text:span text:style-name="T1">de</text:span><text:span text:style-name="T2"><text:s/></text:span><text:span text:style-name="T1">Crédito</text:span><text:span text:style-name="T2"><text:s/></text:span><text:span text:style-name="T1">(VIII)</text:span><text:span text:style-name="T2"><text:s/></text:span><text:span text:style-name="T1">Amortização</text:span><text:span text:style-name="T2"><text:s/></text:span><text:span text:style-name="T1">de</text:span><text:span text:style-name="T2"><text:s/></text:span><text:span text:style-name="T1">Empréstimos</text:span><text:span text:style-name="T2"><text:s/></text:span><text:span text:style-name="T1">(IX)</text:span><text:span text:style-name="T2"><text:s/></text:span><text:span text:style-name="T1">Alienação</text:span><text:span text:style-name="T2"><text:s/></text:span><text:span text:style-name="T1">de</text:span><text:span text:style-name="T2"><text:s/></text:span><text:span text:style-name="T1">Bens</text:span></text:p>
            <text:p><text:span text:style-name="T1">Receitas</text:span><text:span text:style-name="T2"><text:s/></text:span><text:span text:style-name="T1">de</text:span><text:span text:style-name="T2"><text:s/></text:span><text:span text:style-name="T1">Alienação</text:span><text:span text:style-name="T2"><text:s/></text:span><text:span text:style-name="T1">de</text:span><text:span text:style-name="T2"><text:s/></text:span><text:span text:style-name="T1">Investimentos</text:span><text:span text:style-name="T2"><text:s/></text:span><text:span text:style-name="T1">Temporários</text:span><text:span text:style-name="T2"><text:s/></text:span><text:span text:style-name="T1">(X)</text:span><text:span text:style-name="T2"><text:s/></text:span><text:span text:style-name="T1">Receitas</text:span><text:span text:style-name="T2"><text:s/></text:span><text:span text:style-name="T1">de</text:span><text:span text:style-name="T2"><text:s/></text:span><text:span text:style-name="T1">Alienação</text:span><text:span text:style-name="T2"><text:s/></text:span><text:span text:style-name="T1">de</text:span><text:span text:style-name="T2"><text:s/></text:span><text:span text:style-name="T1">Investimentos</text:span><text:span text:style-name="T2"><text:s/></text:span><text:span text:style-name="T1">Permanentes</text:span><text:span text:style-name="T2"><text:s/></text:span><text:span text:style-name="T1">(XI)</text:span><text:span text:style-name="T2"><text:s/></text:span><text:span text:style-name="T1">Outras</text:span><text:span text:style-name="T2"><text:s/></text:span><text:span text:style-name="T1">Alienações</text:span><text:span text:style-name="T2"><text:s/></text:span><text:span text:style-name="T1">de</text:span><text:span text:style-name="T2"><text:s/></text:span><text:span text:style-name="T1">Bens</text:span></text:p>
            <text:p><text:span text:style-name="T1">Transferências</text:span><text:span text:style-name="T2"><text:s/></text:span><text:span text:style-name="T1">de</text:span><text:span text:style-name="T2"><text:s/></text:span><text:span text:style-name="T1">Capital</text:span><text:span text:style-name="T2"><text:s/></text:span><text:span text:style-name="T1">Convênios</text:span></text:p>
            <text:p><text:span text:style-name="T1">Outras</text:span><text:span text:style-name="T2"><text:s/></text:span><text:span text:style-name="T1">Transferências</text:span><text:span text:style-name="T2"><text:s/></text:span><text:span text:style-name="T1">de</text:span><text:span text:style-name="T2"><text:s/></text:span><text:span text:style-name="T1">Capital</text:span><text:span text:style-name="T2"><text:s/></text:span><text:span text:style-name="T1">Outras</text:span><text:span text:style-name="T2"><text:s/></text:span><text:span text:style-name="T1">Receitas</text:span><text:span text:style-name="T2"><text:s/></text:span><text:span text:style-name="T1">de</text:span><text:span text:style-name="T2"><text:s/></text:span><text:span text:style-name="T1">Capital</text:span></text:p>
            <text:p><text:span text:style-name="T1">Outras</text:span><text:span text:style-name="T2"><text:s/></text:span><text:span text:style-name="T1">Receitas</text:span><text:span text:style-name="T2"><text:s/></text:span><text:span text:style-name="T1">de</text:span><text:span text:style-name="T2"><text:s/></text:span><text:span text:style-name="T1">Capital</text:span><text:span text:style-name="T2"><text:s/></text:span><text:span text:style-name="T1">Não</text:span><text:span text:style-name="T2"><text:s/></text:span><text:span text:style-name="T1">Primárias</text:span><text:span text:style-name="T2"><text:s/></text:span><text:span text:style-name="T1">(XII)</text:span><text:span text:style-name="T2"><text:s/></text:span><text:span text:style-name="T1">Outras</text:span><text:span text:style-name="T2"><text:s/></text:span><text:span text:style-name="T1">Receitas</text:span><text:span text:style-name="T2"><text:s/></text:span><text:span text:style-name="T1">de</text:span><text:span text:style-name="T2"><text:s/></text:span><text:span text:style-name="T1">Capital</text:span><text:span text:style-name="T2"><text:s/></text:span><text:span text:style-name="T1">Primárias</text:span></text:p>
            <text:p><text:span text:style-name="T1">RECEITAS</text:span><text:span text:style-name="T2"><text:s/></text:span><text:span text:style-name="T1">PRIMÁRIAS</text:span><text:span text:style-name="T2"><text:s/></text:span><text:span text:style-name="T1">DE</text:span><text:span text:style-name="T2"><text:s/></text:span><text:span text:style-name="T1">CAPITAL</text:span><text:span text:style-name="T2"><text:s/></text:span><text:span text:style-name="T1">(EXCETO</text:span><text:span text:style-name="T2"><text:s/></text:span><text:span text:style-name="T1">FONTES</text:span><text:span text:style-name="T2"><text:s/></text:span><text:span text:style-name="T1">RPPS)</text:span><text:span text:style-name="T2"><text:s/></text:span><text:span text:style-name="T1">(XIII)</text:span><text:span text:style-name="T2"><text:s/></text:span><text:span text:style-name="T1">=</text:span><text:span text:style-name="T2"><text:s/></text:span><text:span text:style-name="T1">[VII</text:span><text:span text:style-name="T2"><text:s/></text:span><text:span text:style-name="T1">-</text:span><text:span text:style-name="T2"><text:s/></text:span><text:span text:style-name="T1">(VIII</text:span><text:span text:style-name="T2"><text:s/></text:span><text:span text:style-name="T1">+</text:span><text:span text:style-name="T2"><text:s/></text:span><text:span text:style-name="T1">IX</text:span><text:span text:style-name="T2"><text:s/></text:span><text:span text:style-name="T1">+</text:span><text:span text:style-name="T2"><text:s/></text:span><text:span text:style-name="T1">X</text:span><text:span text:style-name="T2"><text:s/></text:span><text:span text:style-name="T1">+</text:span><text:span text:style-name="T2"><text:s/></text:span><text:span text:style-name="T1">XI</text:span><text:span text:style-name="T2"><text:s/></text:span><text:span text:style-name="T1">+</text:span><text:span text:style-name="T2"><text:s/></text:span><text:span text:style-name="T1">XII)]</text:span><text:span text:style-name="T2"><text:s/></text:span><text:span text:style-name="T1">RECEITAS</text:span><text:span text:style-name="T2"><text:s/></text:span><text:span text:style-name="T1">PRIMÁRIAS</text:span><text:span text:style-name="T2"><text:s/></text:span><text:span text:style-name="T1">DE</text:span><text:span text:style-name="T2"><text:s/></text:span><text:span text:style-name="T1">CAPITAL</text:span><text:span text:style-name="T2"><text:s/></text:span><text:span text:style-name="T1">(COM</text:span><text:span text:style-name="T2"><text:s/></text:span><text:span text:style-name="T1">FONTES</text:span><text:span text:style-name="T2"><text:s/></text:span><text:span text:style-name="T1">RPPS)</text:span><text:span text:style-name="T2"><text:s/></text:span><text:span text:style-name="T1">(XIV)</text:span></text:p>
            <text:p><text:span text:style-name="T1">RECEITAS</text:span><text:span text:style-name="T2"><text:s/></text:span><text:span text:style-name="T1">NÃO</text:span><text:span text:style-name="T2"><text:s/></text:span><text:span text:style-name="T1">PRIMÁRIAS</text:span><text:span text:style-name="T2"><text:s/></text:span><text:span text:style-name="T1">DE</text:span><text:span text:style-name="T2"><text:s/></text:span><text:span text:style-name="T1">CAPITAL</text:span><text:span text:style-name="T2"><text:s/></text:span><text:span text:style-name="T1">(COM</text:span><text:span text:style-name="T2"><text:s/></text:span><text:span text:style-name="T1">FONTES</text:span><text:span text:style-name="T2"><text:s/></text:span><text:span text:style-name="T1">RPPS)</text:span><text:span text:style-name="T2"><text:s/></text:span><text:span text:style-name="T1">(XV)</text:span></text:p>
          </table:table-cell>
          <table:table-cell office:value-type="string" table:style-name="ce7">
            <text:p><text:span text:style-name="T1">298.279.642,00</text:span></text:p>
            <text:p><text:span text:style-name="T1">178.621.188,00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text:span text:style-name="T2"><text:s/></text:span><text:span text:style-name="T1">178.621.188,00</text:span></text:p>
            <text:p><text:span text:style-name="T1">-</text:span><text:span text:style-name="T2"><text:s/></text:span><text:span text:style-name="T1">104.416.029,00</text:span></text:p>
            <text:p><text:span text:style-name="T1">6.077.169,00</text:span></text:p>
            <text:p><text:span text:style-name="T1">98.338.860,00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text:span text:style-name="T2"><text:s/></text:span><text:span text:style-name="T1">15.242.425,00</text:span></text:p>
            <text:p><text:span text:style-name="T1">-</text:span><text:span text:style-name="T2"><text:s/></text:span><text:span text:style-name="T1">15.242.425,00</text:span></text:p>
            <text:p><text:span text:style-name="T1">292.202.473,00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3">-</text:span></text:p>
            <text:p><text:span text:style-name="T3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</table:table-cell>
          <table:table-cell office:value-type="string" table:number-columns-spanned="6" table:number-rows-spanned="1" table:style-name="ce71">
            <text:p><text:span text:style-name="T1">243.410.919,81</text:span></text:p>
            <text:p><text:span text:style-name="T1">179.614.663,58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text:span text:style-name="T2"><text:s/></text:span><text:span text:style-name="T1">179.614.663,58</text:span></text:p>
            <text:p><text:span text:style-name="T1">-</text:span><text:span text:style-name="T2"><text:s/></text:span><text:span text:style-name="T1">58.262.237,60</text:span></text:p>
            <text:p><text:span text:style-name="T1">2.525.410,48</text:span></text:p>
            <text:p><text:span text:style-name="T1">55.736.827,12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text:span text:style-name="T2"><text:s/></text:span><text:span text:style-name="T1">5.534.018,63</text:span></text:p>
            <text:p><text:span text:style-name="T1">-</text:span><text:span text:style-name="T2"><text:s/></text:span><text:span text:style-name="T1">5.534.018,63</text:span></text:p>
            <text:p><text:span text:style-name="T1">240.885.509,33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3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style-name="ce9">
            <text:p><text:span text:style-name="T1">RECEITA</text:span><text:span text:style-name="T2"><text:s/></text:span><text:span text:style-name="T1">PRIMÁRIA</text:span><text:span text:style-name="T2"><text:s/></text:span><text:span text:style-name="T1">TOTAL</text:span><text:span text:style-name="T2"><text:s text:c="2"/></text:span><text:span text:style-name="T1">(XVI)</text:span><text:span text:style-name="T2"><text:s/></text:span><text:span text:style-name="T1">=</text:span><text:span text:style-name="T2"><text:s/></text:span><text:span text:style-name="T1">(IV</text:span><text:span text:style-name="T2"><text:s/></text:span><text:span text:style-name="T1">+</text:span><text:span text:style-name="T2"><text:s/></text:span><text:span text:style-name="T1">V</text:span><text:span text:style-name="T2"><text:s/></text:span><text:span text:style-name="T1">+</text:span><text:span text:style-name="T2"><text:s/></text:span><text:span text:style-name="T1">XIII</text:span><text:span text:style-name="T2"><text:s/></text:span><text:span text:style-name="T1">+</text:span><text:span text:style-name="T2"><text:s/></text:span><text:span text:style-name="T1">XIV)</text:span></text:p>
          </table:table-cell>
          <table:table-cell office:value-type="float" office:value="292202473" table:style-name="ce10">
            <text:p>292.202.473,00</text:p>
          </table:table-cell>
          <table:table-cell office:value-type="float" office:value="240885509.33000001" table:number-columns-spanned="6" table:number-rows-spanned="1" table:style-name="ce72">
            <text:p>240.885.509,33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style-name="ce9">
            <text:p><text:span text:style-name="T1">RECEITA</text:span><text:span text:style-name="T2"><text:s/></text:span><text:span text:style-name="T1">PRIMÁRIA</text:span><text:span text:style-name="T2"><text:s/></text:span><text:span text:style-name="T1">TOTAL</text:span><text:span text:style-name="T2"><text:s/></text:span><text:span text:style-name="T1">(EXCETO</text:span><text:span text:style-name="T2"><text:s/></text:span><text:span text:style-name="T1">FONTES</text:span><text:span text:style-name="T2"><text:s/></text:span><text:span text:style-name="T1">RPPS)</text:span><text:span text:style-name="T2"><text:s text:c="3"/></text:span><text:span text:style-name="T1">(XVII)</text:span><text:span text:style-name="T2"><text:s/></text:span><text:span text:style-name="T1">=</text:span><text:span text:style-name="T2"><text:s/></text:span><text:span text:style-name="T1">(IV</text:span><text:span text:style-name="T2"><text:s/></text:span><text:span text:style-name="T1">+</text:span><text:span text:style-name="T2"><text:s/></text:span><text:span text:style-name="T1">XIII)</text:span></text:p>
          </table:table-cell>
          <table:table-cell office:value-type="float" office:value="292202473" table:style-name="ce10">
            <text:p>292.202.473,00</text:p>
          </table:table-cell>
          <table:table-cell office:value-type="float" office:value="240885509.33000001" table:number-columns-spanned="6" table:number-rows-spanned="1" table:style-name="ce72">
            <text:p>240.885.509,33</text:p>
          </table:table-cell>
          <table:covered-table-cell table:number-columns-repeated="5"/>
          <table:table-cell table:number-columns-repeated="16376"/>
        </table:table-row>
        <table:table-row table:style-name="ro7">
          <table:table-cell table:number-columns-spanned="8" table:number-rows-spanned="1" table:style-name="ce69"/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73">
            <text:p><text:span text:style-name="T3">DESPESAS</text:span><text:span text:style-name="T2"><text:s/></text:span><text:span text:style-name="T3">PRIMÁRIAS</text:span></text:p>
          </table:table-cell>
          <table:table-cell office:value-type="string" table:number-columns-spanned="1" table:number-rows-spanned="3" table:style-name="ce74">
            <text:p><text:span text:style-name="T1">DOTAÇÃO</text:span><text:span text:style-name="T2"><text:s/></text:span><text:span text:style-name="T1">ATUALIZADA</text:span></text:p>
          </table:table-cell>
          <table:table-cell office:value-type="string" table:number-columns-spanned="6" table:number-rows-spanned="1" table:style-name="ce75">
            <text:p><text:span text:style-name="T1">Até</text:span><text:span text:style-name="T2"><text:s/></text:span><text:span text:style-name="T1">o</text:span><text:span text:style-name="T2"><text:s/></text:span><text:span text:style-name="T1">Bimestre/</text:span><text:span text:style-name="T2"><text:s/></text:span><text:span text:style-name="T1">2024</text:span></text:p>
          </table:table-cell>
          <table:covered-table-cell table:number-columns-repeated="5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76">
            <text:p><text:span text:style-name="T1">DESPESAS</text:span><text:span text:style-name="T2"><text:s/></text:span><text:span text:style-name="T1">EMPENHADAS</text:span></text:p>
          </table:table-cell>
          <table:table-cell office:value-type="string" table:number-columns-spanned="1" table:number-rows-spanned="2" table:style-name="ce77">
            <text:p><text:span text:style-name="T1">DESPESAS</text:span><text:span text:style-name="T2"><text:s/></text:span><text:span text:style-name="T1">LIQUIDADAS</text:span></text:p>
          </table:table-cell>
          <table:table-cell office:value-type="string" table:number-columns-spanned="1" table:number-rows-spanned="2" table:style-name="ce75">
            <text:p><text:span text:style-name="T1">DESPESAS</text:span><text:span text:style-name="T2"><text:s/></text:span><text:span text:style-name="T1">PAGAS</text:span></text:p>
            <text:p><text:span text:style-name="T1">(a)</text:span></text:p>
          </table:table-cell>
          <table:table-cell office:value-type="string" table:number-columns-spanned="1" table:number-rows-spanned="2" table:style-name="ce75">
            <text:p><text:span text:style-name="T1">RESTOS</text:span><text:span text:style-name="T2"><text:s/></text:span><text:span text:style-name="T1">A</text:span><text:span text:style-name="T2"><text:s/></text:span><text:span text:style-name="T1">PAGAR</text:span><text:span text:style-name="T2"><text:s/></text:span><text:span text:style-name="T1">PROCESSADOS</text:span><text:span text:style-name="T2"><text:s/></text:span><text:span text:style-name="T1">PAGOS</text:span></text:p>
            <text:p><text:span text:style-name="T1">(b)</text:span></text:p>
          </table:table-cell>
          <table:table-cell office:value-type="string" table:number-columns-spanned="2" table:number-rows-spanned="1" table:style-name="ce78">
            <text:p><text:span text:style-name="T1">RESTOS</text:span><text:span text:style-name="T2"><text:s/></text:span><text:span text:style-name="T1">A</text:span><text:span text:style-name="T2"><text:s/></text:span><text:span text:style-name="T1">PAGAR</text:span><text:span text:style-name="T2"><text:s/></text:span><text:span text:style-name="T1">NÃO</text:span><text:span text:style-name="T2"><text:s/></text:span><text:span text:style-name="T1">PROCESSADOS</text:span></text:p>
          </table:table-cell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<text:span text:style-name="T1">LIQUIDADOS</text:span></text:p>
          </table:table-cell>
          <table:table-cell office:value-type="string" table:style-name="ce4">
            <text:p><text:span text:style-name="T1">PAGOS</text:span></text:p>
            <text:p><text:span text:style-name="T1">(c)</text:span></text:p>
          </table:table-cell>
          <table:table-cell table:number-columns-repeated="16376"/>
        </table:table-row>
        <table:table-row table:style-name="ro9">
          <table:table-cell office:value-type="string" table:style-name="ce6">
            <text:p><text:span text:style-name="T1">DESPESAS</text:span><text:span text:style-name="T2"><text:s/></text:span><text:span text:style-name="T1">CORRENTES</text:span><text:span text:style-name="T2"><text:s/></text:span><text:span text:style-name="T1">(EXCETO</text:span><text:span text:style-name="T2"><text:s/></text:span><text:span text:style-name="T1">FONTES</text:span><text:span text:style-name="T2"><text:s/></text:span><text:span text:style-name="T1">RPPS)</text:span><text:span text:style-name="T2"><text:s/></text:span><text:span text:style-name="T1">(XVIII)</text:span></text:p>
            <text:p><text:span text:style-name="T1">Pessoal</text:span><text:span text:style-name="T2"><text:s/></text:span><text:span text:style-name="T1">e</text:span><text:span text:style-name="T2"><text:s/></text:span><text:span text:style-name="T1">Encargos</text:span><text:span text:style-name="T2"><text:s/></text:span><text:span text:style-name="T1">Sociais</text:span><text:span text:style-name="T2"><text:s/></text:span><text:span text:style-name="T1">Juros</text:span><text:span text:style-name="T2"><text:s/></text:span><text:span text:style-name="T1">e</text:span><text:span text:style-name="T2"><text:s/></text:span><text:span text:style-name="T1">Encargos</text:span><text:span text:style-name="T2"><text:s/></text:span><text:span text:style-name="T1">da</text:span><text:span text:style-name="T2"><text:s/></text:span><text:span text:style-name="T1">Dívida</text:span><text:span text:style-name="T2"><text:s/></text:span><text:span text:style-name="T1">(XIX)</text:span><text:span text:style-name="T2"><text:s/></text:span><text:span text:style-name="T1">Outras</text:span><text:span text:style-name="T2"><text:s/></text:span><text:span text:style-name="T1">Despesas</text:span><text:span text:style-name="T2"><text:s/></text:span><text:span text:style-name="T1">Correntes</text:span></text:p>
            <text:p><text:span text:style-name="T1">DESPESAS</text:span><text:span text:style-name="T2"><text:s/></text:span><text:span text:style-name="T1">PRIMÁRIAS</text:span><text:span text:style-name="T2"><text:s/></text:span><text:span text:style-name="T1">CORRENTES</text:span><text:span text:style-name="T2"><text:s/></text:span><text:span text:style-name="T1">(EXCETO</text:span><text:span text:style-name="T2"><text:s/></text:span><text:span text:style-name="T1">FONTES</text:span><text:span text:style-name="T2"><text:s/></text:span><text:span text:style-name="T1">RPPS)</text:span><text:span text:style-name="T2"><text:s/></text:span><text:span text:style-name="T1">(XX)</text:span><text:span text:style-name="T2"><text:s/></text:span><text:span text:style-name="T1">=</text:span><text:span text:style-name="T2"><text:s/></text:span><text:span text:style-name="T1">(XVIII</text:span><text:span text:style-name="T2"><text:s/></text:span><text:span text:style-name="T1">-</text:span><text:span text:style-name="T2"><text:s/></text:span><text:span text:style-name="T1">XIX)</text:span><text:span text:style-name="T2"><text:s/></text:span><text:span text:style-name="T1">DESPESAS</text:span><text:span text:style-name="T2"><text:s/></text:span><text:span text:style-name="T1">PRIMÁRIAS</text:span><text:span text:style-name="T2"><text:s/></text:span><text:span text:style-name="T1">CORRENTES</text:span><text:span text:style-name="T2"><text:s/></text:span><text:span text:style-name="T1">(COM</text:span><text:span text:style-name="T2"><text:s/></text:span><text:span text:style-name="T1">FONTES</text:span><text:span text:style-name="T2"><text:s/></text:span><text:span text:style-name="T1">RPPS)</text:span><text:span text:style-name="T2"><text:s/></text:span><text:span text:style-name="T1">(XXI)</text:span></text:p>
            <text:p><text:span text:style-name="T1">DESPESAS</text:span><text:span text:style-name="T2"><text:s/></text:span><text:span text:style-name="T1">NÃO</text:span><text:span text:style-name="T2"><text:s/></text:span><text:span text:style-name="T1">PRIMÁRIAS</text:span><text:span text:style-name="T2"><text:s/></text:span><text:span text:style-name="T1">CORRENTES</text:span><text:span text:style-name="T2"><text:s/></text:span><text:span text:style-name="T1">(COM</text:span><text:span text:style-name="T2"><text:s/></text:span><text:span text:style-name="T1">FONTES</text:span><text:span text:style-name="T2"><text:s/></text:span><text:span text:style-name="T1">RPPS)</text:span><text:span text:style-name="T2"><text:s/></text:span><text:span text:style-name="T1">(XXII)</text:span><text:span text:style-name="T2"><text:s/></text:span><text:span text:style-name="T1">DESPESAS</text:span><text:span text:style-name="T2"><text:s/></text:span><text:span text:style-name="T1">DE</text:span><text:span text:style-name="T2"><text:s/></text:span><text:span text:style-name="T1">CAPITAL</text:span><text:span text:style-name="T2"><text:s/></text:span><text:span text:style-name="T1">(EXCETO</text:span><text:span text:style-name="T2"><text:s/></text:span><text:span text:style-name="T1">FONTES</text:span><text:span text:style-name="T2"><text:s/></text:span><text:span text:style-name="T1">RPPS)</text:span><text:span text:style-name="T2"><text:s/></text:span><text:span text:style-name="T1">(XXIII)</text:span></text:p>
            <text:p><text:span text:style-name="T1">Investimentos</text:span><text:span text:style-name="T2"><text:s/></text:span><text:span text:style-name="T1">Inversões</text:span><text:span text:style-name="T2"><text:s/></text:span><text:span text:style-name="T1">Financeiras</text:span></text:p>
            <text:p><text:span text:style-name="T1">Concessão</text:span><text:span text:style-name="T2"><text:s/></text:span><text:span text:style-name="T1">de</text:span><text:span text:style-name="T2"><text:s/></text:span><text:span text:style-name="T1">Empréstimos</text:span><text:span text:style-name="T2"><text:s/></text:span><text:span text:style-name="T1">e</text:span><text:span text:style-name="T2"><text:s/></text:span><text:span text:style-name="T1">Financiamentos</text:span><text:span text:style-name="T2"><text:s/></text:span><text:span text:style-name="T1">(XXIV)</text:span><text:span text:style-name="T2"><text:s/></text:span><text:span text:style-name="T1">Aquisição</text:span><text:span text:style-name="T2"><text:s/></text:span><text:span text:style-name="T1">de</text:span><text:span text:style-name="T2"><text:s/></text:span><text:span text:style-name="T1">Título</text:span><text:span text:style-name="T2"><text:s/></text:span><text:span text:style-name="T1">de</text:span><text:span text:style-name="T2"><text:s/></text:span><text:span text:style-name="T1">Capital</text:span><text:span text:style-name="T2"><text:s/></text:span><text:span text:style-name="T1">já</text:span><text:span text:style-name="T2"><text:s/></text:span><text:span text:style-name="T1">Integralizado</text:span><text:span text:style-name="T2"><text:s/></text:span><text:span text:style-name="T1">(XXV)</text:span><text:span text:style-name="T2"><text:s/></text:span><text:span text:style-name="T1">Aquisição</text:span><text:span text:style-name="T2"><text:s/></text:span><text:span text:style-name="T1">de</text:span><text:span text:style-name="T2"><text:s/></text:span><text:span text:style-name="T1">Título</text:span><text:span text:style-name="T2"><text:s/></text:span><text:span text:style-name="T1">de</text:span><text:span text:style-name="T2"><text:s/></text:span><text:span text:style-name="T1">Crédito</text:span><text:span text:style-name="T2"><text:s/></text:span><text:span text:style-name="T1">(XXVI)</text:span></text:p>
            <text:p><text:span text:style-name="T1">Demais</text:span><text:span text:style-name="T2"><text:s/></text:span><text:span text:style-name="T1">Inversões</text:span><text:span text:style-name="T2"><text:s/></text:span><text:span text:style-name="T1">Financeiras</text:span><text:span text:style-name="T2"><text:s/></text:span><text:span text:style-name="T1">Amortização</text:span><text:span text:style-name="T2"><text:s/></text:span><text:span text:style-name="T1">da</text:span><text:span text:style-name="T2"><text:s/></text:span><text:span text:style-name="T1">Dívida</text:span><text:span text:style-name="T2"><text:s/></text:span><text:span text:style-name="T1">(XXVII)</text:span></text:p>
            <text:p><text:span text:style-name="T1">DESPESAS</text:span><text:span text:style-name="T2"><text:s/></text:span><text:span text:style-name="T1">PRIMÁRIAS</text:span><text:span text:style-name="T2"><text:s/></text:span><text:span text:style-name="T1">DE</text:span><text:span text:style-name="T2"><text:s/></text:span><text:span text:style-name="T1">CAPITAL</text:span><text:span text:style-name="T2"><text:s/></text:span><text:span text:style-name="T1">(EXCETO</text:span><text:span text:style-name="T2"><text:s/></text:span><text:span text:style-name="T1">FONTES</text:span><text:span text:style-name="T2"><text:s/></text:span><text:span text:style-name="T1">RPPS)</text:span><text:span text:style-name="T2"><text:s/></text:span><text:span text:style-name="T1">(XXVIII)</text:span><text:span text:style-name="T2"><text:s/></text:span><text:span text:style-name="T1">=</text:span><text:span text:style-name="T2"><text:s/></text:span><text:span text:style-name="T1">[XXIII-(XXIV+XXV+XXVI+XXVII)]</text:span><text:span text:style-name="T2"><text:s/></text:span><text:span text:style-name="T1">RESERVA</text:span><text:span text:style-name="T2"><text:s/></text:span><text:span text:style-name="T1">DE</text:span><text:span text:style-name="T2"><text:s/></text:span><text:span text:style-name="T1">CONTINGÊNCIA</text:span><text:span text:style-name="T2"><text:s/></text:span><text:span text:style-name="T1">(XXIX)</text:span></text:p>
            <text:p><text:span text:style-name="T1">DESPESAS</text:span><text:span text:style-name="T2"><text:s/></text:span><text:span text:style-name="T1">PRIMÁRIAS</text:span><text:span text:style-name="T2"><text:s/></text:span><text:span text:style-name="T1">DE</text:span><text:span text:style-name="T2"><text:s/></text:span><text:span text:style-name="T1">CAPITAL</text:span><text:span text:style-name="T2"><text:s/></text:span><text:span text:style-name="T1">(COM</text:span><text:span text:style-name="T2"><text:s/></text:span><text:span text:style-name="T1">FONTES</text:span><text:span text:style-name="T2"><text:s/></text:span><text:span text:style-name="T1">RPPS)</text:span><text:span text:style-name="T2"><text:s/></text:span><text:span text:style-name="T1">(XXX)</text:span></text:p>
            <text:p><text:span text:style-name="T1">DESPESAS</text:span><text:span text:style-name="T2"><text:s/></text:span><text:span text:style-name="T1">NÃO</text:span><text:span text:style-name="T2"><text:s/></text:span><text:span text:style-name="T1">PRIMÁRIAS</text:span><text:span text:style-name="T2"><text:s/></text:span><text:span text:style-name="T1">DE</text:span><text:span text:style-name="T2"><text:s/></text:span><text:span text:style-name="T1">CAPITAL</text:span><text:span text:style-name="T2"><text:s/></text:span><text:span text:style-name="T1">(COM</text:span><text:span text:style-name="T2"><text:s/></text:span><text:span text:style-name="T1">FONTES</text:span><text:span text:style-name="T2"><text:s/></text:span><text:span text:style-name="T1">RPPS)</text:span><text:span text:style-name="T2"><text:s/></text:span><text:span text:style-name="T1">(XXXI)</text:span></text:p>
          </table:table-cell>
          <table:table-cell office:value-type="string" table:style-name="ce7">
            <text:p><text:span text:style-name="T1">2.672.202.221,15</text:span></text:p>
            <text:p><text:span text:style-name="T1">-</text:span></text:p>
            <text:p><text:span text:style-name="T1">-</text:span><text:span text:style-name="T2"><text:s/></text:span><text:span text:style-name="T1">2.672.202.221,15</text:span></text:p>
            <text:p><text:span text:style-name="T1">2.672.202.221,15</text:span></text:p>
            <text:p><text:span text:style-name="T1">-</text:span></text:p>
            <text:p><text:span text:style-name="T1">-</text:span><text:span text:style-name="T2"><text:s/></text:span><text:span text:style-name="T1">193.910.811,58</text:span></text:p>
            <text:p><text:span text:style-name="T1">193.910.811,58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text:span text:style-name="T2"><text:s/></text:span><text:span text:style-name="T1">193.910.811,58</text:span></text:p>
            <text:p><text:span text:style-name="T1">-</text:span></text:p>
            <text:p><text:span text:style-name="T1">-</text:span></text:p>
            <text:p><text:span text:style-name="T1">-</text:span></text:p>
          </table:table-cell>
          <table:table-cell office:value-type="string" table:style-name="ce7">
            <text:p><text:span text:style-name="T1">2.576.720.318,98</text:span></text:p>
            <text:p><text:span text:style-name="T1">-</text:span></text:p>
            <text:p><text:span text:style-name="T1">-</text:span><text:span text:style-name="T2"><text:s/></text:span><text:span text:style-name="T1">2.576.720.318,98</text:span></text:p>
            <text:p><text:span text:style-name="T1">2.576.720.318,98</text:span></text:p>
            <text:p><text:span text:style-name="T1">-</text:span></text:p>
            <text:p><text:span text:style-name="T1">-</text:span><text:span text:style-name="T2"><text:s/></text:span><text:span text:style-name="T1">193.910.811,58</text:span></text:p>
            <text:p><text:span text:style-name="T1">193.910.811,58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text:span text:style-name="T2"><text:s/></text:span><text:span text:style-name="T1">193.910.811,58</text:span></text:p>
            <text:p><text:span text:style-name="T1">-</text:span></text:p>
            <text:p><text:span text:style-name="T1">-</text:span></text:p>
            <text:p><text:span text:style-name="T1">-</text:span></text:p>
          </table:table-cell>
          <table:table-cell office:value-type="string" table:style-name="ce7">
            <text:p><text:span text:style-name="T1">2.334.062.908,35</text:span></text:p>
            <text:p><text:span text:style-name="T1">-</text:span></text:p>
            <text:p><text:span text:style-name="T1">-</text:span><text:span text:style-name="T2"><text:s/></text:span><text:span text:style-name="T1">2.334.062.908,35</text:span></text:p>
            <text:p><text:span text:style-name="T1">2.334.062.908,35</text:span></text:p>
            <text:p><text:span text:style-name="T1">-</text:span></text:p>
            <text:p><text:span text:style-name="T1">-</text:span><text:span text:style-name="T2"><text:s/></text:span><text:span text:style-name="T1">186.197.029,03</text:span></text:p>
            <text:p><text:span text:style-name="T1">186.197.029,03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text:span text:style-name="T2"><text:s/></text:span><text:span text:style-name="T1">186.197.029,03</text:span></text:p>
            <text:p><text:span text:style-name="T1">-</text:span></text:p>
            <text:p><text:span text:style-name="T1">-</text:span></text:p>
            <text:p><text:span text:style-name="T1">-</text:span></text:p>
          </table:table-cell>
          <table:table-cell office:value-type="string" table:style-name="ce7">
            <text:p><text:span text:style-name="T1">2.334.062.908,35</text:span></text:p>
            <text:p><text:span text:style-name="T1">-</text:span></text:p>
            <text:p><text:span text:style-name="T1">-</text:span><text:span text:style-name="T2"><text:s/></text:span><text:span text:style-name="T1">2.334.062.908,35</text:span></text:p>
            <text:p><text:span text:style-name="T1">2.334.062.908,35</text:span></text:p>
            <text:p><text:span text:style-name="T1">-</text:span></text:p>
            <text:p><text:span text:style-name="T1">-</text:span><text:span text:style-name="T2"><text:s/></text:span><text:span text:style-name="T1">186.197.029,03</text:span></text:p>
            <text:p><text:span text:style-name="T1">186.197.029,03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text:span text:style-name="T2"><text:s/></text:span><text:span text:style-name="T1">186.197.029,03</text:span></text:p>
            <text:p><text:span text:style-name="T1">-</text:span></text:p>
            <text:p><text:span text:style-name="T1">-</text:span></text:p>
            <text:p><text:span text:style-name="T1">-</text:span></text:p>
          </table:table-cell>
          <table:table-cell office:value-type="string" table:style-name="ce7"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</table:table-cell>
          <table:table-cell office:value-type="string" table:style-name="ce7">
            <text:p><text:span text:style-name="T1">161.931.924,33</text:span></text:p>
            <text:p><text:span text:style-name="T1">-</text:span></text:p>
            <text:p><text:span text:style-name="T1">-</text:span><text:span text:style-name="T2"><text:s/></text:span><text:span text:style-name="T1">161.931.924,33</text:span></text:p>
            <text:p><text:span text:style-name="T1">161.931.924,33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</table:table-cell>
          <table:table-cell office:value-type="string" table:style-name="ce7">
            <text:p><text:span text:style-name="T1">161.931.924,33</text:span></text:p>
            <text:p><text:span text:style-name="T1">-</text:span></text:p>
            <text:p><text:span text:style-name="T1">-</text:span><text:span text:style-name="T2"><text:s/></text:span><text:span text:style-name="T1">161.931.924,33</text:span></text:p>
            <text:p><text:span text:style-name="T1">161.931.924,33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<text:span text:style-name="T1">DESPESA</text:span><text:span text:style-name="T2"><text:s/></text:span><text:span text:style-name="T1">PRIMÁRIA</text:span><text:span text:style-name="T2"><text:s/></text:span><text:span text:style-name="T1">TOTAL</text:span><text:span text:style-name="T2"><text:s/></text:span><text:span text:style-name="T1">(XXXII)</text:span><text:span text:style-name="T2"><text:s/></text:span><text:span text:style-name="T1">=</text:span><text:span text:style-name="T2"><text:s/></text:span><text:span text:style-name="T1">(XX+XXI+XXVIII+XXIX+XXX)</text:span></text:p>
          </table:table-cell>
          <table:table-cell office:value-type="float" office:value="2866113032.73" table:style-name="ce13">
            <text:p>2.866.113.032,73</text:p>
          </table:table-cell>
          <table:table-cell office:value-type="float" office:value="2770631130.5599999" table:style-name="ce13">
            <text:p>2.770.631.130,56</text:p>
          </table:table-cell>
          <table:table-cell office:value-type="float" office:value="2520259937.3800001" table:style-name="ce13">
            <text:p>2.520.259.937,38</text:p>
          </table:table-cell>
          <table:table-cell office:value-type="float" office:value="2520259937.3800001" table:style-name="ce14">
            <text:p>2.520.259.937,38</text:p>
          </table:table-cell>
          <table:table-cell office:value-type="string" table:style-name="ce15">
            <text:p><text:span text:style-name="T1">-</text:span></text:p>
          </table:table-cell>
          <table:table-cell office:value-type="float" office:value="161931924.33000001" table:style-name="ce13">
            <text:p>161.931.924,33</text:p>
          </table:table-cell>
          <table:table-cell office:value-type="float" office:value="161931924.33000001" table:style-name="ce14">
            <text:p>161.931.924,33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<text:span text:style-name="T1">DESPESA</text:span><text:span text:style-name="T2"><text:s/></text:span><text:span text:style-name="T1">PRIMÁRIA</text:span><text:span text:style-name="T2"><text:s/></text:span><text:span text:style-name="T1">TOTAL</text:span><text:span text:style-name="T2"><text:s/></text:span><text:span text:style-name="T1">(EXCETO</text:span><text:span text:style-name="T2"><text:s/></text:span><text:span text:style-name="T1">FONTES</text:span><text:span text:style-name="T2"><text:s/></text:span><text:span text:style-name="T1">RPPPS)</text:span><text:span text:style-name="T2"><text:s/></text:span><text:span text:style-name="T1">(XXXIII)</text:span><text:span text:style-name="T2"><text:s/></text:span><text:span text:style-name="T1">=</text:span><text:span text:style-name="T2"><text:s/></text:span><text:span text:style-name="T1">(XX+XXVIII+XXIX)</text:span></text:p>
          </table:table-cell>
          <table:table-cell office:value-type="float" office:value="2866113032.73" table:style-name="ce13">
            <text:p>2.866.113.032,73</text:p>
          </table:table-cell>
          <table:table-cell office:value-type="float" office:value="2770631130.5599999" table:style-name="ce13">
            <text:p>2.770.631.130,56</text:p>
          </table:table-cell>
          <table:table-cell office:value-type="float" office:value="2520259937.3800001" table:style-name="ce13">
            <text:p>2.520.259.937,38</text:p>
          </table:table-cell>
          <table:table-cell office:value-type="float" office:value="2520259937.3800001" table:style-name="ce14">
            <text:p>2.520.259.937,38</text:p>
          </table:table-cell>
          <table:table-cell office:value-type="string" table:style-name="ce15">
            <text:p><text:span text:style-name="T1">-</text:span></text:p>
          </table:table-cell>
          <table:table-cell office:value-type="float" office:value="161931924.33000001" table:style-name="ce13">
            <text:p>161.931.924,33</text:p>
          </table:table-cell>
          <table:table-cell office:value-type="float" office:value="161931924.33000001" table:style-name="ce14">
            <text:p>161.931.924,33</text:p>
          </table:table-cell>
          <table:table-cell table:number-columns-repeated="16376"/>
        </table:table-row>
        <table:table-row table:style-name="ro7">
          <table:table-cell table:number-columns-spanned="4" table:number-rows-spanned="1" table:style-name="ce69"/>
          <table:covered-table-cell table:number-columns-repeated="3"/>
          <table:table-cell table:number-columns-spanned="4" table:number-rows-spanned="1" table:style-name="ce69"/>
          <table:covered-table-cell table:number-columns-repeated="3"/>
          <table:table-cell table:number-columns-repeated="16376"/>
        </table:table-row>
        <table:table-row table:style-name="ro3">
          <table:table-cell office:value-type="string" table:style-name="ce9">
            <text:p><text:span text:style-name="T3">RESULTADO</text:span><text:span text:style-name="T2"><text:s/></text:span><text:span text:style-name="T3">PRIMÁRIO</text:span><text:span text:style-name="T2"><text:s/></text:span><text:span text:style-name="T3">(COM</text:span><text:span text:style-name="T2"><text:s/></text:span><text:span text:style-name="T3">RPPS)</text:span><text:span text:style-name="T2"><text:s text:c="2"/></text:span><text:span text:style-name="T3">-</text:span><text:span text:style-name="T2"><text:s/></text:span><text:span text:style-name="T3">Acima</text:span><text:span text:style-name="T2"><text:s/></text:span><text:span text:style-name="T3">da</text:span><text:span text:style-name="T2"><text:s/></text:span><text:span text:style-name="T3">Linha</text:span><text:span text:style-name="T2"><text:s/></text:span><text:span text:style-name="T3">(XXXIV)</text:span><text:span text:style-name="T2"><text:s/></text:span><text:span text:style-name="T3">=</text:span><text:span text:style-name="T2"><text:s/></text:span><text:span text:style-name="T3">[XVIa</text:span><text:span text:style-name="T2"><text:s/></text:span><text:span text:style-name="T3">-</text:span><text:span text:style-name="T2"><text:s/></text:span><text:span text:style-name="T3">(XXXIIa</text:span><text:span text:style-name="T2"><text:s/></text:span><text:span text:style-name="T3">+XXXIIb</text:span><text:span text:style-name="T2"><text:s/></text:span><text:span text:style-name="T3">+</text:span><text:span text:style-name="T2"><text:s/></text:span><text:span text:style-name="T3">XXXIIc)]</text:span></text:p>
          </table:table-cell>
          <table:table-cell office:value-type="float" office:value="-2441306352.3800001" table:number-columns-spanned="7" table:number-rows-spanned="1" table:style-name="ce70">
            <text:p>-2.441.306.352,38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9">
            <text:p><text:span text:style-name="T3">RESULTADO</text:span><text:span text:style-name="T2"><text:s/></text:span><text:span text:style-name="T3">PRIMÁRIO</text:span><text:span text:style-name="T2"><text:s/></text:span><text:span text:style-name="T3">(SEM</text:span><text:span text:style-name="T2"><text:s/></text:span><text:span text:style-name="T3">RPPS)</text:span><text:span text:style-name="T2"><text:s text:c="2"/></text:span><text:span text:style-name="T3">-</text:span><text:span text:style-name="T2"><text:s/></text:span><text:span text:style-name="T3">Acima</text:span><text:span text:style-name="T2"><text:s/></text:span><text:span text:style-name="T3">da</text:span><text:span text:style-name="T2"><text:s/></text:span><text:span text:style-name="T3">Linha</text:span><text:span text:style-name="T2"><text:s/></text:span><text:span text:style-name="T3">(XXXV)</text:span><text:span text:style-name="T2"><text:s/></text:span><text:span text:style-name="T3">=</text:span><text:span text:style-name="T2"><text:s/></text:span><text:span text:style-name="T3">[XVIIa</text:span><text:span text:style-name="T2"><text:s/></text:span><text:span text:style-name="T3">-</text:span><text:span text:style-name="T2"><text:s/></text:span><text:span text:style-name="T3">(XXXIIIa</text:span><text:span text:style-name="T2"><text:s/></text:span><text:span text:style-name="T3">+XXXIIIb</text:span><text:span text:style-name="T2"><text:s/></text:span><text:span text:style-name="T3">+</text:span><text:span text:style-name="T2"><text:s/></text:span><text:span text:style-name="T3">XXXIIIc)]</text:span></text:p>
          </table:table-cell>
          <table:table-cell office:value-type="float" office:value="-2441306352.3800001" table:number-columns-spanned="7" table:number-rows-spanned="1" table:style-name="ce70">
            <text:p>-2.441.306.352,38</text:p>
          </table:table-cell>
          <table:covered-table-cell table:number-columns-repeated="6"/>
          <table:table-cell table:number-columns-repeated="16376"/>
        </table:table-row>
        <table:table-row table:number-rows-repeated="1048560" table:style-name="ro2">
          <table:table-cell table:number-columns-repeated="16384"/>
        </table:table-row>
      </table:table>
      <table:table table:name="Table_4" table:style-name="ta1">
        <table:table-column table:style-name="co3" table:default-cell-style-name="ce1"/>
        <table:table-column table:style-name="co10" table:default-cell-style-name="ce1"/>
        <table:table-column table:style-name="co2" table:number-columns-repeated="16382" table:default-cell-style-name="ce1"/>
        <table:table-row table:style-name="ro4">
          <table:table-cell office:value-type="string" table:style-name="ce16">
            <text:p><text:span text:style-name="T3">META</text:span><text:span text:style-name="T2"><text:s/></text:span><text:span text:style-name="T3">FISCAL</text:span><text:span text:style-name="T2"><text:s/></text:span><text:span text:style-name="T3">PARA</text:span><text:span text:style-name="T2"><text:s/></text:span><text:span text:style-name="T3">O</text:span><text:span text:style-name="T2"><text:s/></text:span><text:span text:style-name="T3">RESULTADO</text:span><text:span text:style-name="T2"><text:s/></text:span><text:span text:style-name="T3">PRIMÁRIO</text:span></text:p>
          </table:table-cell>
          <table:table-cell office:value-type="string" table:style-name="ce4">
            <text:p><text:span text:style-name="T1">VALOR</text:span><text:span text:style-name="T2"><text:s/></text:span><text:span text:style-name="T1">CORRENTE</text:span>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<text:span text:style-name="T1">Meta</text:span><text:span text:style-name="T2"><text:s/></text:span><text:span text:style-name="T1">fixada</text:span><text:span text:style-name="T2"><text:s/></text:span><text:span text:style-name="T1">no</text:span><text:span text:style-name="T2"><text:s/></text:span><text:span text:style-name="T1">Anexo</text:span><text:span text:style-name="T2"><text:s/></text:span><text:span text:style-name="T1">de</text:span><text:span text:style-name="T2"><text:s/></text:span><text:span text:style-name="T1">Metas</text:span><text:span text:style-name="T2"><text:s/></text:span><text:span text:style-name="T1">Fiscais</text:span><text:span text:style-name="T2"><text:s/></text:span><text:span text:style-name="T1">da</text:span><text:span text:style-name="T2"><text:s/></text:span><text:span text:style-name="T1">LDO</text:span><text:span text:style-name="T2"><text:s/></text:span><text:span text:style-name="T1">para</text:span><text:span text:style-name="T2"><text:s/></text:span><text:span text:style-name="T1">o</text:span><text:span text:style-name="T2"><text:s/></text:span><text:span text:style-name="T1">exercício</text:span><text:span text:style-name="T2"><text:s/></text:span><text:span text:style-name="T1">de</text:span><text:span text:style-name="T2"><text:s/></text:span><text:span text:style-name="T1">referência</text:span></text:p>
          </table:table-cell>
          <table:table-cell table:style-name="ce11"/>
          <table:table-cell table:number-columns-repeated="16382"/>
        </table:table-row>
        <table:table-row table:number-rows-repeated="1048574" table:style-name="ro2">
          <table:table-cell table:number-columns-repeated="16384"/>
        </table:table-row>
      </table:table>
      <table:table table:name="Table_5" table:style-name="ta1"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2" table:number-columns-repeated="16381" table:default-cell-style-name="ce1"/>
        <table:table-row table:style-name="ro3">
          <table:table-cell office:value-type="string" table:number-columns-spanned="1" table:number-rows-spanned="2" table:style-name="ce73">
            <text:p><text:span text:style-name="T3">JUROS</text:span><text:span text:style-name="T2"><text:s/></text:span><text:span text:style-name="T3">NOMINAIS</text:span></text:p>
          </table:table-cell>
          <table:table-cell office:value-type="string" table:number-columns-spanned="2" table:number-rows-spanned="1" table:style-name="ce75">
            <text:p><text:span text:style-name="T1">Até</text:span><text:span text:style-name="T2"><text:s/></text:span><text:span text:style-name="T1">o</text:span><text:span text:style-name="T2"><text:s/></text:span><text:span text:style-name="T1">Bimestre/</text:span><text:span text:style-name="T2"><text:s/></text:span><text:span text:style-name="T1">2024</text:span></text:p>
          </table:table-cell>
          <table:covered-table-cell/>
          <table:table-cell table:number-columns-repeated="16381"/>
        </table:table-row>
        <table:table-row table:style-name="ro4">
          <table:covered-table-cell/>
          <table:table-cell office:value-type="string" table:number-columns-spanned="2" table:number-rows-spanned="1" table:style-name="ce75">
            <text:p><text:span text:style-name="T1">VALOR</text:span><text:span text:style-name="T2"><text:s/></text:span><text:span text:style-name="T1">INCORRIDO</text:span></text:p>
          </table:table-cell>
          <table:covered-table-cell/>
          <table:table-cell table:number-columns-repeated="16381"/>
        </table:table-row>
        <table:table-row table:style-name="ro5">
          <table:table-cell office:value-type="string" table:style-name="ce6">
            <text:p><text:span text:style-name="T1">Juros,</text:span><text:span text:style-name="T2"><text:s/></text:span><text:span text:style-name="T1">Encargos</text:span><text:span text:style-name="T2"><text:s/></text:span><text:span text:style-name="T1">e</text:span><text:span text:style-name="T2"><text:s/></text:span><text:span text:style-name="T1">Variações</text:span><text:span text:style-name="T2"><text:s/></text:span><text:span text:style-name="T1">Monetárias</text:span><text:span text:style-name="T2"><text:s/></text:span><text:span text:style-name="T1">Ativos</text:span><text:span text:style-name="T2"><text:s/></text:span><text:span text:style-name="T1">(Exceto</text:span><text:span text:style-name="T2"><text:s/></text:span><text:span text:style-name="T1">RPPS)</text:span><text:span text:style-name="T2"><text:s/></text:span><text:span text:style-name="T1">(XXXVI)</text:span></text:p>
            <text:p><text:span text:style-name="T1">Juros,</text:span><text:span text:style-name="T2"><text:s/></text:span><text:span text:style-name="T1">Encargos</text:span><text:span text:style-name="T2"><text:s/></text:span><text:span text:style-name="T1">e</text:span><text:span text:style-name="T2"><text:s/></text:span><text:span text:style-name="T1">Variações</text:span><text:span text:style-name="T2"><text:s/></text:span><text:span text:style-name="T1">Monetárias</text:span><text:span text:style-name="T2"><text:s/></text:span><text:span text:style-name="T1">Passivos</text:span><text:span text:style-name="T2"><text:s/></text:span><text:span text:style-name="T1">(Exceto</text:span><text:span text:style-name="T2"><text:s/></text:span><text:span text:style-name="T1">RPPS)</text:span><text:span text:style-name="T2"><text:s/></text:span><text:span text:style-name="T1">(XXXVII)</text:span></text:p>
          </table:table-cell>
          <table:table-cell office:value-type="float" office:value="2525410.48" table:number-columns-spanned="2" table:number-rows-spanned="1" table:style-name="ce83">
            <text:p>2.525.410,48</text:p>
          </table:table-cell>
          <table:covered-table-cell/>
          <table:table-cell table:number-columns-repeated="16381"/>
        </table:table-row>
        <table:table-row table:style-name="ro10">
          <table:table-cell table:number-columns-spanned="3" table:number-rows-spanned="1" table:style-name="ce69"/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9">
            <text:p><text:span text:style-name="T3">RESULTADO</text:span><text:span text:style-name="T2"><text:s/></text:span><text:span text:style-name="T3">NOMINAL</text:span><text:span text:style-name="T2"><text:s/></text:span><text:span text:style-name="T3">(SEM</text:span><text:span text:style-name="T2"><text:s/></text:span><text:span text:style-name="T3">RPPS)</text:span><text:span text:style-name="T2"><text:s/></text:span><text:span text:style-name="T3">-</text:span><text:span text:style-name="T2"><text:s/></text:span><text:span text:style-name="T3">Acima</text:span><text:span text:style-name="T2"><text:s/></text:span><text:span text:style-name="T3">da</text:span><text:span text:style-name="T2"><text:s/></text:span><text:span text:style-name="T3">Linha</text:span><text:span text:style-name="T2"><text:s/></text:span><text:span text:style-name="T3">(XXXVIII)</text:span><text:span text:style-name="T2"><text:s/></text:span><text:span text:style-name="T3">=</text:span><text:span text:style-name="T2"><text:s text:c="2"/></text:span><text:span text:style-name="T3">XXXV</text:span><text:span text:style-name="T2"><text:s/></text:span><text:span text:style-name="T3">+</text:span><text:span text:style-name="T2"><text:s/></text:span><text:span text:style-name="T3">(XXXVI</text:span><text:span text:style-name="T2"><text:s/></text:span><text:span text:style-name="T3">-</text:span><text:span text:style-name="T2"><text:s/></text:span><text:span text:style-name="T3">XXXVII)</text:span></text:p>
          </table:table-cell>
          <table:table-cell office:value-type="float" office:value="-2438780941.9000001" table:number-columns-spanned="2" table:number-rows-spanned="1" table:style-name="ce70">
            <text:p>-2.438.780.941,90</text:p>
          </table:table-cell>
          <table:covered-table-cell/>
          <table:table-cell table:number-columns-repeated="16381"/>
        </table:table-row>
        <table:table-row table:style-name="ro11">
          <table:table-cell table:number-columns-spanned="3" table:number-rows-spanned="1" table:style-name="ce81"/>
          <table:covered-table-cell table:number-columns-repeated="2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75">
            <text:p><text:span text:style-name="T3">ABAIXO</text:span><text:span text:style-name="T2"><text:s/></text:span><text:span text:style-name="T3">DA</text:span><text:span text:style-name="T2"><text:s/></text:span><text:span text:style-name="T3">LINHA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73">
            <text:p><text:span text:style-name="T3">CÁLCULO</text:span><text:span text:style-name="T2"><text:s/></text:span><text:span text:style-name="T3">DO</text:span><text:span text:style-name="T2"><text:s/></text:span><text:span text:style-name="T3">RESULTADO</text:span><text:span text:style-name="T2"><text:s/></text:span><text:span text:style-name="T3">NOMINAL</text:span></text:p>
          </table:table-cell>
          <table:table-cell office:value-type="string" table:number-columns-spanned="2" table:number-rows-spanned="1" table:style-name="ce82">
            <text:p><text:span text:style-name="T1">SALDO</text:span></text:p>
          </table:table-cell>
          <table:covered-table-cell/>
          <table:table-cell table:number-columns-repeated="16381"/>
        </table:table-row>
        <table:table-row table:style-name="ro5">
          <table:covered-table-cell/>
          <table:table-cell office:value-type="string" table:style-name="ce4">
            <text:p><text:span text:style-name="T1">Em</text:span><text:span text:style-name="T2"><text:s/></text:span><text:span text:style-name="T1">31/Dez/2023</text:span></text:p>
            <text:p><text:span text:style-name="T1">(a)</text:span></text:p>
          </table:table-cell>
          <table:table-cell office:value-type="string" table:style-name="ce4">
            <text:p><text:span text:style-name="T1">Até</text:span><text:span text:style-name="T2"><text:s text:c="2"/></text:span><text:span text:style-name="T1">31/DEZ/2024</text:span><text:span text:style-name="T2"><text:s/></text:span><text:span text:style-name="T1">-</text:span><text:span text:style-name="T2"><text:s/></text:span><text:span text:style-name="T1">6º</text:span><text:span text:style-name="T2"><text:s/></text:span><text:span text:style-name="T1">Bimestre</text:span></text:p>
            <text:p><text:span text:style-name="T1">(b)</text:span></text:p>
          </table:table-cell>
          <table:table-cell table:number-columns-repeated="16381"/>
        </table:table-row>
        <table:table-row table:style-name="ro12">
          <table:table-cell office:value-type="string" table:style-name="ce6">
            <text:p><text:span text:style-name="T1">DÍVIDA</text:span><text:span text:style-name="T2"><text:s/></text:span><text:span text:style-name="T1">CONSOLIDADA</text:span><text:span text:style-name="T2"><text:s/></text:span><text:span text:style-name="T1">(XXXIX)</text:span><text:span text:style-name="T2"><text:s/></text:span><text:span text:style-name="T1">DEDUÇÕES</text:span><text:span text:style-name="T2"><text:s/></text:span><text:span text:style-name="T1">(XL)</text:span></text:p>
            <text:p><text:span text:style-name="T1">Disponibilidade</text:span><text:span text:style-name="T2"><text:s/></text:span><text:span text:style-name="T1">de</text:span><text:span text:style-name="T2"><text:s/></text:span><text:span text:style-name="T1">Caixa</text:span><text:span text:style-name="T2"><text:s/></text:span><text:span text:style-name="T1">Disponibilidade</text:span><text:span text:style-name="T2"><text:s/></text:span><text:span text:style-name="T1">de</text:span><text:span text:style-name="T2"><text:s/></text:span><text:span text:style-name="T1">Caixa</text:span><text:span text:style-name="T2"><text:s/></text:span><text:span text:style-name="T1">Bruta</text:span></text:p>
            <text:p><text:span text:style-name="T1">(-)</text:span><text:span text:style-name="T2"><text:s/></text:span><text:span text:style-name="T1">Restos</text:span><text:span text:style-name="T2"><text:s/></text:span><text:span text:style-name="T1">a</text:span><text:span text:style-name="T2"><text:s/></text:span><text:span text:style-name="T1">Pagar</text:span><text:span text:style-name="T2"><text:s/></text:span><text:span text:style-name="T1">Processados</text:span><text:span text:style-name="T2"><text:s/></text:span><text:span text:style-name="T1">(XLI)</text:span></text:p>
            <text:p><text:span text:style-name="T1">(-)</text:span><text:span text:style-name="T2"><text:s/></text:span><text:span text:style-name="T1">Depósitos</text:span><text:span text:style-name="T2"><text:s/></text:span><text:span text:style-name="T1">Restituíveis</text:span><text:span text:style-name="T2"><text:s/></text:span><text:span text:style-name="T1">e</text:span><text:span text:style-name="T2"><text:s/></text:span><text:span text:style-name="T1">Valores</text:span><text:span text:style-name="T2"><text:s/></text:span><text:span text:style-name="T1">Vinculados</text:span><text:span text:style-name="T2"><text:s/></text:span><text:span text:style-name="T1">Demais</text:span><text:span text:style-name="T2"><text:s/></text:span><text:span text:style-name="T1">Haveres</text:span><text:span text:style-name="T2"><text:s/></text:span><text:span text:style-name="T1">Financeiros</text:span></text:p>
            <text:p><text:span text:style-name="T1">DÍVIDA</text:span><text:span text:style-name="T2"><text:s/></text:span><text:span text:style-name="T1">CONSOLIDADA</text:span><text:span text:style-name="T2"><text:s/></text:span><text:span text:style-name="T1">LÍQUIDA</text:span><text:span text:style-name="T2"><text:s/></text:span><text:span text:style-name="T1">(XLII)</text:span><text:span text:style-name="T2"><text:s/></text:span><text:span text:style-name="T1">=</text:span><text:span text:style-name="T2"><text:s/></text:span><text:span text:style-name="T1">(XXXIX</text:span><text:span text:style-name="T2"><text:s/></text:span><text:span text:style-name="T1">-</text:span><text:span text:style-name="T2"><text:s/></text:span><text:span text:style-name="T1">XL)</text:span></text:p>
          </table:table-cell>
          <table:table-cell office:value-type="string" table:style-name="ce8">
            <text:p><text:span text:style-name="T1">-</text:span><text:span text:style-name="T2"><text:s/></text:span><text:span text:style-name="T1">155.703.837,04</text:span></text:p>
            <text:p><text:span text:style-name="T1">155.703.837,04</text:span></text:p>
            <text:p><text:span text:style-name="T1">160.691.837,82</text:span></text:p>
            <text:p><text:span text:style-name="T1">0,00</text:span></text:p>
            <text:p><text:span text:style-name="T1">4.988.000,78</text:span></text:p>
            <text:p><text:span text:style-name="T1">-</text:span></text:p>
            <text:p><text:span text:style-name="T1">-155.703.837,04</text:span></text:p>
          </table:table-cell>
          <table:table-cell office:value-type="string" table:style-name="ce18">
            <text:p><text:span text:style-name="T1">-</text:span><text:span text:style-name="T2"><text:s/></text:span><text:span text:style-name="T1">47.775.814,30</text:span></text:p>
            <text:p><text:span text:style-name="T1">47.775.814,30</text:span></text:p>
            <text:p><text:span text:style-name="T1">52.572.563,63</text:span></text:p>
            <text:p><text:span text:style-name="T1">0,00</text:span></text:p>
            <text:p><text:span text:style-name="T1">4.796.749,33</text:span></text:p>
            <text:p><text:span text:style-name="T1">-</text:span></text:p>
            <text:p><text:span text:style-name="T1">-47.775.814,30</text:span></text:p>
            <draw:custom-shape svg:x="1.605in" svg:y="0.37833in" svg:width="0.00347in" svg:height="0.07847in" draw:z-index="1" draw:id="id5" draw:style-name="a4" draw:name="Shape 7">
              <svg:title/>
              <svg:desc/>
              <draw:enhanced-geometry xmlns:dr3d="urn:oasis:names:tc:opendocument:xmlns:dr3d:1.0" draw:type="non-primitive" svg:viewBox="0 0 3175 71755" draw:enhanced-path="M 3047 0 L 0 0 0 71627 3047 71627 3047 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175"/>
                <draw:equation draw:name="f7" draw:formula="?f4 / 71755"/>
                <draw:equation draw:name="f8" draw:formula="0 / ?f6"/>
                <draw:equation draw:name="f9" draw:formula="3175 / ?f6"/>
                <draw:equation draw:name="f10" draw:formula="0 / ?f7"/>
                <draw:equation draw:name="f11" draw:formula="71755 / ?f7"/>
              </draw:enhanced-geometry>
            </draw:custom-shape>
          </table:table-cell>
          <table:table-cell table:number-columns-repeated="16381"/>
        </table:table-row>
        <table:table-row table:style-name="ro3">
          <table:table-cell office:value-type="string" table:style-name="ce9">
            <text:p><text:span text:style-name="T3">RESULTADO</text:span><text:span text:style-name="T2"><text:s/></text:span><text:span text:style-name="T3">NOMINAL</text:span><text:span text:style-name="T2"><text:s/></text:span><text:span text:style-name="T3">(SEM</text:span><text:span text:style-name="T2"><text:s/></text:span><text:span text:style-name="T3">RPPS)</text:span><text:span text:style-name="T2"><text:s/></text:span><text:span text:style-name="T3">-</text:span><text:span text:style-name="T2"><text:s/></text:span><text:span text:style-name="T3">Abaixo</text:span><text:span text:style-name="T2"><text:s/></text:span><text:span text:style-name="T3">da</text:span><text:span text:style-name="T2"><text:s/></text:span><text:span text:style-name="T3">Linha</text:span><text:span text:style-name="T2"><text:s/></text:span><text:span text:style-name="T3">(XLIII)</text:span><text:span text:style-name="T2"><text:s/></text:span><text:span text:style-name="T3">=</text:span><text:span text:style-name="T2"><text:s/></text:span><text:span text:style-name="T3">(XLIIa</text:span><text:span text:style-name="T2"><text:s/></text:span><text:span text:style-name="T3">-</text:span><text:span text:style-name="T2"><text:s/></text:span><text:span text:style-name="T3">XLIIb)</text:span></text:p>
          </table:table-cell>
          <table:table-cell office:value-type="float" office:value="-107928022.73999999" table:number-columns-spanned="2" table:number-rows-spanned="1" table:style-name="ce70">
            <text:p>-107.928.022,74</text:p>
          </table:table-cell>
          <table:covered-table-cell/>
          <table:table-cell table:number-columns-repeated="16381"/>
        </table:table-row>
        <table:table-row table:style-name="ro7">
          <table:table-cell table:style-name="ce11"/>
          <table:table-cell table:number-columns-spanned="2" table:number-rows-spanned="1" table:style-name="ce69"/>
          <table:covered-table-cell/>
          <table:table-cell table:number-columns-repeated="16381"/>
        </table:table-row>
        <table:table-row table:style-name="ro4">
          <table:table-cell office:value-type="string" table:style-name="ce16">
            <text:p><text:span text:style-name="T3">META</text:span><text:span text:style-name="T2"><text:s/></text:span><text:span text:style-name="T3">FISCAL</text:span><text:span text:style-name="T2"><text:s/></text:span><text:span text:style-name="T3">PARA</text:span><text:span text:style-name="T2"><text:s/></text:span><text:span text:style-name="T3">O</text:span><text:span text:style-name="T2"><text:s/></text:span><text:span text:style-name="T3">RESULTADO</text:span><text:span text:style-name="T2"><text:s/></text:span><text:span text:style-name="T3">NOMINAL</text:span></text:p>
          </table:table-cell>
          <table:table-cell office:value-type="string" table:number-columns-spanned="2" table:number-rows-spanned="1" table:style-name="ce75">
            <text:p><text:span text:style-name="T1">VALOR</text:span><text:span text:style-name="T2"><text:s/></text:span><text:span text:style-name="T1">CORRENTE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style-name="ce6">
            <text:p><text:span text:style-name="T1">Meta</text:span><text:span text:style-name="T2"><text:s/></text:span><text:span text:style-name="T1">fixada</text:span><text:span text:style-name="T2"><text:s/></text:span><text:span text:style-name="T1">no</text:span><text:span text:style-name="T2"><text:s/></text:span><text:span text:style-name="T1">Anexo</text:span><text:span text:style-name="T2"><text:s/></text:span><text:span text:style-name="T1">de</text:span><text:span text:style-name="T2"><text:s/></text:span><text:span text:style-name="T1">Metas</text:span><text:span text:style-name="T2"><text:s/></text:span><text:span text:style-name="T1">Fiscais</text:span><text:span text:style-name="T2"><text:s/></text:span><text:span text:style-name="T1">da</text:span><text:span text:style-name="T2"><text:s/></text:span><text:span text:style-name="T1">LDO</text:span><text:span text:style-name="T2"><text:s/></text:span><text:span text:style-name="T1">para</text:span><text:span text:style-name="T2"><text:s/></text:span><text:span text:style-name="T1">o</text:span><text:span text:style-name="T2"><text:s/></text:span><text:span text:style-name="T1">exercício</text:span><text:span text:style-name="T2"><text:s/></text:span><text:span text:style-name="T1">de</text:span><text:span text:style-name="T2"><text:s/></text:span><text:span text:style-name="T1">referência</text:span></text:p>
          </table:table-cell>
          <table:table-cell table:number-columns-spanned="2" table:number-rows-spanned="1" table:style-name="ce69"/>
          <table:covered-table-cell/>
          <table:table-cell table:number-columns-repeated="16381"/>
        </table:table-row>
        <table:table-row table:style-name="ro7">
          <table:table-cell table:style-name="ce11"/>
          <table:table-cell table:number-columns-spanned="2" table:number-rows-spanned="1" table:style-name="ce69"/>
          <table:covered-table-cell/>
          <table:table-cell table:number-columns-repeated="16381"/>
        </table:table-row>
        <table:table-row table:style-name="ro13">
          <table:table-cell office:value-type="string" table:style-name="ce5">
            <text:p><text:span text:style-name="T3">AJUSTE</text:span><text:span text:style-name="T2"><text:s/></text:span><text:span text:style-name="T3">METODOLÓGICO</text:span></text:p>
          </table:table-cell>
          <table:table-cell office:value-type="string" table:number-columns-spanned="2" table:number-rows-spanned="1" table:style-name="ce73">
            <text:p><text:span text:style-name="T1">Até</text:span><text:span text:style-name="T2"><text:s/></text:span><text:span text:style-name="T1">o</text:span><text:span text:style-name="T2"><text:s/></text:span><text:span text:style-name="T1">Bimestre/</text:span><text:span text:style-name="T2"><text:s/></text:span><text:span text:style-name="T1">2024</text:span></text:p>
          </table:table-cell>
          <table:covered-table-cell/>
          <table:table-cell table:number-columns-repeated="16381"/>
        </table:table-row>
        <table:table-row table:style-name="ro14">
          <table:table-cell office:value-type="string" table:number-columns-spanned="1" table:number-rows-spanned="2" table:style-name="ce79">
            <text:p><text:span text:style-name="T1">VARIAÇÃO</text:span><text:span text:style-name="T2"><text:s/></text:span><text:span text:style-name="T1">SALDO</text:span><text:span text:style-name="T2"><text:s/></text:span><text:span text:style-name="T1">RPP</text:span><text:span text:style-name="T2"><text:s/></text:span><text:span text:style-name="T1">=</text:span><text:span text:style-name="T2"><text:s/></text:span><text:span text:style-name="T1">(XLIV)</text:span><text:span text:style-name="T2"><text:s/></text:span><text:span text:style-name="T1">=</text:span><text:span text:style-name="T2"><text:s/></text:span><text:span text:style-name="T1">(XLIb</text:span><text:span text:style-name="T2"><text:s/></text:span><text:span text:style-name="T1">-</text:span><text:span text:style-name="T2"><text:s/></text:span><text:span text:style-name="T1">XLIa)</text:span></text:p>
            <text:p><text:span text:style-name="T1">RECEITA</text:span><text:span text:style-name="T2"><text:s/></text:span><text:span text:style-name="T1">DE</text:span><text:span text:style-name="T2"><text:s/></text:span><text:span text:style-name="T1">ALIENAÇÃO</text:span><text:span text:style-name="T2"><text:s/></text:span><text:span text:style-name="T1">DE</text:span><text:span text:style-name="T2"><text:s/></text:span><text:span text:style-name="T1">INVESTIMENTOS</text:span><text:span text:style-name="T2"><text:s/></text:span><text:span text:style-name="T1">PERMANENTES</text:span><text:span text:style-name="T2"><text:s/></text:span><text:span text:style-name="T1">(XLV)</text:span><text:span text:style-name="T2"><text:s/></text:span><text:span text:style-name="T1">=</text:span><text:span text:style-name="T2"><text:s/></text:span><text:span text:style-name="T1">(XI)</text:span><text:span text:style-name="T2"><text:s/></text:span><text:span text:style-name="T1">VARIAÇÃO</text:span><text:span text:style-name="T2"><text:s/></text:span><text:span text:style-name="T1">CAMBIAL</text:span><text:span text:style-name="T2"><text:s/></text:span><text:span text:style-name="T1">(XLVI)</text:span></text:p>
            <text:p><text:span text:style-name="T1">VARIAÇÃO</text:span><text:span text:style-name="T2"><text:s/></text:span><text:span text:style-name="T1">DO</text:span><text:span text:style-name="T2"><text:s/></text:span><text:span text:style-name="T1">SALDO</text:span><text:span text:style-name="T2"><text:s/></text:span><text:span text:style-name="T1">DE</text:span><text:span text:style-name="T2"><text:s/></text:span><text:span text:style-name="T1">PRECATÓRIOS</text:span><text:span text:style-name="T2"><text:s/></text:span><text:span text:style-name="T1">INTEGRANTES</text:span><text:span text:style-name="T2"><text:s/></text:span><text:span text:style-name="T1">DA</text:span><text:span text:style-name="T2"><text:s/></text:span><text:span text:style-name="T1">DC</text:span><text:span text:style-name="T2"><text:s/></text:span><text:span text:style-name="T1">(XLVII)</text:span><text:span text:style-name="T2"><text:s/></text:span><text:span text:style-name="T1">VARIAÇÃO</text:span><text:span text:style-name="T2"><text:s/></text:span><text:span text:style-name="T1">DO</text:span><text:span text:style-name="T2"><text:s/></text:span><text:span text:style-name="T1">SALDO</text:span><text:span text:style-name="T2"><text:s/></text:span><text:span text:style-name="T1">DAS</text:span><text:span text:style-name="T2"><text:s/></text:span><text:span text:style-name="T1">DEMAIS</text:span><text:span text:style-name="T2"><text:s/></text:span><text:span text:style-name="T1">OBRIGAÇÕES</text:span><text:span text:style-name="T2"><text:s/></text:span><text:span text:style-name="T1">INTEGRANTES</text:span><text:span text:style-name="T2"><text:s/></text:span><text:span text:style-name="T1">DA</text:span><text:span text:style-name="T2"><text:s/></text:span><text:span text:style-name="T1">DC</text:span><text:span text:style-name="T2"><text:s/></text:span><text:span text:style-name="T1">(XLVIII)</text:span></text:p>
            <text:p><text:span text:style-name="T1">OUTROS</text:span><text:span text:style-name="T2"><text:s/></text:span><text:span text:style-name="T1">AJUSTES</text:span><text:span text:style-name="T2"><text:s/></text:span><text:span text:style-name="T1">(XLIX)</text:span></text:p>
          </table:table-cell>
          <table:table-cell office:value-type="string" table:number-columns-spanned="2" table:number-rows-spanned="1" table:style-name="ce80">
            <text:p><text:span text:style-name="T1">0,00</text:span></text:p>
            <text:p><text:span text:style-name="T1">-</text:span></text:p>
          </table:table-cell>
          <table:covered-table-cell/>
          <table:table-cell table:number-columns-repeated="16381"/>
        </table:table-row>
        <table:table-row table:style-name="ro3">
          <table:covered-table-cell/>
          <table:table-cell office:value-type="float" office:value="-2330852919.1599998" table:number-columns-spanned="2" table:number-rows-spanned="1" table:style-name="ce67">
            <text:p>-2.330.852.919,16</text:p>
          </table:table-cell>
          <table:covered-table-cell/>
          <table:table-cell table:number-columns-repeated="16381"/>
        </table:table-row>
        <table:table-row table:style-name="ro11">
          <table:table-cell office:value-type="string" table:style-name="ce9">
            <text:p><text:span text:style-name="T3">RESULTADO</text:span><text:span text:style-name="T2"><text:s/></text:span><text:span text:style-name="T3">NOMINAL</text:span><text:span text:style-name="T2"><text:s/></text:span><text:span text:style-name="T3">(SEM</text:span><text:span text:style-name="T2"><text:s/></text:span><text:span text:style-name="T3">RPPS)</text:span><text:span text:style-name="T2"><text:s/></text:span><text:span text:style-name="T3">AJUSTADO</text:span><text:span text:style-name="T2"><text:s text:c="2"/></text:span><text:span text:style-name="T3">-</text:span><text:span text:style-name="T2"><text:s/></text:span><text:span text:style-name="T3">Abaixo</text:span><text:span text:style-name="T2"><text:s/></text:span><text:span text:style-name="T3">da</text:span><text:span text:style-name="T2"><text:s/></text:span><text:span text:style-name="T3">Linha</text:span><text:span text:style-name="T2"><text:s/></text:span><text:span text:style-name="T3">(L)</text:span><text:span text:style-name="T2"><text:s/></text:span><text:span text:style-name="T3">=</text:span><text:span text:style-name="T2"><text:s/></text:span><text:span text:style-name="T3">[</text:span><text:span text:style-name="T2"><text:s/></text:span><text:span text:style-name="T3">XLIII</text:span><text:span text:style-name="T2"><text:s/></text:span><text:span text:style-name="T3">+</text:span><text:span text:style-name="T2"><text:s/></text:span><text:span text:style-name="T3">(XLIV</text:span><text:span text:style-name="T2"><text:s/></text:span><text:span text:style-name="T3">-</text:span><text:span text:style-name="T2"><text:s/></text:span><text:span text:style-name="T3">XLV</text:span><text:span text:style-name="T2"><text:s/></text:span><text:span text:style-name="T3">-</text:span><text:span text:style-name="T2"><text:s/></text:span><text:span text:style-name="T3">XLVI</text:span><text:span text:style-name="T2"><text:s/></text:span><text:span text:style-name="T3">+</text:span><text:span text:style-name="T2"><text:s/></text:span><text:span text:style-name="T3">XLVII</text:span><text:span text:style-name="T2"><text:s/></text:span><text:span text:style-name="T3">+</text:span><text:span text:style-name="T2"><text:s/></text:span><text:span text:style-name="T3">XLVIII)</text:span><text:span text:style-name="T2"><text:s/></text:span><text:span text:style-name="T3">+/-</text:span><text:span text:style-name="T2"><text:s/></text:span><text:span text:style-name="T3">XLIX)]</text:span></text:p>
          </table:table-cell>
          <table:table-cell office:value-type="float" office:value="-2438780941.9000001" table:number-columns-spanned="2" table:number-rows-spanned="1" table:style-name="ce51">
            <text:p>-2.438.780.941,90</text:p>
          </table:table-cell>
          <table:covered-table-cell/>
          <table:table-cell table:number-columns-repeated="16381"/>
        </table:table-row>
        <table:table-row table:style-name="ro10">
          <table:table-cell table:number-columns-spanned="3" table:number-rows-spanned="1" table:style-name="ce38"/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9">
            <text:p><text:span text:style-name="T3">RESULTADO</text:span><text:span text:style-name="T2"><text:s/></text:span><text:span text:style-name="T3">PRIMÁRIO</text:span><text:span text:style-name="T2"><text:s/></text:span><text:span text:style-name="T3">(SEM</text:span><text:span text:style-name="T2"><text:s/></text:span><text:span text:style-name="T3">RPPS)</text:span><text:span text:style-name="T2"><text:s/></text:span><text:span text:style-name="T3">-</text:span><text:span text:style-name="T2"><text:s/></text:span><text:span text:style-name="T3">Abaixo</text:span><text:span text:style-name="T2"><text:s/></text:span><text:span text:style-name="T3">da</text:span><text:span text:style-name="T2"><text:s/></text:span><text:span text:style-name="T3">Linha</text:span><text:span text:style-name="T2"><text:s/></text:span><text:span text:style-name="T3">(LI)</text:span><text:span text:style-name="T2"><text:s/></text:span><text:span text:style-name="T3">=</text:span><text:span text:style-name="T2"><text:s text:c="2"/></text:span><text:span text:style-name="T3">(L)</text:span><text:span text:style-name="T2"><text:s/></text:span><text:span text:style-name="T3">-</text:span><text:span text:style-name="T2"><text:s/></text:span><text:span text:style-name="T3">(XXXVI</text:span><text:span text:style-name="T2"><text:s/></text:span><text:span text:style-name="T3">-</text:span><text:span text:style-name="T2"><text:s/></text:span><text:span text:style-name="T3">XXXVII)</text:span></text:p>
          </table:table-cell>
          <table:table-cell office:value-type="float" office:value="-2441306352.3800001" table:number-columns-spanned="2" table:number-rows-spanned="1" table:style-name="ce51">
            <text:p>-2.441.306.352,38</text:p>
          </table:table-cell>
          <table:covered-table-cell/>
          <table:table-cell table:number-columns-repeated="16381"/>
        </table:table-row>
        <table:table-row table:number-rows-repeated="1048555" table:style-name="ro2">
          <table:table-cell table:number-columns-repeated="16384"/>
        </table:table-row>
      </table:table>
      <table:table table:name="Table_6" table:style-name="ta1">
        <table:table-column table:style-name="co3" table:default-cell-style-name="ce1"/>
        <table:table-column table:style-name="co10" table:default-cell-style-name="ce1"/>
        <table:table-column table:style-name="co2" table:number-columns-repeated="16382" table:default-cell-style-name="ce1"/>
        <table:table-row table:style-name="ro4">
          <table:table-cell office:value-type="string" table:style-name="ce4">
            <text:p><text:span text:style-name="T3">INFORMAÇÕES</text:span><text:span text:style-name="T2"><text:s/></text:span><text:span text:style-name="T3">ADICIONAIS</text:span></text:p>
          </table:table-cell>
          <table:table-cell office:value-type="string" table:style-name="ce4">
            <text:p><text:span text:style-name="T1">PREVISÃO</text:span><text:span text:style-name="T2"><text:s/></text:span><text:span text:style-name="T1">ORÇAMENTÁRIA</text:span>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<text:span text:style-name="T1">SALDO</text:span><text:span text:style-name="T2"><text:s/></text:span><text:span text:style-name="T1">DE</text:span><text:span text:style-name="T2"><text:s/></text:span><text:span text:style-name="T1">EXERCÍCIOS</text:span><text:span text:style-name="T2"><text:s/></text:span><text:span text:style-name="T1">ANTERIORES</text:span></text:p>
          </table:table-cell>
          <table:table-cell office:value-type="float" office:value="20449846.579999998" table:style-name="ce17">
            <text:p>20.449.846,58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<text:span text:style-name="T1">Recursos</text:span><text:span text:style-name="T2"><text:s/></text:span><text:span text:style-name="T1">Arrecadados</text:span><text:span text:style-name="T2"><text:s/></text:span><text:span text:style-name="T1">em</text:span><text:span text:style-name="T2"><text:s/></text:span><text:span text:style-name="T1">Exercícios</text:span><text:span text:style-name="T2"><text:s/></text:span><text:span text:style-name="T1">Anteriores</text:span><text:span text:style-name="T2"><text:s/></text:span><text:span text:style-name="T1">-</text:span><text:span text:style-name="T2"><text:s/></text:span><text:span text:style-name="T1">RPPS</text:span></text:p>
          </table:table-cell>
          <table:table-cell table:style-name="ce11"/>
          <table:table-cell table:number-columns-repeated="16382"/>
        </table:table-row>
        <table:table-row table:style-name="ro3">
          <table:table-cell office:value-type="string" table:style-name="ce6">
            <text:p><text:span text:style-name="T1">Superávit</text:span><text:span text:style-name="T2"><text:s/></text:span><text:span text:style-name="T1">Financeiro</text:span><text:span text:style-name="T2"><text:s/></text:span><text:span text:style-name="T1">Utilizado</text:span><text:span text:style-name="T2"><text:s/></text:span><text:span text:style-name="T1">para</text:span><text:span text:style-name="T2"><text:s/></text:span><text:span text:style-name="T1">Abertura</text:span><text:span text:style-name="T2"><text:s/></text:span><text:span text:style-name="T1">e</text:span><text:span text:style-name="T2"><text:s/></text:span><text:span text:style-name="T1">Reabertura</text:span><text:span text:style-name="T2"><text:s/></text:span><text:span text:style-name="T1">de</text:span><text:span text:style-name="T2"><text:s/></text:span><text:span text:style-name="T1">Créditos</text:span><text:span text:style-name="T2"><text:s/></text:span><text:span text:style-name="T1">Adicionais</text:span></text:p>
          </table:table-cell>
          <table:table-cell office:value-type="float" office:value="20449846.579999998" table:style-name="ce17">
            <text:p>20.449.846,58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<text:span text:style-name="T1">RESERVA</text:span><text:span text:style-name="T2"><text:s/></text:span><text:span text:style-name="T1">ORÇAMENTÁRIA</text:span><text:span text:style-name="T2"><text:s/></text:span><text:span text:style-name="T1">DO</text:span><text:span text:style-name="T2"><text:s/></text:span><text:span text:style-name="T1">RPPS</text:span></text:p>
          </table:table-cell>
          <table:table-cell table:style-name="ce11"/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Table_7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5">
          <table:table-cell office:value-type="string" table:style-name="ce3">
            <text:p><text:span text:style-name="T1">FONTE:</text:span><text:span text:style-name="T2"><text:s/></text:span><text:span text:style-name="T1">Sistema</text:span><text:span text:style-name="T2"><text:s/></text:span><text:span text:style-name="T1">SOF,</text:span><text:span text:style-name="T2"><text:s/></text:span><text:span text:style-name="T1">Fundo</text:span><text:span text:style-name="T2"><text:s/></text:span><text:span text:style-name="T1">Municipal</text:span><text:span text:style-name="T2"><text:s/></text:span><text:span text:style-name="T1">de</text:span><text:span text:style-name="T2"><text:s/></text:span><text:span text:style-name="T1">Limpeza</text:span><text:span text:style-name="T2"><text:s/></text:span><text:span text:style-name="T1">Urbana</text:span><text:span text:style-name="T2"><text:s/></text:span><text:span text:style-name="T1">-</text:span><text:span text:style-name="T2"><text:s/></text:span><text:span text:style-name="T1">FMLU.</text:span><text:span text:style-name="T2"><text:s/></text:span><text:span text:style-name="T1">17/01/2025</text:span></text:p>
            <text:p><text:span text:style-name="T1">Notas: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8" table:style-name="ta1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number-columns-repeated="16381" table:default-cell-style-name="ce1"/>
        <table:table-row table:style-name="ro3">
          <table:table-cell office:value-type="string" table:style-name="ce19">
            <text:p><text:span text:style-name="T4">Paulo</text:span><text:span text:style-name="T5"><text:s/></text:span><text:span text:style-name="T4">César</text:span><text:span text:style-name="T5"><text:s/></text:span><text:span text:style-name="T4">Martins</text:span></text:p>
          </table:table-cell>
          <table:table-cell office:value-type="string" table:style-name="ce20">
            <text:p><text:span text:style-name="T1">Rita</text:span><text:span text:style-name="T2"><text:s/></text:span><text:span text:style-name="T1">de</text:span><text:span text:style-name="T2"><text:s/></text:span><text:span text:style-name="T1">Cássia</text:span><text:span text:style-name="T2"><text:s/></text:span><text:span text:style-name="T1">Emery</text:span><text:span text:style-name="T2"><text:s/></text:span><text:span text:style-name="T1">Sachse</text:span></text:p>
          </table:table-cell>
          <table:table-cell office:value-type="string" table:style-name="ce21">
            <text:p><text:span text:style-name="T4">João</text:span><text:span text:style-name="T5"><text:s/></text:span><text:span text:style-name="T4">Manoel</text:span><text:span text:style-name="T5"><text:s/></text:span><text:span text:style-name="T4">da</text:span><text:span text:style-name="T5"><text:s/></text:span><text:span text:style-name="T4">Costa</text:span><text:span text:style-name="T5"><text:s/></text:span><text:span text:style-name="T4">Neto</text:span></text:p>
          </table:table-cell>
          <table:table-cell table:number-columns-repeated="16381"/>
        </table:table-row>
        <table:table-row table:number-rows-repeated="1048575" table:style-name="ro2">
          <table:table-cell table:number-columns-repeated="16384"/>
        </table:table-row>
      </table:table>
      <table:table table:name="Table_9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3">
          <table:table-cell office:value-type="string" table:style-name="ce22">
            <text:p><text:span text:style-name="T4">Assessor</text:span><text:span text:style-name="T5"><text:s/></text:span><text:span text:style-name="T4">II</text:span><text:span text:style-name="T5"><text:s text:c="85"/></text:span><text:span text:style-name="T1">Gerente</text:span><text:span text:style-name="T2"><text:s/></text:span><text:span text:style-name="T1">de</text:span><text:span text:style-name="T2"><text:s/></text:span><text:span text:style-name="T1">Contab.,</text:span><text:span text:style-name="T2"><text:s/></text:span><text:span text:style-name="T1">Orçamento</text:span><text:span text:style-name="T2"><text:s/></text:span><text:span text:style-name="T1">e</text:span><text:span text:style-name="T2"><text:s/></text:span><text:span text:style-name="T1">Finanças</text:span><text:span text:style-name="T2"><text:s text:c="147"/></text:span><text:span text:style-name="T4">Diretor</text:span><text:span text:style-name="T5"><text:s/></text:span><text:span text:style-name="T4">-</text:span><text:span text:style-name="T5"><text:s/></text:span><text:span text:style-name="T4">Presidente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10" table:style-name="ta1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2" table:number-columns-repeated="16381" table:default-cell-style-name="ce1"/>
        <table:table-row table:style-name="ro3">
          <table:table-cell office:value-type="string" table:style-name="ce19">
            <text:p><text:span text:style-name="T4">CRCSP</text:span><text:span text:style-name="T5"><text:s/></text:span><text:span text:style-name="T4">288022/O-2</text:span></text:p>
          </table:table-cell>
          <table:table-cell office:value-type="string" table:style-name="ce23">
            <text:p><text:span text:style-name="T1">OAB-SP</text:span><text:span text:style-name="T2"><text:s/></text:span><text:span text:style-name="T1">279193</text:span></text:p>
          </table:table-cell>
          <table:table-cell office:value-type="string" table:style-name="ce24">
            <text:p><text:span text:style-name="T4">SP</text:span><text:span text:style-name="T5"><text:s/></text:span><text:span text:style-name="T4">Regula</text:span></text:p>
          </table:table-cell>
          <table:table-cell table:number-columns-repeated="16381"/>
        </table:table-row>
        <table:table-row table:number-rows-repeated="10485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dc:title>AnexosMDF_ParteIIIRREO_13edicao - FMLU-  dezembro-2024</dc:title>
    <meta:initial-creator>d713771</meta:initial-creator>
    <dc:creator>SP-REGULA12</dc:creator>
    <meta:creation-date>2025-01-21T14:09:52Z</meta:creation-date>
    <dc:date>2025-01-21T14:13:33Z</dc:date>
    <meta:user-defined meta:name="Created" meta:value-type="date">2025-01-21T00:00:00Z</meta:user-defined>
    <meta:user-defined meta:name="Creator">PDFCreator Free 5.3.2</meta:user-defined>
    <meta:user-defined meta:name="LastSaved" meta:value-type="date">2025-01-21T00:00:00Z</meta:user-defined>
    <meta:user-defined meta:name="Producer">GPL Ghostscript 10.04.0</meta:user-defined>
  </office:meta>
</office:document-meta>
</file>