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27666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6.217708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dash" draw:stroke-dash="a4" svg:stroke-width="0.0166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FEVEREIRO</text:span><text:span text:style-name="T2"><text:s/></text:span><text:span text:style-name="T3">2025/BIMESTRE</text:span><text:span text:style-name="T2"><text:s text:c="2"/></text:span><text:span text:style-name="T3">JANEIRO</text:span><text:span text:style-name="T2"><text:s/></text:span><text:span text:style-name="T3">-</text:span><text:span text:style-name="T2"><text:s/></text:span><text:span text:style-name="T3">FEVEREIRO</text:span></text:p>
            <draw:g draw:z-index="1" draw:name="Group 2" draw:id="id28">
              <svg:title/>
              <svg:desc/>
              <draw:frame draw:id="id0" draw:style-name="a0" draw:name="image1.png" svg:x="0.88487in" svg:y="0.08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7154in" svg:y="0.11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86487in" svg:y="0.13666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1.00487in" svg:y="0.175in" svg:width="0.07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64135 0" draw:enhanced-path="M 0 0 L 24383 0 N M 48768 0 L 64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0.86487in" svg:y="0.185in" svg:width="0.21042in" svg:height="0in" draw:id="id4" draw:style-name="a5" draw:name="Shape 7">
                <svg:title/>
                <svg:desc/>
                <draw:enhanced-geometry xmlns:dr3d="urn:oasis:names:tc:opendocument:xmlns:dr3d:1.0" draw:type="non-primitive" svg:viewBox="0 0 192405 0" draw:enhanced-path="M 0 0 L 192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405"/>
                  <draw:equation draw:name="f7" draw:formula="?f4 / 0"/>
                  <draw:equation draw:name="f8" draw:formula="0 / ?f6"/>
                  <draw:equation draw:name="f9" draw:formula="192405 / ?f6"/>
                  <draw:equation draw:name="f10" draw:formula="0 / ?f7"/>
                </draw:enhanced-geometry>
              </draw:custom-shape>
              <draw:custom-shape svg:x="0.9082in" svg:y="0.17833in" svg:width="0.16667in" svg:height="0.01042in" draw:id="id5" draw:style-name="a6" draw:name="Shape 8">
                <svg:title/>
                <svg:desc/>
                <draw:enhanced-geometry xmlns:dr3d="urn:oasis:names:tc:opendocument:xmlns:dr3d:1.0" draw:type="non-primitive" svg:viewBox="0 0 152400 9525" draw:enhanced-path="M 88391 0 L 112775 0 N M 137159 0 L 152400 0 N M 88391 3048 L 112775 3048 N M 137159 3048 L 152400 3048 N M 0 9144 L 27432 91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"/>
                  <draw:equation draw:name="f7" draw:formula="?f4 / 9525"/>
                  <draw:equation draw:name="f8" draw:formula="0 / ?f6"/>
                  <draw:equation draw:name="f9" draw:formula="152400 / ?f6"/>
                  <draw:equation draw:name="f10" draw:formula="0 / ?f7"/>
                  <draw:equation draw:name="f11" draw:formula="9525 / ?f7"/>
                </draw:enhanced-geometry>
              </draw:custom-shape>
              <draw:frame draw:id="id6" draw:style-name="a7" draw:name="image4.png" svg:x="1.00487in" svg:y="0.19in" svg:width="0.02667in" svg:height="0.02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7" draw:style-name="a8" draw:name="image5.png" svg:x="0.7682in" svg:y="0.19333in" svg:width="0.37in" svg:height="0.0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9" draw:name="image6.png" svg:x="0.76487in" svg:y="0.28666in" svg:width="0.37667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9" draw:style-name="a10" draw:name="image7.png" svg:x="0.76154in" svg:y="0.29in" svg:width="0.20333in" svg:height="0.0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0" draw:style-name="a11" draw:name="image8.png" svg:x="0.86487in" svg:y="0.29in" svg:width="0.28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1" draw:style-name="a12" draw:name="image9.png" svg:x="0.76154in" svg:y="0.29666in" svg:width="0.38667in" svg:height="0.0133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13" draw:name="image10.png" svg:x="0.76154in" svg:y="0.30667in" svg:width="0.38667in" svg:height="0.00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3" draw:style-name="a14" draw:name="image11.png" svg:x="0.76154in" svg:y="0.31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4" draw:style-name="a15" draw:name="image11.png" svg:x="0.76154in" svg:y="0.31333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5" draw:style-name="a16" draw:name="image12.png" svg:x="0.81154in" svg:y="0.31666in" svg:width="0.33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6" draw:style-name="a17" draw:name="image13.png" svg:x="0.81154in" svg:y="0.32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7" draw:style-name="a18" draw:name="image14.png" svg:x="0.76154in" svg:y="0.32in" svg:width="0.26333in" svg:height="0.01333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8" draw:style-name="a19" draw:name="image15.png" svg:x="0.81154in" svg:y="0.32333in" svg:width="0.33667in" svg:height="0.01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9" draw:style-name="a20" draw:name="image16.png" svg:x="0.78154in" svg:y="0.33in" svg:width="0.36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20" draw:style-name="a21" draw:name="image17.png" svg:x="0.76154in" svg:y="0.33667in" svg:width="0.41333in" svg:height="0.01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1" draw:style-name="a22" draw:name="image18.png" svg:x="0.76154in" svg:y="0.34666in" svg:width="0.41667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2" draw:style-name="a23" draw:name="image19.png" svg:x="0.7682in" svg:y="0.35667in" svg:width="0.41in" svg:height="0.00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4" draw:name="image20.png" svg:x="0.7682in" svg:y="0.36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5" draw:name="image21.png" svg:x="0.7682in" svg:y="0.36333in" svg:width="0.25667in" svg:height="0.01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6" draw:name="image22.png" svg:x="0.94154in" svg:y="0.36333in" svg:width="0.23667in" svg:height="0.03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7" draw:name="image23.png" svg:x="0.81154in" svg:y="0.37in" svg:width="0.03667in" svg:height="0.0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81154in" svg:y="0.38166in" svg:width="0.01389in" svg:height="0.01389in" draw:id="id27" draw:style-name="a28" draw:name="Shape 30">
                <svg:title/>
                <svg:desc/>
                <draw:enhanced-geometry xmlns:dr3d="urn:oasis:names:tc:opendocument:xmlns:dr3d:1.0" draw:type="non-primitive" svg:viewBox="0 0 12700 12700" draw:enhanced-path="M 0 0 L 12191 0 N M 0 3048 L 12191 3048 N M 0 6096 L 12191 6096 N M 0 9144 L 12191 9144 N M 0 12191 L 12191 121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7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6">
            <text:p><text:span text:style-name="T1">PODER/ÓRGÃO</text:span></text:p>
          </table:table-cell>
          <table:table-cell office:value-type="string" table:number-columns-spanned="5" table:number-rows-spanned="1" table:style-name="ce5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8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9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Cancelados</text:span></text:p>
          </table:table-cell>
          <table:table-cell office:value-type="string" table:number-columns-spanned="1" table:number-rows-spanned="2" table:style-name="ce57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60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1">Liquidado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3">
            <text:p><text:span text:style-name="T1">Cancelados</text:span></text:p>
          </table:table-cell>
          <table:table-cell office:value-type="string" table:number-columns-spanned="1" table:number-rows-spanned="2" table:style-name="ce57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3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4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250371193.18000001" table:style-name="ce7">
            <text:p>250.371.193,18</text:p>
          </table:table-cell>
          <table:table-cell office:value-type="float" office:value="249942595.12" table:style-name="ce8">
            <text:p>249.942.595,12</text:p>
          </table:table-cell>
          <table:table-cell office:value-type="float" office:value="249725449.94" table:style-name="ce8">
            <text:p>249.725.449,94</text:p>
          </table:table-cell>
          <table:table-cell office:value-type="float" office:value="428598.06" table:style-name="ce8">
            <text:p>428.598,06</text:p>
          </table:table-cell>
          <table:table-cell office:value-type="float" office:value="217145.18" table:style-name="ce8">
            <text:p>217.145,18</text:p>
          </table:table-cell>
          <table:table-cell office:value-type="float" office:value="217145.18" table:style-name="ce9">
            <text:p>217.145,18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250371193.18000001" table:style-name="ce16">
            <text:p>250.371.193,18</text:p>
          </table:table-cell>
          <table:table-cell office:value-type="float" office:value="249942595.12" table:style-name="ce17">
            <text:p>249.942.595,12</text:p>
          </table:table-cell>
          <table:table-cell office:value-type="float" office:value="249725449.94" table:style-name="ce17">
            <text:p>249.725.449,94</text:p>
          </table:table-cell>
          <table:table-cell office:value-type="float" office:value="428598.06" table:style-name="ce17">
            <text:p>428.598,06</text:p>
          </table:table-cell>
          <table:table-cell office:value-type="float" office:value="217145.18" table:style-name="ce17">
            <text:p>217.145,18</text:p>
          </table:table-cell>
          <table:table-cell office:value-type="float" office:value="217145.18" table:style-name="ce18">
            <text:p>217.145,18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250371193.18000001" table:style-name="ce19">
            <text:p>250.371.193,18</text:p>
          </table:table-cell>
          <table:table-cell office:value-type="float" office:value="249942595.12" table:style-name="ce20">
            <text:p>249.942.595,12</text:p>
          </table:table-cell>
          <table:table-cell office:value-type="float" office:value="249725449.94" table:style-name="ce20">
            <text:p>249.725.449,94</text:p>
          </table:table-cell>
          <table:table-cell office:value-type="float" office:value="428598.06" table:style-name="ce20">
            <text:p>428.598,06</text:p>
          </table:table-cell>
          <table:table-cell office:value-type="float" office:value="217145.18" table:style-name="ce20">
            <text:p>217.145,18</text:p>
          </table:table-cell>
          <table:table-cell office:value-type="float" office:value="217145.18" table:style-name="ce21">
            <text:p>217.145,18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2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2">
            <text:p><text:span text:style-name="T3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2">
            <text:p><text:span text:style-name="T3">-</text:span>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7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float" office:value="250371193.18000001" table:style-name="ce30">
            <text:p>250.371.193,18</text:p>
          </table:table-cell>
          <table:table-cell office:value-type="float" office:value="249942595.12" table:style-name="ce31">
            <text:p>249.942.595,12</text:p>
          </table:table-cell>
          <table:table-cell office:value-type="float" office:value="249725449.94" table:style-name="ce31">
            <text:p>249.725.449,94</text:p>
          </table:table-cell>
          <table:table-cell office:value-type="float" office:value="428598.06" table:style-name="ce31">
            <text:p>428.598,06</text:p>
          </table:table-cell>
          <table:table-cell office:value-type="float" office:value="217145.18" table:style-name="ce31">
            <text:p>217.145,18</text:p>
          </table:table-cell>
          <table:table-cell office:value-type="float" office:value="217145.18" table:style-name="ce31">
            <text:p>217.145,18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03/2025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0">
          <table:table-cell office:value-type="string" table:style-name="ce3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</text:span><text:span text:style-name="T7"><text:s/></text:span><text:span text:style-name="T6">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table-cell office:value-type="string" table:style-name="ce33">
            <text:p><text:span text:style-name="T3">Denise</text:span><text:span text:style-name="T2"><text:s/></text:span><text:span text:style-name="T3">Ferreira</text:span></text:p>
            <text:p><text:span text:style-name="T3">Resp.</text:span><text:span text:style-name="T2"><text:s/></text:span><text:span text:style-name="T3">pelo</text:span><text:span text:style-name="T2"><text:s/></text:span><text:span text:style-name="T3">Expediente</text:span><text:span text:style-name="T2"><text:s/></text:span><text:span text:style-name="T3">da</text:span><text:span text:style-name="T2"><text:s/></text:span><text:span text:style-name="T3">Superintendência</text:span><text:span text:style-name="T2"><text:s/></text:span><text:span text:style-name="T3">Adm</text:span><text:span text:style-name="T2"><text:s/></text:span><text:span text:style-name="T3">e</text:span><text:span text:style-name="T2"><text:s/></text:span><text:span text:style-name="T3">Financeira</text:span><text:span text:style-name="T2"><text:s/></text:span><text:span text:style-name="T3">SP</text:span><text:span text:style-name="T2"><text:s/></text:span><text:span text:style-name="T3">Regula</text:span></text:p>
          </table:table-cell>
          <table:table-cell office:value-type="string" table:style-name="ce33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/text:p>
            <text:p><text:span text:style-name="T6">Diretor</text:span><text:span text:style-name="T7"><text:s/></text:span><text:span text:style-name="T6">-</text:span><text:span text:style-name="T7"><text:s/></text:span><text:span text:style-name="T6">Presidente</text:span><text:span text:style-name="T7"><text:s/></text:span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5in" draw:dots2="0" draw:dots2-length="0in" draw:distance="0.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nexosMDF_ParteIIIRREO_14edicao - FMLU-  Fevereiro-2025</dc:title>
    <meta:initial-creator>d713771</meta:initial-creator>
    <dc:creator>SP-REGULA12</dc:creator>
    <meta:creation-date>2025-05-05T13:42:23Z</meta:creation-date>
    <dc:date>2025-05-05T13:42:58Z</dc:date>
    <meta:user-defined meta:name="Created" meta:value-type="date">2025-03-18T00:00:00Z</meta:user-defined>
    <meta:user-defined meta:name="Creator">PDFCreator Free 5.3.2</meta:user-defined>
    <meta:user-defined meta:name="LastSaved" meta:value-type="date">2025-05-05T00:00:00Z</meta:user-defined>
    <meta:user-defined meta:name="Producer">GPL Ghostscript 10.04.0</meta:user-defined>
  </office:meta>
</office:document-meta>
</file>