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2.708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4.236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4.236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4.236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71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72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4.236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dash" draw:stroke-dash="a4" svg:stroke-width="0.0166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17" table:number-rows-spanned="1" table:style-name="ce3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OS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OR</text:span><text:span text:style-name="T2"><text:s/></text:span><text:span text:style-name="T1">PODER</text:span><text:span text:style-name="T2"><text:s/></text:span><text:span text:style-name="T1">E</text:span><text:span text:style-name="T2"><text:s/></text:span><text:span text:style-name="T1">ÓRGÃO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ABRIL2025/BIMESTRE</text:span><text:span text:style-name="T2"><text:s text:c="2"/></text:span><text:span text:style-name="T3">MARÇO</text:span><text:span text:style-name="T2"><text:s/></text:span><text:span text:style-name="T3">-</text:span><text:span text:style-name="T2"><text:s/></text:span><text:span text:style-name="T3">ABRIL</text:span></text:p>
            <draw:g draw:z-index="1" draw:name="Group 2" draw:id="id28">
              <svg:title/>
              <svg:desc/>
              <draw:frame draw:id="id0" draw:style-name="a0" draw:name="image1.png" svg:x="0.815in" svg:y="0.92667in" svg:width="0.17in" svg:height="0.02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80167in" svg:y="0.95in" svg:width="0.19667in" svg:height="0.0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0.795in" svg:y="0.97667in" svg:width="0.21in" svg:height="0.0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935in" svg:y="1.015in" svg:width="0.07014in" svg:height="0in" draw:id="id3" draw:style-name="a3" draw:name="Shape 6">
                <svg:title/>
                <svg:desc/>
                <draw:enhanced-geometry xmlns:dr3d="urn:oasis:names:tc:opendocument:xmlns:dr3d:1.0" draw:type="non-primitive" svg:viewBox="0 0 64135 0" draw:enhanced-path="M 0 0 L 24383 0 N M 48768 0 L 64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0.795in" svg:y="1.025in" svg:width="0.21042in" svg:height="0in" draw:id="id4" draw:style-name="a5" draw:name="Shape 7">
                <svg:title/>
                <svg:desc/>
                <draw:enhanced-geometry xmlns:dr3d="urn:oasis:names:tc:opendocument:xmlns:dr3d:1.0" draw:type="non-primitive" svg:viewBox="0 0 192405 0" draw:enhanced-path="M 0 0 L 192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405"/>
                  <draw:equation draw:name="f7" draw:formula="?f4 / 0"/>
                  <draw:equation draw:name="f8" draw:formula="0 / ?f6"/>
                  <draw:equation draw:name="f9" draw:formula="192405 / ?f6"/>
                  <draw:equation draw:name="f10" draw:formula="0 / ?f7"/>
                </draw:enhanced-geometry>
              </draw:custom-shape>
              <draw:custom-shape svg:x="0.83833in" svg:y="1.01833in" svg:width="0.16667in" svg:height="0.01042in" draw:id="id5" draw:style-name="a6" draw:name="Shape 8">
                <svg:title/>
                <svg:desc/>
                <draw:enhanced-geometry xmlns:dr3d="urn:oasis:names:tc:opendocument:xmlns:dr3d:1.0" draw:type="non-primitive" svg:viewBox="0 0 152400 9525" draw:enhanced-path="M 88391 0 L 112775 0 N M 137159 0 L 152400 0 N M 88391 3048 L 112775 3048 N M 137159 3048 L 152400 3048 N M 0 9144 L 27432 91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400"/>
                  <draw:equation draw:name="f7" draw:formula="?f4 / 9525"/>
                  <draw:equation draw:name="f8" draw:formula="0 / ?f6"/>
                  <draw:equation draw:name="f9" draw:formula="152400 / ?f6"/>
                  <draw:equation draw:name="f10" draw:formula="0 / ?f7"/>
                  <draw:equation draw:name="f11" draw:formula="9525 / ?f7"/>
                </draw:enhanced-geometry>
              </draw:custom-shape>
              <draw:frame draw:id="id6" draw:style-name="a7" draw:name="image4.png" svg:x="0.935in" svg:y="1.03in" svg:width="0.02667in" svg:height="0.0233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7" draw:style-name="a8" draw:name="image5.png" svg:x="0.69833in" svg:y="1.03333in" svg:width="0.37in" svg:height="0.09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8" draw:style-name="a9" draw:name="image6.png" svg:x="0.695in" svg:y="1.12667in" svg:width="0.37667in" svg:height="0.00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9" draw:style-name="a10" draw:name="image7.png" svg:x="0.69167in" svg:y="1.13in" svg:width="0.20333in" svg:height="0.01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0" draw:style-name="a11" draw:name="image8.png" svg:x="0.795in" svg:y="1.13in" svg:width="0.28in" svg:height="0.0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1" draw:style-name="a12" draw:name="image9.png" svg:x="0.69167in" svg:y="1.13667in" svg:width="0.38667in" svg:height="0.01333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2" draw:style-name="a13" draw:name="image10.png" svg:x="0.69167in" svg:y="1.14667in" svg:width="0.38667in" svg:height="0.0066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3" draw:style-name="a14" draw:name="image11.png" svg:x="0.69167in" svg:y="1.15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4" draw:style-name="a15" draw:name="image11.png" svg:x="0.69167in" svg:y="1.15333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5" draw:style-name="a16" draw:name="image12.png" svg:x="0.74167in" svg:y="1.15667in" svg:width="0.33667in" svg:height="0.00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6" draw:style-name="a17" draw:name="image13.png" svg:x="0.74167in" svg:y="1.16in" svg:width="0.33667in" svg:height="0.006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7" draw:style-name="a18" draw:name="image14.png" svg:x="0.69167in" svg:y="1.16in" svg:width="0.26333in" svg:height="0.01333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8" draw:style-name="a19" draw:name="image15.png" svg:x="0.74167in" svg:y="1.16333in" svg:width="0.33667in" svg:height="0.01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19" draw:style-name="a20" draw:name="image16.png" svg:x="0.71167in" svg:y="1.17in" svg:width="0.36667in" svg:height="0.01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20" draw:style-name="a21" draw:name="image17.png" svg:x="0.69167in" svg:y="1.17667in" svg:width="0.41333in" svg:height="0.01333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1" draw:style-name="a22" draw:name="image18.png" svg:x="0.69167in" svg:y="1.18667in" svg:width="0.41667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22" draw:style-name="a23" draw:name="image19.png" svg:x="0.69833in" svg:y="1.19667in" svg:width="0.41in" svg:height="0.00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4" draw:name="image20.png" svg:x="0.69833in" svg:y="1.2in" svg:width="0.41in" svg:height="0.0066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5" draw:name="image21.png" svg:x="0.69833in" svg:y="1.20333in" svg:width="0.25667in" svg:height="0.01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6" draw:name="image22.png" svg:x="0.87167in" svg:y="1.20333in" svg:width="0.23667in" svg:height="0.03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6" draw:style-name="a27" draw:name="image23.png" svg:x="0.74167in" svg:y="1.21in" svg:width="0.03667in" svg:height="0.03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custom-shape svg:x="0.74167in" svg:y="1.22167in" svg:width="0.01389in" svg:height="0.01389in" draw:id="id27" draw:style-name="a28" draw:name="Shape 30">
                <svg:title/>
                <svg:desc/>
                <draw:enhanced-geometry xmlns:dr3d="urn:oasis:names:tc:opendocument:xmlns:dr3d:1.0" draw:type="non-primitive" svg:viewBox="0 0 12700 12700" draw:enhanced-path="M 0 0 L 12191 0 N M 0 3048 L 12191 3048 N M 0 6096 L 12191 6096 N M 0 9144 L 12191 9144 N M 0 12191 L 12191 121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270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2700 / ?f7"/>
                </draw:enhanced-geometry>
              </draw:custom-shape>
            </draw:g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7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V)</text:span><text:span text:style-name="T2"><text:s text:c="367"/></text:span><text:span text:style-name="T3">R$</text:span><text:span text:style-name="T2"><text:s/></text:span><text:span text:style-name="T3">1,00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94">
            <text:p><text:span text:style-name="T1">PODER/ÓRGÃO</text:span></text:p>
          </table:table-cell>
          <table:table-cell office:value-type="string" table:number-columns-spanned="7" table:number-rows-spanned="1" table:style-name="ce95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E</text:span><text:span text:style-name="T2"><text:s/></text:span><text:span text:style-name="T1">NÃO</text:span><text:span text:style-name="T2"><text:s/></text:span><text:span text:style-name="T1">PROCESSADOS</text:span><text:span text:style-name="T2"><text:s/></text:span><text:span text:style-name="T1">LIQUIDADOS</text:span><text:span text:style-name="T2"><text:s/></text:span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covered-table-cell table:number-columns-repeated="6"/>
          <table:table-cell office:value-type="string" table:number-columns-spanned="7" table:number-rows-spanned="1" table:style-name="ce96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 table:number-columns-repeated="6"/>
          <table:table-cell office:value-type="string" table:number-columns-spanned="1" table:number-rows-spanned="3" table:style-name="ce97">
            <text:p><text:span text:style-name="T1">Saldo</text:span><text:span text:style-name="T2"><text:s/></text:span><text:span text:style-name="T1">Total</text:span><text:span text:style-name="T2"><text:s/></text:span><text:span text:style-name="T1">(a+b)</text:span></text:p>
          </table:table-cell>
          <table:table-cell table:style-name="ce4"/>
          <table:table-cell table:number-columns-repeated="16367"/>
        </table:table-row>
        <table:table-row table:style-name="ro4">
          <table:covered-table-cell/>
          <table:table-cell office:value-type="string" table:number-columns-spanned="3" table:number-rows-spanned="1" table:style-name="ce98">
            <text:p><text:span text:style-name="T1">Inscritos</text:span></text:p>
          </table:table-cell>
          <table:covered-table-cell table:number-columns-repeated="2"/>
          <table:table-cell office:value-type="string" table:number-columns-spanned="2" table:number-rows-spanned="2" table:style-name="ce99">
            <text:p><text:span text:style-name="T1">Pagos</text:span></text:p>
          </table:table-cell>
          <table:covered-table-cell/>
          <table:table-cell office:value-type="string" table:number-columns-spanned="1" table:number-rows-spanned="2" table:style-name="ce100">
            <text:p><text:span text:style-name="T1">Cancelados</text:span></text:p>
          </table:table-cell>
          <table:table-cell office:value-type="string" table:number-columns-spanned="1" table:number-rows-spanned="2" table:style-name="ce101">
            <text:p><text:span text:style-name="T1">Saldo</text:span><text:span text:style-name="T2"><text:s/></text:span><text:span text:style-name="T1">(a)</text:span></text:p>
          </table:table-cell>
          <table:table-cell office:value-type="string" table:number-columns-spanned="2" table:number-rows-spanned="1" table:style-name="ce98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102">
            <text:p><text:span text:style-name="T1">Liquidados</text:span></text:p>
          </table:table-cell>
          <table:table-cell office:value-type="string" table:number-columns-spanned="2" table:number-rows-spanned="2" table:style-name="ce99">
            <text:p><text:span text:style-name="T1">Pagos</text:span></text:p>
          </table:table-cell>
          <table:covered-table-cell/>
          <table:table-cell office:value-type="string" table:number-columns-spanned="1" table:number-rows-spanned="2" table:style-name="ce102">
            <text:p><text:span text:style-name="T1">Cancelados</text:span></text:p>
          </table:table-cell>
          <table:table-cell office:value-type="string" table:number-columns-spanned="1" table:number-rows-spanned="2" table:style-name="ce101">
            <text:p><text:span text:style-name="T1">Saldo</text:span><text:span text:style-name="T2"><text:s/></text:span><text:span text:style-name="T1">(b)</text:span></text:p>
          </table:table-cell>
          <table:covered-table-cell/>
          <table:table-cell table:style-name="ce5"/>
          <table:table-cell table:number-columns-repeated="16367"/>
        </table:table-row>
        <table:table-row table:style-name="ro5">
          <table:covered-table-cell/>
          <table:table-cell office:value-type="string" table:style-name="ce3">
            <text:p><text:span text:style-name="T1">Em</text:span></text:p>
            <text:p><text:span text:style-name="T1">Exercícios</text:span></text:p>
            <text:p><text:span text:style-name="T1">Anteriores</text:span></text:p>
          </table:table-cell>
          <table:table-cell office:value-type="string" table:number-columns-spanned="2" table:number-rows-spanned="1" table:style-name="ce95">
            <text:p><text:span text:style-name="T1">Em</text:span><text:span text:style-name="T2"><text:s/></text:span><text:span text:style-name="T1">31</text:span><text:span text:style-name="T2"><text:s/></text:span><text:span text:style-name="T1">de</text:span></text:p>
            <text:p><text:span text:style-name="T1">dezembro</text:span><text:span text:style-name="T2"><text:s/></text:span><text:span text:style-name="T1">de</text:span></text:p>
            <text:p><text:span text:style-name="T1">2023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Em</text:span></text:p>
            <text:p><text:span text:style-name="T1">Exercícios</text:span></text:p>
            <text:p><text:span text:style-name="T1">Anteriores</text:span></text:p>
          </table:table-cell>
          <table:table-cell office:value-type="string" table:style-name="ce3">
            <text:p><text:span text:style-name="T1">Em</text:span><text:span text:style-name="T2"><text:s/></text:span><text:span text:style-name="T1">31</text:span><text:span text:style-name="T2"><text:s/></text:span><text:span text:style-name="T1">de</text:span></text:p>
            <text:p><text:span text:style-name="T1">dezembro</text:span><text:span text:style-name="T2"><text:s/></text:span><text:span text:style-name="T1">de</text:span></text:p>
            <text:p><text:span text:style-name="T1">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string" table:style-name="ce6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EXCETO</text:span><text:span text:style-name="T2"><text:s/></text:span><text:span text:style-name="T3">INTRA-ORÇAMENTÁRIOS)</text:span><text:span text:style-name="T2"><text:s/></text:span><text:span text:style-name="T3">(I</text:span></text:p>
          </table:table-cell>
          <table:table-cell office:value-type="string" table:style-name="ce7">
            <text:p><text:span text:style-name="T1">-</text:span></text:p>
          </table:table-cell>
          <table:table-cell office:value-type="string" table:number-columns-spanned="2" table:number-rows-spanned="1" table:style-name="ce9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">-</text:span></text:p>
          </table:table-cell>
          <table:covered-table-cell/>
          <table:table-cell office:value-type="string" table:style-name="ce7">
            <text:p><text:span text:style-name="T1">-</text:span></text:p>
          </table:table-cell>
          <table:table-cell office:value-type="string" table:style-name="ce7">
            <text:p><text:span text:style-name="T1">-</text:span></text:p>
          </table:table-cell>
          <table:table-cell office:value-type="string" table:style-name="ce7">
            <text:p><text:span text:style-name="T1">-</text:span></text:p>
          </table:table-cell>
          <table:table-cell office:value-type="float" office:value="250371193.18000001" table:style-name="ce9">
            <text:p>250.371.193,18</text:p>
          </table:table-cell>
          <table:table-cell office:value-type="float" office:value="249942595.12" table:style-name="ce10">
            <text:p>249.942.595,12</text:p>
          </table:table-cell>
          <table:table-cell office:value-type="float" office:value="249942595.12" table:number-columns-spanned="2" table:number-rows-spanned="1" table:style-name="ce93">
            <text:p>249.942.595,12</text:p>
          </table:table-cell>
          <table:covered-table-cell/>
          <table:table-cell office:value-type="float" office:value="428598.06" table:style-name="ce10">
            <text:p>428.598,06</text:p>
          </table:table-cell>
          <table:table-cell office:value-type="string" table:style-name="ce7">
            <text:p><text:span text:style-name="T1">-</text:span></text:p>
          </table:table-cell>
          <table:table-cell office:value-type="string" table:style-name="ce8">
            <text:p><text:span text:style-name="T1">-</text:span>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11"/>
          <table:table-cell table:style-name="ce12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5" table:style-name="ce12"/>
          <table:table-cell table:number-columns-spanned="2" table:number-rows-spanned="1" table:style-name="ce88"/>
          <table:covered-table-cell/>
          <table:table-cell table:style-name="ce12"/>
          <table:table-cell office:value-type="string" table:style-name="ce14">
            <text:p><text:span text:style-name="T3">-</text:span></text:p>
          </table:table-cell>
          <table:table-cell table:style-name="ce13"/>
          <table:table-cell table:style-name="ce5"/>
          <table:table-cell table:number-columns-repeated="16367"/>
        </table:table-row>
        <table:table-row table:style-name="ro6">
          <table:table-cell office:value-type="string" table:style-name="ce15">
            <text:p><text:span text:style-name="T3">PODER</text:span><text:span text:style-name="T2"><text:s/></text:span><text:span text:style-name="T3">EXECUTIVO</text:span></text:p>
          </table:table-cell>
          <table:table-cell office:value-type="string" table:style-name="ce16">
            <text:p><text:span text:style-name="T1">-</text:span></text:p>
          </table:table-cell>
          <table:table-cell office:value-type="string" table:number-columns-spanned="2" table:number-rows-spanned="1" table:style-name="ce89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1">-</text:span></text:p>
          </table:table-cell>
          <table:covered-table-cell/>
          <table:table-cell office:value-type="string" table:style-name="ce16">
            <text:p><text:span text:style-name="T1">-</text:span></text:p>
          </table:table-cell>
          <table:table-cell office:value-type="string" table:style-name="ce16">
            <text:p><text:span text:style-name="T1">-</text:span></text:p>
          </table:table-cell>
          <table:table-cell office:value-type="string" table:style-name="ce16">
            <text:p><text:span text:style-name="T1">-</text:span></text:p>
          </table:table-cell>
          <table:table-cell office:value-type="float" office:value="250371193.18000001" table:style-name="ce18">
            <text:p>250.371.193,18</text:p>
          </table:table-cell>
          <table:table-cell office:value-type="float" office:value="249942595.12" table:style-name="ce19">
            <text:p>249.942.595,12</text:p>
          </table:table-cell>
          <table:table-cell office:value-type="float" office:value="249942595.12" table:number-columns-spanned="2" table:number-rows-spanned="1" table:style-name="ce90">
            <text:p>249.942.595,12</text:p>
          </table:table-cell>
          <table:covered-table-cell/>
          <table:table-cell office:value-type="float" office:value="428598.06" table:style-name="ce19">
            <text:p>428.598,06</text:p>
          </table:table-cell>
          <table:table-cell office:value-type="string" table:style-name="ce16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6">
          <table:table-cell office:value-type="string" table:style-name="ce15"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number-columns-spanned="2" table:number-rows-spanned="1" table:style-name="ce85">
            <text:p><text:span text:style-name="T3">-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3">-</text:span></text:p>
          </table:table-cell>
          <table:covered-table-cell/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float" office:value="250371193.18000001" table:style-name="ce21">
            <text:p>250.371.193,18</text:p>
          </table:table-cell>
          <table:table-cell office:value-type="float" office:value="249942595.12" table:style-name="ce22">
            <text:p>249.942.595,12</text:p>
          </table:table-cell>
          <table:table-cell office:value-type="float" office:value="249942595.12" table:number-columns-spanned="2" table:number-rows-spanned="1" table:style-name="ce91">
            <text:p>249.942.595,12</text:p>
          </table:table-cell>
          <table:covered-table-cell/>
          <table:table-cell office:value-type="float" office:value="428598.06" table:style-name="ce22">
            <text:p>428.598,06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20">
            <text:p><text:span text:style-name="T3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style-name="ce15">
            <text:p><text:span text:style-name="T3">PODER</text:span><text:span text:style-name="T2"><text:s/></text:span><text:span text:style-name="T3">LEGISLATIVO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number-columns-spanned="2" table:number-rows-spanned="1" table:style-name="ce85">
            <text:p><text:span text:style-name="T3">-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3">-</text:span></text:p>
          </table:table-cell>
          <table:covered-table-cell/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number-columns-spanned="2" table:number-rows-spanned="1" table:style-name="ce85">
            <text:p><text:span text:style-name="T3">-</text:span></text:p>
          </table:table-cell>
          <table:covered-table-cell/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20">
            <text:p><text:span text:style-name="T3">-</text:span>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23">
            <text:p><text:span text:style-name="T3">Câmara</text:span><text:span text:style-name="T2"><text:s/></text:span><text:span text:style-name="T3">Municipal</text:span></text:p>
          </table:table-cell>
          <table:table-cell table:style-name="ce12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5" table:style-name="ce12"/>
          <table:table-cell table:number-columns-spanned="2" table:number-rows-spanned="1" table:style-name="ce88"/>
          <table:covered-table-cell/>
          <table:table-cell table:number-columns-repeated="2" table:style-name="ce12"/>
          <table:table-cell table:style-name="ce13"/>
          <table:table-cell table:style-name="ce5"/>
          <table:table-cell table:number-columns-repeated="16367"/>
        </table:table-row>
        <table:table-row table:style-name="ro2">
          <table:table-cell office:value-type="string" table:style-name="ce15">
            <text:p><text:span text:style-name="T3">Tribunal</text:span><text:span text:style-name="T2"><text:s/></text:span><text:span text:style-name="T3">de</text:span><text:span text:style-name="T2"><text:s/></text:span><text:span text:style-name="T3">Contas</text:span><text:span text:style-name="T2"><text:s/></text:span><text:span text:style-name="T3">do</text:span><text:span text:style-name="T2"><text:s/></text:span><text:span text:style-name="T3">Município</text:span></text:p>
          </table:table-cell>
          <table:table-cell table:style-name="ce12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5" table:style-name="ce12"/>
          <table:table-cell table:number-columns-spanned="2" table:number-rows-spanned="1" table:style-name="ce88"/>
          <table:covered-table-cell/>
          <table:table-cell table:number-columns-repeated="2" table:style-name="ce12"/>
          <table:table-cell table:style-name="ce13"/>
          <table:table-cell table:style-name="ce5"/>
          <table:table-cell table:number-columns-repeated="16367"/>
        </table:table-row>
        <table:table-row table:style-name="ro7">
          <table:table-cell office:value-type="string" table:style-name="ce15">
            <text:p><text:span text:style-name="T3">PODER</text:span><text:span text:style-name="T2"><text:s/></text:span><text:span text:style-name="T3">JUDICIÁRIO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number-columns-spanned="2" table:number-rows-spanned="1" table:style-name="ce85">
            <text:p><text:span text:style-name="T3">-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3">-</text:span></text:p>
          </table:table-cell>
          <table:covered-table-cell/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number-columns-spanned="2" table:number-rows-spanned="1" table:style-name="ce85">
            <text:p><text:span text:style-name="T3">-</text:span></text:p>
          </table:table-cell>
          <table:covered-table-cell/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20">
            <text:p><text:span text:style-name="T3">-</text:span></text:p>
          </table:table-cell>
          <table:table-cell table:style-name="ce5"/>
          <table:table-cell table:number-columns-repeated="16367"/>
        </table:table-row>
        <table:table-row table:style-name="ro8">
          <table:table-cell office:value-type="string" table:style-name="ce15">
            <text:p><text:span text:style-name="T3">MINISTÉRIO</text:span><text:span text:style-name="T2"><text:s/></text:span><text:span text:style-name="T3">PÚBLICO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number-columns-spanned="2" table:number-rows-spanned="1" table:style-name="ce85">
            <text:p><text:span text:style-name="T3">-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3">-</text:span></text:p>
          </table:table-cell>
          <table:covered-table-cell/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number-columns-spanned="2" table:number-rows-spanned="1" table:style-name="ce85">
            <text:p><text:span text:style-name="T3">-</text:span></text:p>
          </table:table-cell>
          <table:covered-table-cell/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20">
            <text:p><text:span text:style-name="T3">-</text:span></text:p>
          </table:table-cell>
          <table:table-cell table:style-name="ce4"/>
          <table:table-cell table:number-columns-repeated="16367"/>
        </table:table-row>
        <table:table-row table:style-name="ro9">
          <table:table-cell office:value-type="string" table:style-name="ce24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INTRA-ORÇAMENTÁRIOS)</text:span><text:span text:style-name="T2"><text:s/></text:span><text:span text:style-name="T3">(II)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number-columns-spanned="2" table:number-rows-spanned="1" table:style-name="ce86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1">-</text:span></text:p>
          </table:table-cell>
          <table:covered-table-cell/>
          <table:table-cell office:value-type="string" table:style-name="ce25">
            <text:p><text:span text:style-name="T3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number-columns-spanned="2" table:number-rows-spanned="1" table:style-name="ce87">
            <text:p><text:span text:style-name="T3">-</text:span></text:p>
          </table:table-cell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7">
            <text:p><text:span text:style-name="T3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style-name="ce28">
            <text:p><text:span text:style-name="T1">TOTAL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number-columns-spanned="2" table:number-rows-spanned="1" table:style-name="ce8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">-</text:span></text:p>
          </table:table-cell>
          <table:covered-table-cell/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float" office:value="250371193.18000001" table:style-name="ce30">
            <text:p>250.371.193,18</text:p>
          </table:table-cell>
          <table:table-cell office:value-type="float" office:value="249942595.12" table:style-name="ce31">
            <text:p>249.942.595,12</text:p>
          </table:table-cell>
          <table:table-cell office:value-type="float" office:value="249942595.12" table:number-columns-spanned="2" table:number-rows-spanned="1" table:style-name="ce84">
            <text:p>249.942.595,12</text:p>
          </table:table-cell>
          <table:covered-table-cell/>
          <table:table-cell office:value-type="float" office:value="428598.06" table:style-name="ce31">
            <text:p>428.598,06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3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6/05/2025</text:span></text:p>
          </table:table-cell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10">
          <table:table-cell office:value-type="string" table:number-columns-spanned="5" table:number-rows-spanned="1" table:style-name="ce81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text:span text:style-name="T5"><text:s text:c="3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/></text:span><text:span text:style-name="T4">Assessor</text:span><text:span text:style-name="T5"><text:s/></text:span><text:span text:style-name="T4">II</text:span><text:span text:style-name="T5"><text:s text:c="34"/></text:span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SP</text:span><text:span text:style-name="T7"><text:s/></text:span><text:span text:style-name="T6">288022/O-2</text:span><text:span text:style-name="T7"><text:s text:c="49"/></text:span><text:span text:style-name="T6">OAB-SP</text:span><text:span text:style-name="T7"><text:s/></text:span><text:span text:style-name="T6">279193</text:span></text:p>
          </table:table-cell>
          <table:covered-table-cell table:number-columns-repeated="4"/>
          <table:table-cell office:value-type="string" table:number-columns-spanned="7" table:number-rows-spanned="1" table:style-name="ce82">
            <text:p><text:span text:style-name="T3">Denise</text:span><text:span text:style-name="T2"><text:s/></text:span><text:span text:style-name="T3">Ferreira</text:span></text:p>
            <text:p><text:span text:style-name="T3">Resp.</text:span><text:span text:style-name="T2"><text:s/></text:span><text:span text:style-name="T3">pelo</text:span><text:span text:style-name="T2"><text:s/></text:span><text:span text:style-name="T3">Expediente</text:span><text:span text:style-name="T2"><text:s/></text:span><text:span text:style-name="T3">da</text:span><text:span text:style-name="T2"><text:s/></text:span><text:span text:style-name="T3">Superintendência</text:span><text:span text:style-name="T2"><text:s/></text:span><text:span text:style-name="T3">Adm</text:span><text:span text:style-name="T2"><text:s/></text:span><text:span text:style-name="T3">e</text:span><text:span text:style-name="T2"><text:s/></text:span><text:span text:style-name="T3">Financeira</text:span><text:span text:style-name="T2"><text:s/></text:span><text:span text:style-name="T3">SP</text:span><text:span text:style-name="T2"><text:s/></text:span><text:span text:style-name="T3">Regula</text:span></text:p>
          </table:table-cell>
          <table:covered-table-cell table:number-columns-repeated="6"/>
          <table:table-cell office:value-type="string" table:number-columns-spanned="5" table:number-rows-spanned="1" table:style-name="ce82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-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67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" draw:display-name="Dash" draw:style="rect" draw:dots1="1" draw:dots1-length="0.05in" draw:dots2="0" draw:dots2-length="0in" draw:distance="0.05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AnexosMDF_ParteIIIRREO_14edicao - FMLU-  Abril-2025</dc:title>
    <meta:initial-creator>d713771</meta:initial-creator>
    <dc:creator>SP-REGULA12</dc:creator>
    <meta:creation-date>2025-05-28T12:33:23Z</meta:creation-date>
    <dc:date>2025-05-28T12:34:18Z</dc:date>
    <meta:user-defined meta:name="Created" meta:value-type="date">2025-05-16T00:00:00Z</meta:user-defined>
    <meta:user-defined meta:name="Creator">PDFCreator Free 5.3.2</meta:user-defined>
    <meta:user-defined meta:name="LastSaved" meta:value-type="date">2025-05-28T00:00:00Z</meta:user-defined>
    <meta:user-defined meta:name="Producer">GPL Ghostscript 10.04.0</meta:user-defined>
  </office:meta>
</office:document-meta>
</file>