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4.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REF.<text:s/></text:p>
          </table:table-cell>
          <table:table-cell office:value-type="string" table:style-name="ce2">
            <text:p>Unidade de lotaçã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OVANNA LONGO<text:s/></text:p>
          </table:table-cell>
          <table:table-cell office:value-type="string" table:style-name="ce4">
            <text:p>ASSESSOR IV</text:p>
          </table:table-cell>
          <table:table-cell office:value-type="string" table:style-name="ce4">
            <text:p>Efetivo</text:p>
          </table:table-cell>
          <table:table-cell office:value-type="string" table:style-name="ce5">
            <text:p>CDA-4</text:p>
          </table:table-cell>
          <table:table-cell office:value-type="string" table:style-name="ce4">
            <text:p>GABINETE DO SECRETARIO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NILO PERESTRELO DE MELO FERREIRA</text:p>
          </table:table-cell>
          <table:table-cell office:value-type="string" table:style-name="ce4">
            <text:p>ASSESSOR IV</text:p>
          </table:table-cell>
          <table:table-cell office:value-type="string" table:style-name="ce4">
            <text:p>Efetivo</text:p>
          </table:table-cell>
          <table:table-cell office:value-type="string" table:style-name="ce5">
            <text:p>CDA-4</text:p>
          </table:table-cell>
          <table:table-cell office:value-type="string" table:style-name="ce4">
            <text:p>GABINETE DO SECRETARIO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LIA MARIN BORGE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office:value-type="string" table:style-name="ce5">
            <text:p>CDA-3</text:p>
          </table:table-cell>
          <table:table-cell office:value-type="string" table:style-name="ce4">
            <text:p>GABINETE DO SECRETARIO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LLEN MONTENEGRO BRUNO<text:s/>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office:value-type="string" table:style-name="ce5">
            <text:p>CDA-3</text:p>
          </table:table-cell>
          <table:table-cell office:value-type="string" table:style-name="ce4">
            <text:p>GABINETE DO SECRETARIO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RAEL CABRAL DA SILVA<text:s/></text:p>
          </table:table-cell>
          <table:table-cell office:value-type="string" table:style-name="ce4">
            <text:p>CHEFE AT<text:s/></text:p>
          </table:table-cell>
          <table:table-cell office:value-type="string" table:style-name="ce4">
            <text:p>Comissionado</text:p>
          </table:table-cell>
          <table:table-cell office:value-type="string" table:style-name="ce5">
            <text:p>CDA-5</text:p>
          </table:table-cell>
          <table:table-cell office:value-type="string" table:style-name="ce4">
            <text:p>ASSESSORIA TECNICA - AT; GABINETE DO SECRETARIO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OLINE OLINTO DO NASCIMENTO<text:s/>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office:value-type="string" table:style-name="ce5">
            <text:p>CDA-2</text:p>
          </table:table-cell>
          <table:table-cell office:value-type="string" table:style-name="ce4">
            <text:p>ASSESSORIA TECNICA - AT; GABINETE DO SECRETARIO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ELA BARIANI PASTORELLI</text:p>
          </table:table-cell>
          <table:table-cell office:value-type="string" table:style-name="ce4">
            <text:p>COORDENADOR II</text:p>
          </table:table-cell>
          <table:table-cell office:value-type="string" table:style-name="ce4">
            <text:p>Comissionado</text:p>
          </table:table-cell>
          <table:table-cell office:value-type="string" table:style-name="ce5">
            <text:p>CDA-6</text:p>
          </table:table-cell>
          <table:table-cell office:value-type="string" table:style-name="ce4">
            <text:p>COORDENADORIA DE TURISMO - COTUR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IANDRO RAMOS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omissionado</text:p>
          </table:table-cell>
          <table:table-cell office:value-type="string" table:style-name="ce5">
            <text:p>CDA-4</text:p>
          </table:table-cell>
          <table:table-cell office:value-type="string" table:style-name="ce4">
            <text:p>DIVISAO DE FOMENTO AO TURISMO - DFT; COORDENADORIA DE TURISMO - COTUR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ISABETE <text:s/>MARIA DE ANDRADE<text:s/>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office:value-type="string" table:style-name="ce5">
            <text:p>CDA-3</text:p>
          </table:table-cell>
          <table:table-cell office:value-type="string" table:style-name="ce4">
            <text:p>DIVISAO DE FOMENTO AO TURISMO - DFT; COORDENADORIA DE TURISMO - COTUR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PAULA ALVES DOS SANTOS<text:s/>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office:value-type="string" table:style-name="ce5">
            <text:p>CDA-3</text:p>
          </table:table-cell>
          <table:table-cell office:value-type="string" table:style-name="ce4">
            <text:p>DIVISAO DE FOMENTO AO TURISMO - DFT; COORDENADORIA DE TURISMO - COTUR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TIMA DE NOBREGA LEDNIK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omissionado</text:p>
          </table:table-cell>
          <table:table-cell office:value-type="string" table:style-name="ce5">
            <text:p>CDA-4</text:p>
          </table:table-cell>
          <table:table-cell office:value-type="string" table:style-name="ce4">
            <text:p>DIVISAO DO OBSERVATORIO DO TURISMO - DOT; COORDENADORIA DE TURISMO - COTUR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STELLA BARROS COUTINHO<text:s/>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office:value-type="string" table:style-name="ce5">
            <text:p>CDA-2</text:p>
          </table:table-cell>
          <table:table-cell office:value-type="string" table:style-name="ce4">
            <text:p>DIVISAO DO OBSERVATORIO DO TURISMO - DOT; COORDENADORIA DE TURISMO - COTUR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ELO ALVES RIBEIRO</text:p>
          </table:table-cell>
          <table:table-cell office:value-type="string" table:style-name="ce4">
            <text:p>COORDENADOR II</text:p>
          </table:table-cell>
          <table:table-cell office:value-type="string" table:style-name="ce4">
            <text:p>Comissionado</text:p>
          </table:table-cell>
          <table:table-cell office:value-type="string" table:style-name="ce5">
            <text:p>CDA-6</text:p>
          </table:table-cell>
          <table:table-cell office:value-type="string" table:style-name="ce4">
            <text:p>COORDENADORIA DE EVENTOS - COEVE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SELE DINIZ CONSTANCIO<text:s/>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omissionado</text:p>
          </table:table-cell>
          <table:table-cell office:value-type="string" table:style-name="ce5">
            <text:p>CDA-4</text:p>
          </table:table-cell>
          <table:table-cell office:value-type="string" table:style-name="ce4">
            <text:p>DIVISAO DE FOMENTO A EVENTOS PUBLICOS - DFEP; COORDENADORIA DE EVENTOS - COEVE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SELLY VIEIRA DOS SANTOS</text:p>
          </table:table-cell>
          <table:table-cell office:value-type="string" table:style-name="ce4">
            <text:p>COORDENADOR II</text:p>
          </table:table-cell>
          <table:table-cell office:value-type="string" table:style-name="ce4">
            <text:p>Comissionado</text:p>
          </table:table-cell>
          <table:table-cell office:value-type="string" table:style-name="ce5">
            <text:p>CDA-6</text:p>
          </table:table-cell>
          <table:table-cell office:value-type="string" table:style-name="ce4">
            <text:p>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GERIO MARCOS DA SILVA<text:s/>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office:value-type="string" table:style-name="ce5">
            <text:p>CDA-3</text:p>
          </table:table-cell>
          <table:table-cell office:value-type="string" table:style-name="ce4">
            <text:p>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THALIA MARTINS GARCIA DJKKEM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office:value-type="string" table:style-name="ce5">
            <text:p>CDA-3</text:p>
          </table:table-cell>
          <table:table-cell office:value-type="string" table:style-name="ce4">
            <text:p>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ATHA DOS SANTOS DE PAULO<text:s/>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office:value-type="string" table:style-name="ce5">
            <text:p>CDA-3</text:p>
          </table:table-cell>
          <table:table-cell office:value-type="string" table:style-name="ce4">
            <text:p>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QUELINE LIMA NASCIMENTO<text:s/>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office:value-type="string" table:style-name="ce5">
            <text:p>CDA-3</text:p>
          </table:table-cell>
          <table:table-cell office:value-type="string" table:style-name="ce4">
            <text:p>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BORA MESSIAS VASCONCELOS<text:s/>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office:value-type="string" table:style-name="ce5">
            <text:p>CDA-2</text:p>
          </table:table-cell>
          <table:table-cell office:value-type="string" table:style-name="ce4">
            <text:p>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BIO CICERO DA SILV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Efetivo</text:p>
          </table:table-cell>
          <table:table-cell office:value-type="string" table:style-name="ce5">
            <text:p>CDA-4</text:p>
          </table:table-cell>
          <table:table-cell office:value-type="string" table:style-name="ce4">
            <text:p>DIVISAO DE ORCAMENTO E FINANCAS - DOF; 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ARIN FORNAZARI<text:s/>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Efetivo</text:p>
          </table:table-cell>
          <table:table-cell office:value-type="string" table:style-name="ce5">
            <text:p>CDA-4</text:p>
          </table:table-cell>
          <table:table-cell office:value-type="string" table:style-name="ce4">
            <text:p>DIVISAO DE GESTAO DE PESSOAS - DGP; 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ANCA DE DEUS MENDES<text:s/>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office:value-type="string" table:style-name="ce5">
            <text:p>CDA-3</text:p>
          </table:table-cell>
          <table:table-cell office:value-type="string" table:style-name="ce4">
            <text:p>DIVISAO DE GESTAO DE PESSOAS - DGP; COORDENADORIA DE ADMINISTRACAO E FINANCAS - CAF; SECRETARIA MUNICIPAL DE TURISMO - SMTUR</text:p>
          </table:table-cell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Plan1.$A$1:Plan1.$E$24" table:base-cell-address="Plan1.$A$1"/>
        </table:named-expressions>
      </table:table>
      <table:table table:name="Plan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Karin Fornazari</meta:initial-creator>
    <dc:creator>Giovanna Longo</dc:creator>
    <meta:creation-date>2022-06-02T10:50:23Z</meta:creation-date>
    <dc:date>2025-07-22T15:27:18Z</dc:date>
    <meta:print-date>2025-02-25T17:15:40Z</meta:print-date>
  </office:meta>
</office:document-meta>
</file>