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5.161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REF.<text:s/></text:p>
          </table:table-cell>
          <table:table-cell office:value-type="string" table:style-name="ce3">
            <text:p>VÍNCULO</text:p>
          </table:table-cell>
          <table:table-cell office:value-type="string" table:style-name="ce3">
            <text:p>Unidade de lota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ATHA DOS SANTOS DE PAULO<text:s/>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ANCA DE DEUS MENDES<text:s/>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DIVISAO DE GESTAO DE PESSOAS - DGP; 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MARINA HARTER PINTO<text:s/>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DIVISAO DE FOMENTO AO TURISMO - DF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OLINE OLINTO DO NASCIMENT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ASSESSORIA TECNICA - AT; 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PERESTRELO DE MELO FERREIRA</text:p>
          </table:table-cell>
          <table:table-cell office:value-type="string" table:style-name="ce4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Efetiv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BORA MESSIAS VASCONCELOS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RYELLI LIMA DOS SANTOS</text:p>
          </table:table-cell>
          <table:table-cell office:value-type="string" table:style-name="ce4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DIVISAO DE FOMENTO A EVENTOS PUBLICOS - DFEP; COORDENADORIA DE EVENTOS - COEVE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NDRO RAMOS</text:p>
          </table:table-cell>
          <table:table-cell office:value-type="string" table:style-name="ce6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7">
            <text:p>Comissionado</text:p>
          </table:table-cell>
          <table:table-cell office:value-type="string" table:style-name="ce6">
            <text:p>DIVISAO DE FOMENTO AO TURISMO - DF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ZABETE MARIA DE ANDRADE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DIVISAO DE FOMENTO AO TURISMO - DF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TELLA BARROS COUTINH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DIVISAO DO OBSERVATORIO DO TURISMO - DO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CICERO DA SILVA</text:p>
          </table:table-cell>
          <table:table-cell office:value-type="string" table:style-name="ce6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7">
            <text:p>Efetivo</text:p>
          </table:table-cell>
          <table:table-cell office:value-type="string" table:style-name="ce6">
            <text:p>DIVISAO DE ORCAMENTO E FINANCAS - DOF; 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O HENRIQUE CARNEIRO VOROS</text:p>
          </table:table-cell>
          <table:table-cell office:value-type="string" table:style-name="ce4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TIMA DE NOBREGA LEDNIK</text:p>
          </table:table-cell>
          <table:table-cell office:value-type="string" table:style-name="ce4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DIVISAO DO OBSERVATORIO DO TURISMO - DO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OVANNA LONGO<text:s/></text:p>
          </table:table-cell>
          <table:table-cell office:value-type="string" table:style-name="ce4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Efetiv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SELLY VIEIRA DOS SANTOS</text:p>
          </table:table-cell>
          <table:table-cell office:value-type="string" table:style-name="ce4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LLEN MONTENEGRO BRUNO<text:s/>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RAEL CABRAL DA SILVA<text:s/></text:p>
          </table:table-cell>
          <table:table-cell office:value-type="string" table:style-name="ce6">
            <text:p>CHEFE AT<text:s/></text:p>
          </table:table-cell>
          <table:table-cell office:value-type="string" table:style-name="ce7">
            <text:p>CDA-5</text:p>
          </table:table-cell>
          <table:table-cell office:value-type="string" table:style-name="ce7">
            <text:p>Comissionado</text:p>
          </table:table-cell>
          <table:table-cell office:value-type="string" table:style-name="ce4">
            <text:p>ASSESSORIA TECNICA - AT; 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QUELINE LIMA NASCIMENTO<text:s/>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 MARIN BORGES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IN FORNAZARI<text:s/></text:p>
          </table:table-cell>
          <table:table-cell office:value-type="string" table:style-name="ce4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Efetivo</text:p>
          </table:table-cell>
          <table:table-cell office:value-type="string" table:style-name="ce4">
            <text:p>DIVISAO DE GESTAO DE PESSOAS - DGP; 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ALVES RIBEIRO</text:p>
          </table:table-cell>
          <table:table-cell office:value-type="string" table:style-name="ce4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COORDENADORIA DE EVENTOS - COEVE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HALIA MARTINS GARCIA DJKKEM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GERIO MARCOS DA SILVA<text:s/>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Plan1.$A$1:Plan1.$E$25" table:base-cell-address="Plan1.$A$1"/>
        </table:named-expressions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2:Plan1.E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90551181102362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.590551181102362in" fo:margin-right="0in" fo:margin-bottom="0in"/>
      </style:header-style>
      <style:footer-style>
        <style:header-footer-properties fo:min-height="0.47244094488189in" fo:margin-left="0.590551181102362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Karin Fornazari</meta:initial-creator>
    <dc:creator>Giovanna Longo</dc:creator>
    <meta:creation-date>2022-06-02T10:50:23Z</meta:creation-date>
    <dc:date>2025-10-28T15:34:16Z</dc:date>
    <meta:print-date>2025-08-14T15:38:22Z</meta:print-date>
  </office:meta>
</office:document-meta>
</file>